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500006E170000594D34BA9405C906019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3.149cm"/>
    </style:style>
    <style:style style:name="表格1.G" style:family="table-column">
      <style:table-column-properties style:column-width="3.327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02cm" fo:keep-together="always"/>
    </style:style>
    <style:style style:name="表格1.4" style:family="table-row">
      <style:table-row-properties style:min-row-height="2.09cm" fo:keep-together="always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2.626cm" fo:keep-together="auto"/>
    </style:style>
    <style:style style:name="表格1.7" style:family="table-row">
      <style:table-row-properties style:min-row-height="2.815cm" fo:keep-together="auto"/>
    </style:style>
    <style:style style:name="表格1.8" style:family="table-row">
      <style:table-row-properties style:min-row-height="6.929cm" fo:keep-together="auto"/>
    </style:style>
    <style:style style:name="表格1.9" style:family="table-row">
      <style:table-row-properties style:min-row-height="2.849cm" fo:keep-together="auto"/>
    </style:style>
    <style:style style:name="P1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style:snap-to-layout-grid="false">
        <style:tab-stops>
          <style:tab-stop style:position="0.423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>
        <style:tab-stops>
          <style:tab-stop style:position="0.423cm"/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style:text-autospace="non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 style:list-style-name="WW8Num11">
      <style:paragraph-properties fo:line-height="0.635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125%" fo:text-align="justify" style:justify-single-word="false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0.423cm"/>
          <style:tab-stop style:position="0.635cm"/>
        </style:tab-stops>
      </style:paragraph-properties>
    </style:style>
    <style:style style:name="P19" style:family="paragraph" style:parent-style-name="Standard">
      <style:paragraph-properties fo:line-height="0.706cm">
        <style:tab-stops>
          <style:tab-stop style:position="0.423cm"/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 style:list-style-name="WW8Num11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1.058cm"/>
    </style:style>
    <style:style style:name="P24" style:family="paragraph" style:parent-style-name="Standard">
      <style:paragraph-properties fo:line-height="125%" fo:text-align="justify" style:justify-single-word="false"/>
      <style:text-properties fo:color="#0000ff" style:font-name="標楷體" fo:font-size="13pt" style:font-name-asian="標楷體" style:font-size-asian="13pt" style:font-name-complex="標楷體"/>
    </style:style>
    <style:style style:name="P25" style:family="paragraph" style:parent-style-name="Standard">
      <style:text-properties fo:color="#0000ff" fo:font-size="14pt" style:font-name-asian="標楷體" style:font-size-asian="14pt"/>
    </style:style>
    <style:style style:name="P26" style:family="paragraph" style:parent-style-name="Standard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fo:color="#0000ff" fo:font-size="14pt" style:font-name-asian="標楷體" style:font-size-asian="14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ff" fo:font-size="14pt" style:font-name-asian="標楷體" style:font-size-asian="14pt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ff" fo:font-size="14pt" style:font-size-asian="14pt"/>
    </style:style>
    <style:style style:name="P29" style:family="paragraph" style:parent-style-name="Standard" style:list-style-name="WW8Num7">
      <style:paragraph-properties>
        <style:tab-stops/>
      </style:paragraph-properties>
      <style:text-properties fo:color="#0000ff" fo:font-size="13pt" style:font-name-asian="標楷體" style:font-size-asian="13pt"/>
    </style:style>
    <style:style style:name="P30" style:family="paragraph" style:parent-style-name="Standard">
      <style:paragraph-properties fo:margin-left="2.014cm" fo:margin-right="0cm" fo:line-height="0.776cm" fo:text-indent="-0.741cm" style:auto-text-indent="false"/>
    </style:style>
    <style:style style:name="P31" style:family="paragraph" style:parent-style-name="Standard">
      <style:paragraph-properties fo:margin-left="0cm" fo:margin-right="0cm" fo:line-height="0.776cm" fo:text-indent="1.27cm" style:auto-text-indent="false"/>
    </style:style>
    <style:style style:name="P32" style:family="paragraph" style:parent-style-name="Standard">
      <style:paragraph-properties fo:margin-left="1.27cm" fo:margin-right="0cm" fo:line-height="0.776cm" fo:text-indent="0cm" style:auto-text-indent="false"/>
    </style:style>
    <style:style style:name="P33" style:family="paragraph" style:parent-style-name="Standard">
      <style:paragraph-properties fo:margin-left="1.27cm" fo:margin-right="0cm" fo:line-height="0.776cm" fo:text-indent="0cm" style:auto-text-indent="false" style:snap-to-layout-grid="false">
        <style:tab-stops>
          <style:tab-stop style:position="0.423cm"/>
        </style:tab-stops>
      </style:paragraph-properties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1.27cm" fo:margin-right="0cm" fo:line-height="0.776cm" fo:text-indent="0.741cm" style:auto-text-indent="false"/>
    </style:style>
    <style:style style:name="P35" style:family="paragraph" style:parent-style-name="Standard">
      <style:paragraph-properties fo:margin-left="2.011cm" fo:margin-right="0cm" fo:line-height="0.776cm" fo:text-indent="-0.741cm" style:auto-text-indent="false" style:text-autospace="none"/>
    </style:style>
    <style:style style:name="P36" style:family="paragraph" style:parent-style-name="Standard">
      <style:paragraph-properties fo:margin-left="2.011cm" fo:margin-right="0cm" fo:line-height="0.776cm" fo:text-align="justify" style:justify-single-word="false" fo:text-indent="-0.741cm" style:auto-text-indent="false" style:text-autospace="none"/>
    </style:style>
    <style:style style:name="P37" style:family="paragraph" style:parent-style-name="Standard">
      <style:paragraph-properties fo:margin-left="2.011cm" fo:margin-right="0cm" fo:line-height="0.776cm" fo:text-indent="-0.741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901cm" fo:margin-right="0cm" fo:line-height="0.776cm" fo:text-indent="-0.631cm" style:auto-text-indent="false" style:text-autospace="none"/>
    </style:style>
    <style:style style:name="P39" style:family="paragraph" style:parent-style-name="Standard">
      <style:paragraph-properties fo:margin-left="1.898cm" fo:margin-right="0cm" fo:line-height="0.776cm" fo:text-indent="-0.628cm" style:auto-text-indent="false"/>
    </style:style>
    <style:style style:name="P40" style:family="paragraph" style:parent-style-name="Standard">
      <style:paragraph-properties fo:margin-left="1.898cm" fo:margin-right="0cm" fo:line-height="0.776cm" fo:text-indent="-0.628cm" style:auto-text-indent="false" style:text-autospace="none"/>
    </style:style>
    <style:style style:name="P41" style:family="paragraph" style:parent-style-name="Standard">
      <style:paragraph-properties fo:margin-left="0cm" fo:margin-right="0cm" fo:line-height="0.776cm" fo:text-indent="0.907cm" style:auto-text-indent="false" style:text-autospace="non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42" style:family="paragraph" style:parent-style-name="Standard">
      <style:paragraph-properties fo:margin-left="0.988cm" fo:margin-right="0cm" fo:line-height="0.882cm" fo:text-indent="-0.988cm" style:auto-text-indent="false"/>
      <style:text-properties fo:font-size="14pt" style:letter-kerning="true" style:font-name-asian="標楷體" style:font-size-asian="14pt" style:font-size-complex="14pt"/>
    </style:style>
    <style:style style:name="P43" style:family="paragraph" style:parent-style-name="Standard">
      <style:paragraph-properties fo:margin-left="0.988cm" fo:margin-right="0cm" fo:line-height="0.882cm" fo:text-indent="-0.988cm" style:auto-text-indent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0.988cm" fo:margin-right="0cm" fo:line-height="0.882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131cm" fo:margin-right="0cm" fo:line-height="0.882cm" fo:text-indent="-1.131cm" style:auto-text-indent="false"/>
    </style:style>
    <style:style style:name="P48" style:family="paragraph" style:parent-style-name="Standard">
      <style:paragraph-properties fo:margin-left="1.131cm" fo:margin-right="0cm" fo:line-height="0.882cm" fo:text-indent="-1.131cm" style:auto-text-indent="false"/>
      <style:text-properties fo:font-size="14pt" style:font-name-asian="標楷體1" style:font-size-asian="14pt" style:font-size-complex="14pt"/>
    </style:style>
    <style:style style:name="P49" style:family="paragraph" style:parent-style-name="Standard" style:list-style-name="WW8Num5" style:master-page-name="Standard">
      <style:paragraph-properties fo:line-height="0.776cm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color="#0000ff"/>
    </style:style>
    <style:style style:name="T14" style:family="text">
      <style:text-properties fo:color="#0000ff" fo:font-size="14pt" style:font-name-asian="標楷體" style:font-size-asian="14pt"/>
    </style:style>
    <style:style style:name="T15" style:family="text">
      <style:text-properties fo:color="#0000ff" fo:font-size="14pt" style:letter-kerning="true" style:font-name-asian="標楷體" style:font-size-asian="14pt" style:font-size-complex="14pt"/>
    </style:style>
    <style:style style:name="T16" style:family="text">
      <style:text-properties fo:color="#0000ff" fo:font-size="14pt" style:font-name-asian="Times New Roman" style:font-size-asian="14pt"/>
    </style:style>
    <style:style style:name="T17" style:family="text">
      <style:text-properties fo:color="#0000ff" fo:font-size="16pt" fo:font-weight="bold" style:font-name-asian="標楷體" style:font-size-asian="16pt" style:font-weight-asian="bold" style:font-weight-complex="bold"/>
    </style:style>
    <style:style style:name="T18" style:family="text">
      <style:text-properties fo:color="#0000ff" fo:font-size="16pt" fo:font-weight="bold" style:font-size-asian="16pt" style:font-weight-asian="bold" style:font-weight-complex="bold"/>
    </style:style>
    <style:style style:name="T19" style:family="text">
      <style:text-properties fo:color="#0000ff" style:font-name="標楷體" fo:font-size="13pt" style:font-name-asian="標楷體" style:font-size-asian="13pt" style:font-name-complex="標楷體"/>
    </style:style>
    <style:style style:name="T20" style:family="text">
      <style:text-properties fo:color="#0000ff" style:font-name="標楷體" fo:font-size="14pt" style:font-name-asian="標楷體" style:font-size-asian="14pt" style:font-name-complex="標楷體"/>
    </style:style>
    <style:style style:name="T21" style:family="text">
      <style:text-properties fo:color="#0000ff" fo:font-weight="bold" style:font-weight-asian="bold" style:font-weight-complex="bold"/>
    </style:style>
    <style:style style:name="T22" style:family="text">
      <style:text-properties style:letter-kerning="true" style:font-size-complex="14pt"/>
    </style:style>
    <style:style style:name="T23" style:family="text">
      <style:text-properties fo:color="#ff0000" fo:font-size="14pt" style:letter-kerning="true" style:font-name-asian="標楷體" style:font-size-asian="14pt" style:font-size-complex="14pt"/>
    </style:style>
    <style:style style:name="T24" style:family="text">
      <style:text-properties fo:color="#ff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5" style:family="text">
      <style:text-properties fo:color="#ff0000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6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1" style:family="text">
      <style:text-properties style:font-name="標楷體" fo:font-size="13pt" style:font-name-asian="標楷體" style:font-size-asian="13pt" style:font-name-complex="標楷體"/>
    </style:style>
    <style:style style:name="T3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fo:font-size="11pt" style:font-name-asian="Times New Roman" style:font-size-asian="11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font-size="8pt" style:font-name-asian="Times New Roman" style:font-size-asian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26201785556546554" text:style-name="WW8Num5">
        <text:list-item>
          <text:p text:style-name="P49"><text:span text:style-name="T1">申請公假療養注意事項：</text:span><text:span text:style-name="T3"> <text:s text:c="14"/></text:span><text:span text:style-name="T1">1070201</text:span></text:p>
        </text:list-item>
      </text:list>
      <text:p text:style-name="P1">（一）申請公假療養要件：</text:p>
      <text:p text:style-name="P30"><text:span text:style-name="T1">1</text:span><text:span text:style-name="T1">、須因「</text:span><text:span text:style-name="T14">執行職務</text:span><text:span text:style-name="T1">」或「</text:span><text:span text:style-name="T14">上下班途中」</text:span><text:span text:style-name="T1">發生危險，</text:span><text:span text:style-name="T14">因公</text:span><text:span text:style-name="T1">而導致「</text:span><text:span text:style-name="T14">意外受傷</text:span><text:span text:style-name="T1">」或「</text:span><text:span text:style-name="T14">猝發疾病</text:span><text:span text:style-name="T1">」。</text:span></text:p>
      <text:p text:style-name="P31"><text:span text:style-name="T1">2、「</text:span><text:span text:style-name="T14">執行職務</text:span><text:span text:style-name="T1">」須具「</text:span><text:span text:style-name="T14">因果關係</text:span><text:span text:style-name="T1">」</text:span></text:p>
      <text:p text:style-name="P32"><text:span text:style-name="T1">3</text:span><text:span text:style-name="T1">、自辦公場所或上下班途中「</text:span><text:span text:style-name="T14">合理時間內」</text:span><text:span text:style-name="T1">「</text:span><text:span text:style-name="T14">發生意外危險</text:span><text:span text:style-name="T1">」「</text:span><text:span text:style-name="T14">直接送醫</text:span><text:span text:style-name="T1">」「</text:span><text:span text:style-name="T14">上班必經</text:span></text:p>
      <text:p text:style-name="P34"><text:span text:style-name="T14">路線</text:span><text:span text:style-name="T1">」「</text:span><text:span text:style-name="T14">傷病與意外有因果關係</text:span><text:span text:style-name="T1">」「</text:span><text:span text:style-name="T14">適當的交通方法</text:span><text:span text:style-name="T1">」之事實。</text:span></text:p>
      <text:p text:style-name="P37">4、於上班時間在辦公場所「猝發疾病」送醫，應限於「突然發病」者，如為「慢性病」，雖然係於上班時間內復發而直接送醫，原則上是不符合以公假療傷之規定。</text:p>
      <text:p text:style-name="P9">（二）應檢附之證明文件：</text:p>
      <text:p text:style-name="P38"><text:span text:style-name="T4">1</text:span><text:span text:style-name="T4">、擬具事件報告(</text:span><text:span text:style-name="T15">如附表</text:span><text:span text:style-name="T4">)：敘明事件發生時之人、事件、日期、時間、地點、路徑以及申請公傷假起迄時間。</text:span><text:span text:style-name="T15">另</text:span><text:span text:style-name="T4">以</text:span><text:span text:style-name="T4">A4 </text:span><text:span text:style-name="T4">紙張自行繪製上班路線圖，並標明上下班行經之路線、肇事位置。</text:span></text:p>
      <text:p text:style-name="P40"><text:span text:style-name="T4">2</text:span><text:span text:style-name="T4">、診斷證明書：事發後</text:span><text:span text:style-name="T15">直接</text:span><text:span text:style-name="T4">送醫之公立醫院、全民健保特約醫院之證明(</text:span><text:span text:style-name="T15">需含就醫日期時間</text:span><text:span text:style-name="T4">)。</text:span></text:p>
      <text:p text:style-name="P38"><text:span text:style-name="T4">3</text:span><text:span text:style-name="T4">、若屬上下班途中發生車禍者：應具備</text:span><text:span text:style-name="T15">警察機關</text:span><text:span text:style-name="T4">開立道路交通事故當事人登記聯單及道路交通事故</text:span><text:span text:style-name="T23">初步分析研判表</text:span><text:span text:style-name="T4">等證明文件。</text:span><text:span text:style-name="T15">無肇事責任證明</text:span><text:span text:style-name="T4">：如係車禍意外者，應檢具警察機關開立之道路交通事故</text:span><text:span text:style-name="T23">初步分析研判表</text:span><text:span text:style-name="T4">等相關文件。如不屬車禍事件者，應檢具直接送醫之掛號單據等足資證明送醫時間之相關佐證資料。</text:span></text:p>
      <text:p text:style-name="P39"><text:span text:style-name="T4">4</text:span><text:span text:style-name="T4">、往返交通</text:span><text:span text:style-name="T15">必經路線圖</text:span><text:span text:style-name="T4">，倘非上下班途中發生車禍，或於辦公場所發生意外受傷或突發疾病者，尚須檢附見證人員證明文件。</text:span></text:p>
      <text:p text:style-name="P9">（三）請假方式：</text:p>
      <text:p text:style-name="P35"><text:span text:style-name="T4">1</text:span><text:span text:style-name="T4">、申請公傷假人員於事發當時應立即通知</text:span><text:span text:style-name="T15">單位主管</text:span><text:span text:style-name="T4">，並依規定由其本人或同事代辦請假手續，會人事處後送一層決行，始完成請假程序。</text:span></text:p>
      <text:p text:style-name="P36"><text:span text:style-name="T4">2</text:span><text:span text:style-name="T4">、依實際</text:span><text:span text:style-name="T15">傷病情形酌給公假</text:span><text:span text:style-name="T4">，以醫院所開立期限為核給參</text:span><text:span text:style-name="T27">考依據。</text:span><text:span text:style-name="T24">每次最長以</text:span><text:span text:style-name="T26">三個月</text:span><text:span text:style-name="T24">為限</text:span><text:span text:style-name="T24">。</text:span></text:p>
      <text:p text:style-name="P41"><draw:frame draw:style-name="fr1" draw:name="影像1" text:anchor-type="char" svg:x="2.223cm" svg:y="0.564cm" svg:width="14.923cm" svg:height="7.02cm" draw:z-index="0"><draw:image xlink:href="Pictures/200000B500006E170000594D34BA9405C9060194.wmf" xlink:type="simple" xlink:show="embed" xlink:actuate="onLoad"/></draw:frame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><text:span text:style-name="T17"/></text:p>
      <text:p text:style-name="P47"><text:span text:style-name="T17"/></text:p>
      <text:p text:style-name="P47"><text:span text:style-name="T17"/></text:p>
      <text:p text:style-name="P47"><text:span text:style-name="T17"/></text:p>
      <text:p text:style-name="P47"><text:span text:style-name="T17"/></text:p>
      <text:p text:style-name="P47"><text:span text:style-name="T17"/></text:p>
      <text:p text:style-name="P47"><text:span text:style-name="T17"/></text:p>
      <text:p text:style-name="P47"><text:span text:style-name="T17"/></text:p>
      <text:p text:style-name="P47"><text:span text:style-name="T17"/></text:p>
      <text:p text:style-name="P48"><text:soft-page-break/>彰化縣政府職員因傷公假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46">單位</text:p>
          </table:table-cell>
          <table:table-cell table:style-name="表格1.A1" table:number-columns-spanned="2" office:value-type="string">
            <text:p text:style-name="P45"><text:s text:c="10"/>處 <text:s text:c="16"/>科</text:p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6">姓名</text:p>
          </table:table-cell>
          <table:table-cell table:style-name="表格1.G1" office:value-type="string">
            <text:p text:style-name="P44"/>
          </table:table-cell>
        </table:table-row>
        <table:table-row table:style-name="表格1.2">
          <table:table-cell table:style-name="表格1.A2" office:value-type="string">
            <text:p text:style-name="P12">公假</text:p>
            <text:p text:style-name="P12">時間</text:p>
          </table:table-cell>
          <table:table-cell table:style-name="表格1.B2" table:number-columns-spanned="6" office:value-type="string">
            <text:p text:style-name="P24">預定請公假療傷(休養)時間</text:p>
            <text:p text:style-name="P13"><text:span text:style-name="T31">自 </text:span><text:span text:style-name="T32"><text:s text:c="3"/></text:span><text:span text:style-name="T32"><text:s/></text:span><text:span text:style-name="T31"><text:s/>年 </text:span><text:span text:style-name="T32"><text:s text:c="4"/></text:span><text:span text:style-name="T31"><text:s/>月 </text:span><text:span text:style-name="T32"><text:s text:c="4"/></text:span><text:span text:style-name="T31"><text:s/>日 </text:span><text:span text:style-name="T32"><text:s text:c="6"/></text:span><text:span text:style-name="T31">時 <text:s/>至 <text:s/></text:span><text:span text:style-name="T32"><text:s text:c="3"/></text:span><text:span text:style-name="T32"><text:s/></text:span><text:span text:style-name="T31"><text:s/>年 </text:span><text:span text:style-name="T32"><text:s text:c="4"/></text:span><text:span text:style-name="T31"><text:s/>月 </text:span><text:span text:style-name="T32"><text:s text:c="4"/></text:span><text:span text:style-name="T31"><text:s/>日 </text:span><text:span text:style-name="T32"><text:s text:c="5"/></text:span><text:span text:style-name="T31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4"><text:span text:style-name="T1">發</text:span><text:span text:style-name="T1"><text:line-break/></text:span><text:span text:style-name="T1">生</text:span><text:span text:style-name="T1"><text:line-break/></text:span><text:span text:style-name="T1">事</text:span><text:span text:style-name="T1"><text:line-break/></text:span><text:span text:style-name="T1">件</text:span><text:span text:style-name="T1"><text:line-break/></text:span><text:span text:style-name="T1">及</text:span><text:span text:style-name="T1"><text:line-break/></text:span><text:span text:style-name="T1">地</text:span><text:span text:style-name="T1"><text:line-break/></text:span><text:span text:style-name="T1">點</text:span></text:p>
          </table:table-cell>
          <table:table-cell table:style-name="表格1.A2" office:value-type="string">
            <text:p text:style-name="P26">執行職務</text:p>
          </table:table-cell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7">上下班</text:p>
            <text:p text:style-name="P28"><text:span text:style-name="T9">途</text:span><text:span text:style-name="T11"> <text:s/></text:span><text:span text:style-name="T9">中</text:span></text:p>
          </table:table-cell>
          <table:table-cell table:style-name="表格1.G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4">發生</text:span><text:span text:style-name="T4"><text:line-break/></text:span><text:span text:style-name="T4">時間</text:span></text:p>
          </table:table-cell>
          <table:table-cell table:style-name="表格1.B2" table:number-columns-spanned="6" office:value-type="string">
            <text:p text:style-name="P16"><text:span text:style-name="T29"><text:s text:c="3"/></text:span><text:span text:style-name="T29"><text:s text:c="3"/></text:span><text:span text:style-name="T28"><text:s/>年 </text:span><text:span text:style-name="T29"><text:s text:c="6"/></text:span><text:span text:style-name="T28"><text:s/>月 </text:span><text:span text:style-name="T29"><text:s text:c="6"/></text:span><text:span text:style-name="T28"><text:s/>日 </text:span><text:span text:style-name="T29"><text:s text:c="6"/></text:span><text:span text:style-name="T28">時 <text:s/></text:span><text:span text:style-name="T6"><text:s text:c="6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<text:span text:style-name="T4">適</text:span><text:span text:style-name="T4"><text:line-break/></text:span><text:span text:style-name="T4">當</text:span><text:span text:style-name="T4"><text:line-break/></text:span><text:span text:style-name="T4">交</text:span><text:span text:style-name="T4"><text:line-break/></text:span><text:span text:style-name="T4">通</text:span><text:span text:style-name="T4"><text:line-break/></text:span><text:span text:style-name="T4">方</text:span><text:span text:style-name="T4"><text:line-break/></text:span><text:span text:style-name="T4">法</text:span></text:p>
          </table:table-cell>
          <table:table-cell table:style-name="表格1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T1">直</text:span><text:span text:style-name="T1"><text:line-break/></text:span><text:span text:style-name="T1">接</text:span><text:span text:style-name="T1"><text:line-break/></text:span><text:span text:style-name="T1">送</text:span><text:span text:style-name="T1"><text:line-break/></text:span><text:span text:style-name="T1">醫</text:span></text:p>
          </table:table-cell>
          <table:table-cell table:style-name="表格1.G1" table:number-columns-spanned="6" office:value-type="string">
            <text:p text:style-name="P7"/>
            <text:p text:style-name="P19"><text:span text:style-name="T1">醫療機構名稱：</text:span><text:span text:style-name="T6"> <text:s text:c="46"/></text:span></text:p>
            <text:p text:style-name="P19"><text:span text:style-name="T7"><text:line-break/></text:span><text:span text:style-name="T1">送</text:span><text:span text:style-name="T3"> </text:span><text:span text:style-name="T1">醫</text:span><text:span text:style-name="T3"> </text:span><text:span text:style-name="T1">時</text:span><text:span text:style-name="T3"> </text:span><text:span text:style-name="T1">間：</text:span><text:span text:style-name="T29"> <text:s text:c="2"/></text:span><text:span text:style-name="T29"><text:s text:c="3"/></text:span><text:span text:style-name="T28"><text:s/>年 </text:span><text:span text:style-name="T29"><text:s text:c="6"/></text:span><text:span text:style-name="T28"><text:s/>月 </text:span><text:span text:style-name="T29"><text:s text:c="6"/></text:span><text:span text:style-name="T28"><text:s/>日 </text:span><text:span text:style-name="T29"><text:s text:c="6"/></text:span><text:span text:style-name="T28">時 <text:s/></text:span><text:span text:style-name="T6"><text:s text:c="6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T4">傷</text:span><text:span text:style-name="T4"><text:line-break/></text:span><text:span text:style-name="T4">害</text:span><text:span text:style-name="T4"><text:line-break/></text:span><text:span text:style-name="T4">程</text:span><text:span text:style-name="T4"><text:line-break/></text:span><text:span text:style-name="T4">度</text:span></text:p>
          </table:table-cell>
          <table:table-cell table:style-name="表格1.G1" table:number-columns-spanned="6" office:value-type="string">
            <text:list xml:id="list8702716055039705650" text:style-name="WW8Num7">
              <text:list-item>
                <text:p text:style-name="P29">猝發疾病敘述：</text:p>
              </text:list-item>
            </text:list>
            <text:p text:style-name="P25"/>
            <text:p text:style-name="P25"/>
            <text:p text:style-name="P25"/>
            <text:p text:style-name="P25"/>
            <text:list xml:id="list111822948538143" text:continue-numbering="true" text:style-name="WW8Num7">
              <text:list-item>
                <text:p text:style-name="P29">意外受傷敘述：</text:p>
              </text:list-item>
            </text:list>
            <text:p text:style-name="P2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証</text:p>
            <text:p text:style-name="P8">明</text:p>
            <text:p text:style-name="P8">文</text:p>
            <text:p text:style-name="P8">件</text:p>
          </table:table-cell>
          <table:table-cell table:style-name="表格1.B2" table:number-columns-spanned="6" office:value-type="string">
            <text:list xml:id="list4497536357248508198" text:style-name="WW8Num11">
              <text:list-item>
                <text:p text:style-name="P22"><text:span text:style-name="T4">醫療證明</text:span><text:span text:style-name="T16"> <text:s text:c="7"/></text:span></text:p>
              </text:list-item>
              <text:list-item>
                <text:p text:style-name="P11">交通事故鑑定筆錄等相關文件</text:p>
              </text:list-item>
              <text:list-item>
                <text:p text:style-name="P22"><text:span text:style-name="T4">見證人</text:span><text:span text:style-name="T16"> <text:s text:c="7"/></text:span></text:p>
              </text:list-item>
            </text:list>
            <text:p text:style-name="P21"><text:span text:style-name="T20">□ </text:span><text:span text:style-name="T4">交通路線圖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9">申</text:span><text:span text:style-name="T35"> <text:s/></text:span><text:span text:style-name="T9">請</text:span><text:span text:style-name="T35"> <text:s/></text:span><text:span text:style-name="T9">人：</text:span><text:span text:style-name="T34"> <text:s text:c="25"/></text:span><text:span text:style-name="T11"><text:s text:c="16"/></text:span><text:span text:style-name="T9">人事處：</text:span><text:span text:style-name="T11"> <text:s text:c="33"/></text:span><text:span text:style-name="T9">第一層決行：</text:span></text:p>
      <text:p text:style-name="P23"><text:span text:style-name="T9">科</text:span><text:span text:style-name="T36"> <text:s text:c="7"/></text:span><text:span text:style-name="T37"><text:s/></text:span><text:span text:style-name="T9">長：</text:span><text:span text:style-name="T34"> <text:s text:c="26"/></text:span><text:span text:style-name="T11"><text:s/></text:span></text:p>
      <text:p text:style-name="P23"><text:span text:style-name="T9">單位主管：</text:span><text:span text:style-name="T34">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name-asian="標楷體" style:font-family-asian="標楷體" style:font-family-generic-asian="scri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傷假申請表</dc:title>
    <meta:initial-creator>chang</meta:initial-creator>
    <meta:creation-date>2018-01-31T09:43:00</meta:creation-date>
    <dc:date>2018-01-31T11:18:20.540000000</dc:date>
    <meta:print-date>2010-07-26T15:33:00</meta:print-date>
    <meta:editing-cycles>7</meta:editing-cycles>
    <meta:editing-duration>PT11M58S</meta:editing-duration>
    <meta:generator>LibreOffice/5.1.5.2$Windows_X86_64 LibreOffice_project/7a864d8825610a8c07cfc3bc01dd4fce6a9447e5</meta:generator>
    <meta:document-statistic meta:table-count="1" meta:image-count="1" meta:object-count="0" meta:page-count="2" meta:paragraph-count="48" meta:word-count="844" meta:character-count="1253" meta:non-whitespace-character-count="851"/>
  </office:meta>
</office:document-meta>
</file>