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6.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8.5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2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4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新細明體"/>
    </style:style>
    <style:style style:name="T5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111年度_1_月舊制退撫給與專戶發放清冊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014" table:default-cell-style-name="ce41"/>
        <table:table-column table:style-name="co11" table:default-cell-style-name="ce41"/>
        <table:table-row table:style-name="ro1">
          <table:table-cell table:style-name="ce19" office:value-type="string" calcext:value-type="string" table:number-columns-spanned="9" table:number-rows-spanned="1">
            <text:p>111年度1月舊制退撫給與專戶發放清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機關學校名稱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造冊日期: <text:s text:c="58"/>學校編號: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單位:新臺幣(元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4" office:value-type="string" calcext:value-type="string">
            <text:p>姓 名</text:p>
          </table:table-cell>
          <table:table-cell table:style-name="ce4" office:value-type="string" calcext:value-type="string">
            <text:p>身分證號</text:p>
          </table:table-cell>
          <table:table-cell table:style-name="ce4" office:value-type="string" calcext:value-type="string">
            <text:p>銀行分行</text:p>
          </table:table-cell>
          <table:table-cell table:style-name="ce4" office:value-type="string" calcext:value-type="string">
            <text:p>戶名</text:p>
          </table:table-cell>
          <table:table-cell table:style-name="ce4" office:value-type="string" calcext:value-type="string">
            <text:p>帳戶號碼</text:p>
          </table:table-cell>
          <table:table-cell table:style-name="ce4" office:value-type="string" calcext:value-type="string">
            <text:p>給與種類</text:p>
          </table:table-cell>
          <table:table-cell table:style-name="ce4" office:value-type="string" calcext:value-type="string">
            <text:p>發放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27"/>
          <table:table-cell table:style-name="ce8" office:value-type="string" calcext:value-type="string">
            <text:p>月退休金</text:p>
          </table:table-cell>
          <table:table-cell table:style-name="ce9"/>
          <table:table-cell table:style-name="ce26"/>
          <table:table-cell table:number-columns-repeated="1015"/>
        </table:table-row>
        <table:table-row table:style-name="ro6">
          <table:table-cell table:style-name="ce10"/>
          <table:table-cell table:style-name="ce11"/>
          <table:table-cell table:style-name="ce7" office:value-type="string" calcext:value-type="string">
            <text:p>以下空白</text:p>
          </table:table-cell>
          <table:table-cell table:style-name="ce11" table:number-columns-repeated="5"/>
          <table:table-cell table:style-name="ce12"/>
          <table:table-cell table:number-columns-repeated="1015"/>
        </table:table-row>
        <table:table-row table:style-name="ro6" table:number-rows-repeated="4">
          <table:table-cell table:style-name="ce10"/>
          <table:table-cell table:style-name="ce11" table:number-columns-repeated="7"/>
          <table:table-cell table:style-name="ce12"/>
          <table:table-cell table:number-columns-repeated="1015"/>
        </table:table-row>
        <table:table-row table:style-name="ro6">
          <table:table-cell table:style-name="ce10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6" table:number-rows-repeated="2">
          <table:table-cell table:style-name="ce14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6">
          <table:table-cell table:style-name="ce15"/>
          <table:table-cell table:style-name="ce16" table:number-columns-repeated="7"/>
          <table:table-cell table:style-name="ce17"/>
          <table:table-cell table:number-columns-repeated="1015"/>
        </table:table-row>
        <table:table-row table:style-name="ro7">
          <table:table-cell table:style-name="ce22" office:value-type="string" calcext:value-type="string" table:number-columns-spanned="9" table:number-rows-spanned="1">
            <text:p><text:s text:c="5"/>承辦單位: <text:s text:c="16"/>會計單位: <text:s text:c="16"/>機關首長: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3" table:number-columns-spanned="9" table:number-rows-spanned="1"/>
          <table:covered-table-cell table:number-columns-repeated="8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9" table:number-rows-spanned="1">
            <text:p>備註: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9" table:number-rows-spanned="1">
            <text:p><text:span text:style-name="T1">一、每月5日前寄</text:span><text:span text:style-name="T2">送發放清冊</text:span><text:span text:style-name="T3">(</text:span><text:span text:style-name="T4">第</text:span><text:span text:style-name="T3">1</text:span><text:span text:style-name="T4">次撥款之退休人員另附其個人專戶影本</text:span><text:span text:style-name="T3">)</text:span><text:span text:style-name="T4">。</text:span></text:p>
          </table:table-cell>
          <table:covered-table-cell table:number-columns-repeated="8"/>
          <table:table-cell table:style-name="ce18" table:number-columns-repeated="1015"/>
        </table:table-row>
        <table:table-row table:style-name="ro10">
          <table:table-cell table:style-name="ce37" office:value-type="string" calcext:value-type="string" table:number-columns-spanned="9" table:number-rows-spanned="1">
            <text:p><text:span text:style-name="T1">二、給與種類欄位請加以敘明(如月撫慰金</text:span><text:span text:style-name="T5">、</text:span><text:span text:style-name="T1">月退休金</text:span><text:span text:style-name="T5">、兼領1/2月退休金...)。</text:span></text:p>
          </table:table-cell>
          <table:covered-table-cell table:number-columns-repeated="8"/>
          <table:table-cell table:style-name="ce18" table:number-columns-repeated="1015"/>
        </table:table-row>
        <table:table-row table:style-name="ro10">
          <table:table-cell table:style-name="ce37" office:value-type="string" calcext:value-type="string" table:number-columns-spanned="9" table:number-rows-spanned="1">
            <text:p><text:span text:style-name="T1">三、發放金額應包含月退休金(月撫慰金)</text:span><text:span text:style-name="T5">、</text:span><text:span text:style-name="T1">實物代金</text:span><text:span text:style-name="T5">、眷補金額及月補償金等給與。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9" table:number-rows-spanned="1">
            <text:p>四、如未依上開時程辦理，或因資料有誤，致貴管退休人員無法於指定支付日撥款，由各機關學校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9" table:number-rows-spanned="1">
            <text:p><text:s text:c="4"/>自行負責並通知當事人。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9" table:number-rows-spanned="1">
            <text:p>五、如於每月底前知悉領受人有停發之情事，應盡速電話通知本府人事處(7531442)，並於3日內報送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9" table:number-rows-spanned="1">
            <text:p><text:s text:c="4"/>修正後之發放清冊及相關資料至本府，俾利轉知臺銀止付及退還款項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9" table:number-rows-spanned="1">
            <text:p>六、領受人基本資料如有異動，請另填具申請單函送本府。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3">
          <table:table-cell table:style-name="ce18" table:number-columns-repeated="9"/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6.6mm" fo:margin-right="5.33mm" style:print-page-order="ltr" style:first-page-number="1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1:23:39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18-05-21T12:51:00Z</meta:creation-date>
    <dc:date>2021-10-14T11:24:42.504000000</dc:date>
    <meta:print-date>2021-06-25T07:07:10Z</meta:print-date>
    <meta:editing-cycles>56</meta:editing-cycles>
    <meta:editing-duration>PT4H48M43S</meta:editing-duration>
    <meta:document-statistic meta:table-count="1" meta:cell-count="26" meta:object-count="0"/>
  </office:meta>
</office:document-meta>
</file>