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1368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2645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2" style:family="table">
      <style:table-properties style:width="6.7361in" fo:margin-left="-0.0229in" table:align="left"/>
    </style:style>
    <style:style style:name="TableRow24" style:family="table-row">
      <style:table-row-properties style:min-row-height="0.383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70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834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07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5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22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222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22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222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522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522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522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522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522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522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522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olumn211" style:family="table-column">
      <style:table-column-properties style:column-width="0.5194in" style:use-optimal-column-width="false"/>
    </style:style>
    <style:style style:name="TableColumn212" style:family="table-column">
      <style:table-column-properties style:column-width="6.2166in" style:use-optimal-column-width="false"/>
    </style:style>
    <style:style style:name="Table210" style:family="table">
      <style:table-properties style:width="6.7361in" fo:margin-left="-0.0229in" table:align="left"/>
    </style:style>
    <style:style style:name="TableRow213" style:family="table-row">
      <style:table-row-properties style:min-row-height="0.5222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522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5222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522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5222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5222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5222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522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22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5222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522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522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5222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5222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5222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522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522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5222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522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8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政府（參加　　　　　甄審）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姓名</text:p>
          </table:table-cell>
          <table:covered-table-cell/>
          <table:table-cell table:style-name="TableCell27" table:number-columns-spanned="5" table:number-rows-spanned="2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任職單位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 table:number-rows-spanned="4">
            <text:p text:style-name="P34">照片免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 table:number-columns-spanned="5">
            <text:p text:style-name="P44">　　年　　月　　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齡</text:p>
          </table:table-cell>
          <table:covered-table-cell/>
          <table:table-cell table:style-name="TableCell51" table:number-columns-spanned="3">
            <text:p text:style-name="P52">歲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現居住所地址</text:p>
          </table:table-cell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身份證統號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電話號碼(公)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行動電話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考　　　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3">
            <text:p text:style-name="P75">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年度</text:p>
          </table:table-cell>
          <table:table-cell table:style-name="TableCell79" table:number-columns-spanned="4">
            <text:p text:style-name="P80">考試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類科別</text:p>
          </table:table-cell>
          <table:covered-table-cell/>
          <table:covered-table-cell/>
          <table:table-cell table:style-name="TableCell83" table:number-columns-spanned="5">
            <text:p text:style-name="P84">學校名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院系科別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畢業</text:p>
          </table:table-cell>
          <table:table-cell table:style-name="TableCell89">
            <text:p text:style-name="P90">結業</text:p>
          </table:table-cell>
          <table:table-cell table:style-name="TableCell91">
            <text:p text:style-name="P92">肄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經歷</text:p>
          </table:table-cell>
          <table:covered-table-cell/>
          <table:table-cell table:style-name="TableCell147" table:number-columns-spanned="1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最近五年考績</text:p>
          </table:table-cell>
          <table:covered-table-cell/>
          <table:table-cell table:style-name="TableCell152" table:number-columns-spanned="2">
            <text:p text:style-name="P153"><text:span text:style-name="T154">10</text:span><text:span text:style-name="T155">5</text:span><text:span text:style-name="T156">年</text:span><text:span text:style-name="T157"><text:s text:c="2"/></text:span><text:span text:style-name="T158">　　分</text:span></text:p>
          </table:table-cell>
          <table:covered-table-cell/>
          <table:table-cell table:style-name="TableCell159" table:number-columns-spanned="4">
            <text:p text:style-name="P160"><text:span text:style-name="T161">10</text:span><text:span text:style-name="T162">6</text:span><text:span text:style-name="T163">年　</text:span><text:span text:style-name="T164"><text:s text:c="2"/></text:span><text:span text:style-name="T165">　分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10</text:span><text:span text:style-name="T169">7</text:span><text:span text:style-name="T170">年</text:span><text:span text:style-name="T171"><text:s text:c="2"/></text:span><text:span text:style-name="T172">　　分</text:span></text:p>
          </table:table-cell>
          <table:covered-table-cell/>
          <table:covered-table-cell/>
          <table:table-cell table:style-name="TableCell173" table:number-columns-spanned="6">
            <text:p text:style-name="P174"><text:span text:style-name="T175">10</text:span><text:span text:style-name="T176">8</text:span><text:span text:style-name="T177">年</text:span><text:span text:style-name="T178"><text:s text:c="2"/></text:span><text:span text:style-name="T179">　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10</text:span><text:span text:style-name="T183">9</text:span><text:span text:style-name="T184">年</text:span><text:span text:style-name="T185"><text:s text:c="2"/></text:span><text:span text:style-name="T186">　　分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6">
            <text:p text:style-name="P189">簡</text:p>
            <text:p text:style-name="P190">要</text:p>
            <text:p text:style-name="P191">自</text:p>
            <text:p text:style-name="P192">述</text:p>
          </table:table-cell>
          <table:table-cell table:style-name="TableCell193" table:number-columns-spanned="2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2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2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2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2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2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19">
            <text:soft-page-break/>
            <text:p text:style-name="P215">對</text:p>
            <text:p text:style-name="P216">於</text:p>
            <text:p text:style-name="P217">擬</text:p>
            <text:p text:style-name="P218">升</text:p>
            <text:p text:style-name="P219">任</text:p>
            <text:p text:style-name="P220">該</text:p>
            <text:p text:style-name="P221">職</text:p>
            <text:p text:style-name="P222">務</text:p>
            <text:p text:style-name="P223">之</text:p>
            <text:p text:style-name="P224">規</text:p>
            <text:p text:style-name="P225">劃</text:p>
            <text:p text:style-name="P226">建</text:p>
            <text:p text:style-name="P227">言</text:p>
            <text:p text:style-name="P228">或</text:p>
            <text:p text:style-name="P229">未</text:p>
            <text:p text:style-name="P230">來</text:p>
            <text:p text:style-name="P231">願</text:p>
            <text:p text:style-name="P232">景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（參加　甄審）個人資料表</dc:title>
    <dc:description/>
    <dc:subject/>
    <meta:initial-creator>cpa</meta:initial-creator>
    <dc:creator>人事處 彰化縣政府</dc:creator>
    <meta:creation-date>2017-06-03T10:15:00Z</meta:creation-date>
    <dc:date>2021-05-11T02:25:00Z</dc:date>
    <meta:print-date>2003-04-29T16:40:00Z</meta:print-date>
    <meta:template xlink:href="Normal" xlink:type="simple"/>
    <meta:editing-cycles>7</meta:editing-cycles>
    <meta:editing-duration>PT840S</meta:editing-duration>
    <meta:document-statistic meta:page-count="2" meta:paragraph-count="1" meta:word-count="53" meta:character-count="356" meta:row-count="2" meta:non-whitespace-character-count="304"/>
  </office:meta>
</office:document-meta>
</file>