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51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5.47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64.4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4.4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ta1" style:family="table" style:master-page-name="PageStyle_5f_2-6月撫卹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6月撫卹" table:style-name="ta1" table:print-ranges="'2-6月撫卹'.A1:'2-6月撫卹'.G2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10年度 2-6月退休人員撫卹給與實際發放名冊【附件十】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6" table:number-rows-spanned="1">
              <text:p>學校名稱： <text:s text:c="34"/></text:p>
            </table:table-cell>
            <table:covered-table-cell table:number-columns-repeated="5" table:style-name="ce2"/>
            <table:table-cell table:style-name="ce16" office:value-type="string" calcext:value-type="string">
              <text:p>110年6月25日前報送</text:p>
            </table:table-cell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7" table:number-rows-spanned="1">
              <text:p>製單日期： <text:s text:c="3"/>年 <text:s text:c="2"/>月 <text:s text:c="2"/>日 <text:s text:c="18"/>編號：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領受人</text:p>
              <text:p>姓名</text:p>
            </table:table-cell>
            <table:table-cell table:style-name="ce4" office:value-type="string" calcext:value-type="string">
              <text:p>身分證字號</text:p>
            </table:table-cell>
            <table:table-cell table:style-name="ce4" office:value-type="string" calcext:value-type="string">
              <text:p>給與種類</text:p>
              <text:p><text:span text:style-name="T1">（遺屬年金/月撫卹金）</text:span></text:p>
            </table:table-cell>
            <table:table-cell table:style-name="ce4" office:value-type="string" calcext:value-type="string">
              <text:p><text:span text:style-name="T2">實際</text:span><text:span text:style-name="T3">發放金額小計</text:span></text:p>
            </table:table-cell>
            <table:table-cell table:style-name="ce14" office:value-type="string" calcext:value-type="string">
              <text:p>發放月數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陳小香</text:p>
          </table:table-cell>
          <table:table-cell table:style-name="ce4"/>
          <table:table-cell table:style-name="ce4" office:value-type="string" calcext:value-type="string">
            <text:p>遺屬年金</text:p>
          </table:table-cell>
          <table:table-cell table:style-name="ce13" office:value-type="float" office:value="22813" calcext:value-type="float">
            <text:p>22,813 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110年4月25日亡故，5月起停發。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張小美</text:p>
          </table:table-cell>
          <table:table-cell table:style-name="ce4"/>
          <table:table-cell table:style-name="ce4" office:value-type="string" calcext:value-type="string">
            <text:p>月撫卹金</text:p>
          </table:table-cell>
          <table:table-cell table:style-name="ce13" office:value-type="float" office:value="5400" calcext:value-type="float">
            <text:p>5,400 </text:p>
          </table:table-cell>
          <table:table-cell table:style-name="ce14" office:value-type="float" office:value="5" calcext:value-type="float">
            <text:p>5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table:number-columns-repeated="3"/>
          <table:table-cell table:style-name="ce13"/>
          <table:table-cell table:style-name="ce5"/>
          <table:table-cell table:style-name="ce18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5" table:number-rows-spanned="1">
            <text:p>總 計</text:p>
          </table:table-cell>
          <table:covered-table-cell table:number-columns-repeated="4" table:style-name="ce10"/>
          <table:table-cell table:style-name="ce15" table:number-columns-spanned="2" table:number-rows-spanned="1"/>
          <table:covered-table-cell table:style-name="ce19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9" table:number-rows-spanned="1">
            <text:p>承辦單位： <text:s text:c="13"/>主辦會計： <text:s text:c="14"/>機關首長：</text:p>
          </table:table-cell>
          <table:covered-table-cell table:number-columns-repeated="8" table:style-name="ce11"/>
          <table:table-cell table:style-name="ce20"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9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-6月撫卹'.$A$1" table:cell-range-address="$'2-6月撫卹'.$A$1:.$G$31" table:range-usable-as="print-range"/>
          <table:named-range table:name="Excel_BuiltIn_Print_Titles" table:base-cell-address="$'2-6月撫卹'.$A$1" table:cell-range-address="$'2-6月撫卹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5.24mm" fo:margin-left="10.16mm" fo:margin-right="7.11mm" style:first-page-number="continue" style:scale-to="93%" style:writing-mode="lr-tb"/>
      <style:header-style>
        <style:header-footer-properties fo:min-height="7.5mm" fo:margin-left="8.84mm" fo:margin-right="11.89mm" fo:margin-bottom="0mm"/>
      </style:header-style>
      <style:footer-style>
        <style:header-footer-properties fo:min-height="7.5mm" fo:margin-left="8.84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 style:data-style-name="N2" text:time-value="10:08:31.9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月撫卹" style:display-name="PageStyle_2-6月撫卹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1-01T09:42:19</meta:creation-date>
    <dc:date>2021-06-10T10:08:57.157000000</dc:date>
    <meta:print-date>2018-11-19T09:29:16</meta:print-date>
    <meta:editing-duration>PT2M53S</meta:editing-duration>
    <meta:editing-cycles>5</meta:editing-cycles>
    <meta:generator>LibreOffice/6.2.6.2$Windows_X86_64 LibreOffice_project/684e730861356e74889dfe6dbddd3562aae2e6ad</meta:generator>
    <meta:document-statistic meta:table-count="1" meta:cell-count="44" meta:object-count="0"/>
  </office:meta>
</office:document-meta>
</file>