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9cm" fo:margin-left="-0.026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9.00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1" style:family="table-row">
      <style:table-row-properties style:min-row-height="0.30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1.12" style:family="table-row">
      <style:table-row-properties style:min-row-height="0.593cm" fo:keep-together="auto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" style:family="table">
      <style:table-properties style:width="17.279cm" fo:margin-left="-0.026cm" fo:margin-top="0cm" fo:margin-bottom="0cm" table:align="left" style:writing-mode="lr-tb"/>
    </style:style>
    <style:style style:name="表格2.A" style:family="table-column">
      <style:table-column-properties style:column-width="1.275cm"/>
    </style:style>
    <style:style style:name="表格2.B" style:family="table-column">
      <style:table-column-properties style:column-width="9.005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3.498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none" style:writing-mode="lr-tb"/>
    </style:style>
    <style:style style:name="表格2.2" style:family="table-row">
      <style:table-row-properties style:min-row-height="0.3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3" style:family="table-row">
      <style:table-row-properties style:min-row-height="0.14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2.4" style:family="table-row">
      <style:table-row-properties style:min-row-height="0.72cm" fo:keep-together="auto"/>
    </style:style>
    <style:style style:name="表格2.5" style:family="table-row">
      <style:table-row-properties style:min-row-height="0.275cm" fo:keep-together="auto"/>
    </style:style>
    <style:style style:name="表格2.6" style:family="table-row">
      <style:table-row-properties style:min-row-height="0.169cm" fo:keep-together="auto"/>
    </style:style>
    <style:style style:name="表格2.8" style:family="table-row">
      <style:table-row-properties style:min-row-height="0.205cm" fo:keep-together="auto"/>
    </style:style>
    <style:style style:name="表格2.9" style:family="table-row">
      <style:table-row-properties style:min-row-height="0.233cm" fo:keep-together="auto"/>
    </style:style>
    <style:style style:name="表格2.10" style:family="table-row">
      <style:table-row-properties style:min-row-height="0.609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1.5pt solid #000000" style:writing-mode="lr-tb"/>
    </style:style>
    <style:style style:name="表格2.12" style:family="table-row">
      <style:table-row-properties style:min-row-height="0.487cm" fo:keep-together="auto"/>
    </style:style>
    <style:style style:name="表格2.13" style:family="table-row">
      <style:table-row-properties style:min-row-height="0.623cm" fo:keep-together="auto"/>
    </style:style>
    <style:style style:name="表格2.14" style:family="table-row">
      <style:table-row-properties style:min-row-height="0.519cm" fo:keep-together="auto"/>
    </style:style>
    <style:style style:name="表格2.15" style:family="table-row">
      <style:table-row-properties style:min-row-height="0.635cm" fo:keep-together="auto"/>
    </style:style>
    <style:style style:name="表格2.16" style:family="table-row">
      <style:table-row-properties style:min-row-height="0.55cm" fo:keep-together="auto"/>
    </style:style>
    <style:style style:name="表格2.17" style:family="table-row">
      <style:table-row-properties style:min-row-height="0.677cm" fo:keep-together="auto"/>
    </style:style>
    <style:style style:name="表格2.18" style:family="table-row">
      <style:table-row-properties style:min-row-height="0.572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2.25pt solid #000000" style:writing-mode="lr-tb"/>
    </style:style>
    <style:style style:name="表格2.20" style:family="table-row">
      <style:table-row-properties style:min-row-height="0.688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.22" style:family="table-row">
      <style:table-row-properties style:min-row-height="0.307cm" fo:keep-together="auto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3" style:family="table-row">
      <style:table-row-properties style:min-row-height="0.459cm" fo:keep-together="auto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381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5" style:family="table-row">
      <style:table-row-properties style:min-row-height="0.296cm" fo:keep-together="auto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7.279cm" fo:margin-left="-0.026cm" fo:margin-top="0cm" fo:margin-bottom="0cm" table:align="left" style:writing-mode="lr-tb"/>
    </style:style>
    <style:style style:name="表格3.A" style:family="table-column">
      <style:table-column-properties style:column-width="1.275cm"/>
    </style:style>
    <style:style style:name="表格3.B" style:family="table-column">
      <style:table-column-properties style:column-width="9.005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3.498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0.60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style:min-row-height="0.582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none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margin-top="0cm" fo:margin-bottom="0.635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weight="bold" style:letter-kerning="false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17" style:family="paragraph" style:parent-style-name="Standard">
      <style:paragraph-properties fo:margin-left="0cm" fo:margin-right="0cm" fo:margin-top="1.27cm" fo:margin-bottom="0cm" loext:contextual-spacing="false" fo:text-indent="0cm" style:auto-text-indent="false" style:writing-mode="lr-tb"/>
      <style:text-properties style:font-name-complex="Times New Roman1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weight="bold" style:letter-kerning="false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0pt" style:letter-kerning="false" style:font-size-asian="10pt" style:font-name-complex="Times New Roman1" style:font-size-complex="10pt"/>
    </style:style>
    <style:style style:name="T5" style:family="text">
      <style:text-properties fo:color="#000000" style:font-name="Times New Roman" style:letter-kerning="false" style:font-name-complex="Times New Roman1" style:font-size-complex="12pt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標楷體1" style:font-size-complex="12pt" style:font-weight-complex="bold"/>
    </style:style>
    <style:style style:name="T7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本部各功能案別對應聯絡窗口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1.</text:span><text:span text:style-name="T6">報送</text:span><text:span text:style-name="T2">(</text:span><text:span text:style-name="T6">含層核轉</text:span><text:span text:style-name="T2">)</text:span><text:span text:style-name="T6">查詢維護作業</text:span><text:span text:style-name="T3">(含檔案下載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案別</text:span></text:p>
          </table:table-cell>
          <table:table-cell table:style-name="表格1.B2" office:value-type="string">
            <text:p text:style-name="P4"><text:span text:style-name="T6">功能名稱</text:span></text:p>
          </table:table-cell>
          <table:table-cell table:style-name="表格1.B2" office:value-type="string">
            <text:p text:style-name="P4"><text:span text:style-name="T6">本部業務單位</text:span></text:p>
          </table:table-cell>
          <table:table-cell table:style-name="表格1.D2" office:value-type="string">
            <text:p text:style-name="P4"><text:span text:style-name="T6">本部資訊室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509</text:span></text:p>
          </table:table-cell>
          <table:table-cell table:style-name="表格1.B3" office:value-type="string">
            <text:p text:style-name="P7"><text:span text:style-name="T7">更名更齡報送案</text:span></text:p>
          </table:table-cell>
          <table:table-cell table:style-name="表格1.B3" office:value-type="string">
            <text:p text:style-name="P4"><text:span text:style-name="T7">人事管理司 林小姐</text:span></text:p>
            <text:p text:style-name="P4"><text:span text:style-name="T7">TEL：(02)8236-6668</text:span></text:p>
          </table:table-cell>
          <table:table-cell table:style-name="表格1.D3" office:value-type="string">
            <text:p text:style-name="P4"><text:span text:style-name="T7">王先生</text:span></text:p>
            <text:p text:style-name="P4"><text:span text:style-name="T7">TEL：(02)8236-6851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601</text:span></text:p>
          </table:table-cell>
          <table:table-cell table:style-name="表格1.B3" office:value-type="string">
            <text:p text:style-name="P6"><text:span text:style-name="T7">各機關聘用人員登記備查案</text:span></text:p>
          </table:table-cell>
          <table:table-cell table:style-name="表格1.B3" office:value-type="string">
            <text:p text:style-name="P3"><text:span text:style-name="T7">人事管理司 楊先生</text:span></text:p>
            <text:p text:style-name="P3"><text:span text:style-name="T7">TEL：(02)8236-6677</text:span></text:p>
          </table:table-cell>
          <table:table-cell table:style-name="表格1.D3" office:value-type="string">
            <text:p text:style-name="P3"><text:span text:style-name="T7">王先生</text:span></text:p>
            <text:p text:style-name="P3"><text:span text:style-name="T7">TEL：(02)8236-6851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701</text:span></text:p>
          </table:table-cell>
          <table:table-cell table:style-name="表格1.B3" office:value-type="string">
            <text:p text:style-name="P6"><text:span text:style-name="T7">勳獎章登記備查案</text:span></text:p>
          </table:table-cell>
          <table:table-cell table:style-name="表格1.B3" office:value-type="string">
            <text:p text:style-name="P3"><text:span text:style-name="T7">人事管理司 楊先生</text:span></text:p>
            <text:p text:style-name="P3"><text:span text:style-name="T7">TEL：(02)8236-6677</text:span></text:p>
          </table:table-cell>
          <table:table-cell table:style-name="表格1.D3" office:value-type="string">
            <text:p text:style-name="P3"><text:span text:style-name="T7">王先生</text:span></text:p>
            <text:p text:style-name="P3"><text:span text:style-name="T7">TEL：(02)8236-6851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801</text:span></text:p>
          </table:table-cell>
          <table:table-cell table:style-name="表格1.B3" office:value-type="string">
            <text:p text:style-name="P6"><text:span text:style-name="T7">模範公務員登記備查案</text:span></text:p>
          </table:table-cell>
          <table:table-cell table:style-name="表格1.B3" office:value-type="string">
            <text:p text:style-name="P3"><text:span text:style-name="T7">人事管理司 林小姐</text:span></text:p>
            <text:p text:style-name="P3"><text:span text:style-name="T7">TEL：(02)8236-6668</text:span></text:p>
          </table:table-cell>
          <table:table-cell table:style-name="表格1.D3" office:value-type="string">
            <text:p text:style-name="P3"><text:span text:style-name="T7">王先生</text:span></text:p>
            <text:p text:style-name="P3"><text:span text:style-name="T7">TEL：(02)8236-6851</text:span></text:p>
          </table:table-cell>
        </table:table-row>
        <table:table-row table:style-name="表格1.2">
          <table:table-cell table:style-name="表格1.A7" office:value-type="string">
            <text:p text:style-name="P4"><text:span text:style-name="T4">A01</text:span></text:p>
          </table:table-cell>
          <table:table-cell table:style-name="表格1.B7" office:value-type="string">
            <text:p text:style-name="P7"><text:span text:style-name="T7">行政院以外人事機構業務績效考核資料報送案</text:span></text:p>
          </table:table-cell>
          <table:table-cell table:style-name="表格1.B7" office:value-type="string">
            <text:p text:style-name="P4"><text:span text:style-name="T7">人事管理司 黃小姐</text:span></text:p>
            <text:p text:style-name="P4"><text:span text:style-name="T7">TEL：(02)8236-6656</text:span></text:p>
          </table:table-cell>
          <table:table-cell table:style-name="表格1.D7" office:value-type="string">
            <text:p text:style-name="P4"><text:span text:style-name="T7">王先生</text:span></text:p>
            <text:p text:style-name="P4"><text:span text:style-name="T7">TEL：(02)8236-6851</text:span></text:p>
          </table:table-cell>
        </table:table-row>
        <table:table-row table:style-name="表格1.3">
          <table:table-cell table:style-name="表格1.A8" office:value-type="string">
            <text:p text:style-name="P4"><text:span text:style-name="T4">110</text:span></text:p>
          </table:table-cell>
          <table:table-cell table:style-name="表格1.B8" office:value-type="string">
            <text:p text:style-name="P7"><text:span text:style-name="T7">國民中小學核定班級數報送案</text:span></text:p>
          </table:table-cell>
          <table:table-cell table:style-name="表格1.B8" office:value-type="string">
            <text:p text:style-name="P4"><text:span text:style-name="T7">法規司 劉小姐</text:span></text:p>
            <text:p text:style-name="P4"><text:span text:style-name="T7">TEL：(02)8236-6491</text:span></text:p>
          </table:table-cell>
          <table:table-cell table:style-name="表格1.D8" office:value-type="string">
            <text:p text:style-name="P4"><text:span text:style-name="T7">楊先生</text:span></text:p>
            <text:p text:style-name="P4"><text:span text:style-name="T7">TEL：(02)8236-6858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210</text:span></text:p>
          </table:table-cell>
          <table:table-cell table:style-name="表格1.B3" office:value-type="string">
            <text:p text:style-name="P7"><text:span text:style-name="T7">各機關組織編制報送案</text:span></text:p>
          </table:table-cell>
          <table:table-cell table:style-name="表格1.B3" office:value-type="string">
            <text:p text:style-name="P4"><text:span text:style-name="T7">法規司 陳小姐</text:span></text:p>
            <text:p text:style-name="P4"><text:span text:style-name="T7">TEL：(02)8236-6486</text:span></text:p>
          </table:table-cell>
          <table:table-cell table:style-name="表格1.D3" office:value-type="string">
            <text:p text:style-name="P4"><text:span text:style-name="T7">楊先生</text:span></text:p>
            <text:p text:style-name="P4"><text:span text:style-name="T7">TEL：(02)8236-6858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220</text:span></text:p>
          </table:table-cell>
          <table:table-cell table:style-name="表格1.B3" office:value-type="string">
            <text:p text:style-name="P6"><text:span text:style-name="T7">機關組織規程（不含編制表）報送案</text:span></text:p>
          </table:table-cell>
          <table:table-cell table:style-name="表格1.B3" office:value-type="string">
            <text:p text:style-name="P3"><text:span text:style-name="T7">法規司 陳小姐</text:span></text:p>
            <text:p text:style-name="P3"><text:span text:style-name="T7">TEL：(02)8236-6486</text:span></text:p>
          </table:table-cell>
          <table:table-cell table:style-name="表格1.D3" office:value-type="string">
            <text:p text:style-name="P3"><text:span text:style-name="T7">楊先生</text:span></text:p>
            <text:p text:style-name="P3"><text:span text:style-name="T7">TEL：(02)8236-6858</text:span></text:p>
          </table:table-cell>
        </table:table-row>
        <table:table-row table:style-name="表格1.11">
          <table:table-cell table:style-name="表格1.A11" table:number-rows-spanned="2" office:value-type="string">
            <text:p text:style-name="P4"><text:span text:style-name="T4">300</text:span></text:p>
          </table:table-cell>
          <table:table-cell table:style-name="表格1.B11" table:number-rows-spanned="2" office:value-type="string">
            <text:p text:style-name="P7"><text:span text:style-name="T7">各機關職務歸系核備案</text:span></text:p>
          </table:table-cell>
          <table:table-cell table:style-name="表格1.B3" office:value-type="string">
            <text:p text:style-name="P5"><text:span text:style-name="T7">法規司 陳小姐(中央)</text:span></text:p>
            <text:p text:style-name="P5"><text:span text:style-name="T7">TEL：(02)8236-6486</text:span></text:p>
          </table:table-cell>
          <table:table-cell table:style-name="表格1.D11" table:number-rows-spanned="2" office:value-type="string">
            <text:p text:style-name="P4"><text:span text:style-name="T7">楊先生</text:span></text:p>
            <text:p text:style-name="P4"><text:span text:style-name="T7">TEL：(02)8236-6858</text:span>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5"><text:span text:style-name="T7">法規司 劉小姐(地方)</text:span></text:p>
            <text:p text:style-name="P5"><text:span text:style-name="T7">TEL：(02)8236-6491</text:span>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4"><text:span text:style-name="T4">501</text:span></text:p>
          </table:table-cell>
          <table:table-cell table:style-name="表格1.B8" office:value-type="string">
            <text:p text:style-name="P7"><text:span text:style-name="T7">警察人員調職動態案</text:span></text:p>
          </table:table-cell>
          <table:table-cell table:style-name="表格1.B8" office:value-type="string">
            <text:p text:style-name="P4"><text:span text:style-name="T7">特審司 王先生</text:span></text:p>
            <text:p text:style-name="P4"><text:span text:style-name="T7">TEL：(02)8236-6587</text:span></text:p>
          </table:table-cell>
          <table:table-cell table:style-name="表格1.D8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504</text:span></text:p>
          </table:table-cell>
          <table:table-cell table:style-name="表格1.B3" office:value-type="string">
            <text:p text:style-name="P7"><text:span text:style-name="T7">警正升官等考試及格人員原職改派案</text:span></text:p>
          </table:table-cell>
          <table:table-cell table:style-name="表格1.B3" office:value-type="string">
            <text:p text:style-name="P4"><text:span text:style-name="T7">特審司 王先生</text:span></text:p>
            <text:p text:style-name="P4"><text:span text:style-name="T7">TEL：(02)8236-6587</text:span></text:p>
          </table:table-cell>
          <table:table-cell table:style-name="表格1.D3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1.2">
          <table:table-cell table:style-name="表格1.A7" office:value-type="string">
            <text:p text:style-name="P4"><text:span text:style-name="T4">507</text:span></text:p>
          </table:table-cell>
          <table:table-cell table:style-name="表格1.B7" office:value-type="string">
            <text:p text:style-name="P7"><text:span text:style-name="T7">警正升官等訓練合格人員原職改派案</text:span></text:p>
          </table:table-cell>
          <table:table-cell table:style-name="表格1.B7" office:value-type="string">
            <text:p text:style-name="P4"><text:span text:style-name="T7">特審司 王先生</text:span></text:p>
            <text:p text:style-name="P4"><text:span text:style-name="T7">TEL：(02)8236-6587</text:span></text:p>
          </table:table-cell>
          <table:table-cell table:style-name="表格1.D7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1.3">
          <table:table-cell table:style-name="表格1.A8" office:value-type="string">
            <text:p text:style-name="P4"><text:span text:style-name="T4">901</text:span></text:p>
          </table:table-cell>
          <table:table-cell table:style-name="表格1.B8" office:value-type="string">
            <text:p text:style-name="P7"><text:span text:style-name="T7">退休案</text:span></text:p>
          </table:table-cell>
          <table:table-cell table:style-name="表格1.B8" office:value-type="string">
            <text:p text:style-name="P4"><text:span text:style-name="T7">退撫司 陳小姐</text:span></text:p>
            <text:p text:style-name="P4"><text:span text:style-name="T7">TEL：(02)8236-6697</text:span></text:p>
          </table:table-cell>
          <table:table-cell table:style-name="表格1.D8" office:value-type="string">
            <text:p text:style-name="P4"><text:span text:style-name="T7">楊先生</text:span></text:p>
            <text:p text:style-name="P4"><text:span text:style-name="T7">TEL：(02)8236-6858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902</text:span></text:p>
          </table:table-cell>
          <table:table-cell table:style-name="表格1.B3" office:value-type="string">
            <text:p text:style-name="P7"><text:span text:style-name="T7">撫卹案</text:span></text:p>
          </table:table-cell>
          <table:table-cell table:style-name="表格1.B3" office:value-type="string">
            <text:p text:style-name="P4"><text:span text:style-name="T7">退撫司 陳小姐</text:span></text:p>
            <text:p text:style-name="P4"><text:span text:style-name="T7">TEL：(02)8236-6697</text:span></text:p>
          </table:table-cell>
          <table:table-cell table:style-name="表格1.D3" office:value-type="string">
            <text:p text:style-name="P4"><text:span text:style-name="T7">王先生</text:span></text:p>
            <text:p text:style-name="P4"><text:span text:style-name="T7">TEL：(02)8236-6851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903</text:span></text:p>
          </table:table-cell>
          <table:table-cell table:style-name="表格1.B3" office:value-type="string">
            <text:p text:style-name="P6"><text:span text:style-name="T7">遺屬金案</text:span></text:p>
          </table:table-cell>
          <table:table-cell table:style-name="表格1.B3" office:value-type="string">
            <text:p text:style-name="P3"><text:span text:style-name="T7">退撫司 陳小姐</text:span></text:p>
            <text:p text:style-name="P3"><text:span text:style-name="T7">TEL：(02)8236-6697</text:span></text:p>
          </table:table-cell>
          <table:table-cell table:style-name="表格1.D3" office:value-type="string">
            <text:p text:style-name="P3"><text:span text:style-name="T7">楊先生</text:span></text:p>
            <text:p text:style-name="P3"><text:span text:style-name="T7">TEL：(02)8236-6858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904</text:span></text:p>
          </table:table-cell>
          <table:table-cell table:style-name="表格1.B3" office:value-type="string">
            <text:p text:style-name="P6"><text:span text:style-name="T7">退休案變更</text:span></text:p>
          </table:table-cell>
          <table:table-cell table:style-name="表格1.B3" office:value-type="string">
            <text:p text:style-name="P3"><text:span text:style-name="T7">退撫司 陳小姐</text:span></text:p>
            <text:p text:style-name="P3"><text:span text:style-name="T7">TEL：(02)8236-6697</text:span></text:p>
          </table:table-cell>
          <table:table-cell table:style-name="表格1.D3" office:value-type="string">
            <text:p text:style-name="P3"><text:span text:style-name="T7">林先生</text:span></text:p>
            <text:p text:style-name="P3"><text:span text:style-name="T7">TEL：(02)8236-6855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905</text:span></text:p>
          </table:table-cell>
          <table:table-cell table:style-name="表格1.B3" office:value-type="string">
            <text:p text:style-name="P6"><text:span text:style-name="T7">政務人員優惠存款</text:span></text:p>
          </table:table-cell>
          <table:table-cell table:style-name="表格1.B3" office:value-type="string">
            <text:p text:style-name="P3"><text:span text:style-name="T7">退撫司 柯小姐</text:span></text:p>
            <text:p text:style-name="P3"><text:span text:style-name="T7">TEL：(02)8236-6628</text:span></text:p>
          </table:table-cell>
          <table:table-cell table:style-name="表格1.D3" office:value-type="string">
            <text:p text:style-name="P3"><text:span text:style-name="T7">林先生</text:span></text:p>
            <text:p text:style-name="P3"><text:span text:style-name="T7">TEL：(02)8236-6855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908</text:span></text:p>
          </table:table-cell>
          <table:table-cell table:style-name="表格1.B3" office:value-type="string">
            <text:p text:style-name="P6"><text:span text:style-name="T7">撫卹案變更</text:span></text:p>
          </table:table-cell>
          <table:table-cell table:style-name="表格1.B3" office:value-type="string">
            <text:p text:style-name="P3"><text:span text:style-name="T7">退撫司 陳小姐</text:span></text:p>
            <text:p text:style-name="P3"><text:span text:style-name="T7">TEL：(02)8236-6697</text:span></text:p>
          </table:table-cell>
          <table:table-cell table:style-name="表格1.D3" office:value-type="string">
            <text:p text:style-name="P3"><text:span text:style-name="T7">王先生</text:span></text:p>
            <text:p text:style-name="P3"><text:span text:style-name="T7">TEL：(02)8236-6851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909</text:span></text:p>
          </table:table-cell>
          <table:table-cell table:style-name="表格1.B3" office:value-type="string">
            <text:p text:style-name="P6"><text:span text:style-name="T7">申請延長給卹</text:span></text:p>
          </table:table-cell>
          <table:table-cell table:style-name="表格1.B3" office:value-type="string">
            <text:p text:style-name="P3"><text:span text:style-name="T7">退撫司 陳小姐</text:span></text:p>
            <text:p text:style-name="P3"><text:span text:style-name="T7">TEL：(02)8236-6697</text:span></text:p>
          </table:table-cell>
          <table:table-cell table:style-name="表格1.D3" office:value-type="string">
            <text:p text:style-name="P3"><text:span text:style-name="T7">王先生</text:span></text:p>
            <text:p text:style-name="P3"><text:span text:style-name="T7">TEL：(02)8236-6851</text:span></text:p>
          </table:table-cell>
        </table:table-row>
        <table:table-row table:style-name="表格1.2">
          <table:table-cell table:style-name="表格1.A7" office:value-type="string">
            <text:p text:style-name="P4"><text:span text:style-name="T4">910</text:span></text:p>
          </table:table-cell>
          <table:table-cell table:style-name="表格1.B7" office:value-type="string">
            <text:p text:style-name="P7"><text:span text:style-name="T7">資遣案</text:span></text:p>
          </table:table-cell>
          <table:table-cell table:style-name="表格1.B7" office:value-type="string">
            <text:p text:style-name="P4"><text:span text:style-name="T7">退撫司 陳小姐</text:span></text:p>
            <text:p text:style-name="P4"><text:span text:style-name="T7">TEL：(02)8236-6697</text:span></text:p>
          </table:table-cell>
          <table:table-cell table:style-name="表格1.D7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</table:table>
      <text:p text:style-name="P17"/>
      <text:p text:style-name="P1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4"><text:span text:style-name="T4">500</text:span></text:p>
          </table:table-cell>
          <table:table-cell table:style-name="表格2.B1" table:number-rows-spanned="3" office:value-type="string">
            <text:p text:style-name="P7"><text:span text:style-name="T7">銓審簡易動態報送案</text:span></text:p>
          </table:table-cell>
          <table:table-cell table:style-name="表格2.C1" office:value-type="string">
            <text:p text:style-name="P5"><text:span text:style-name="T7">銓審司 李小姐</text:span></text:p>
            <text:p text:style-name="P5"><text:span text:style-name="T7">TEL：(02)8236-6523</text:span></text:p>
          </table:table-cell>
          <table:table-cell table:style-name="表格2.D1" table:number-rows-spanned="3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"><text:span text:style-name="T7">特審司 王先生</text:span></text:p>
            <text:p text:style-name="P5"><text:span text:style-name="T7">TEL：(02)8236-6587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"><text:span text:style-name="T7">人事管理司 楊先生</text:span></text:p>
            <text:p text:style-name="P5"><text:span text:style-name="T7">TEL：(02)8236-6677</text:span></text:p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4"><text:span text:style-name="T4">510</text:span></text:p>
          </table:table-cell>
          <table:table-cell table:style-name="表格2.B2" table:number-rows-spanned="3" office:value-type="string">
            <text:p text:style-name="P7"><text:span text:style-name="T7">現職人員留用報送案</text:span></text:p>
          </table:table-cell>
          <table:table-cell table:style-name="表格2.B3" office:value-type="string">
            <text:p text:style-name="P4"><text:span text:style-name="T7">銓審司 李小姐</text:span></text:p>
            <text:p text:style-name="P4"><text:span text:style-name="T7">TEL：(02)8236-6523</text:span></text:p>
          </table:table-cell>
          <table:table-cell table:style-name="表格2.D2" table:number-rows-spanned="3" office:value-type="string">
            <text:p text:style-name="P4"><text:span text:style-name="T7">王先生</text:span></text:p>
            <text:p text:style-name="P4"><text:span text:style-name="T7">TEL：(02)8236-6851</text:span></text:p>
          </table:table-cell>
        </table:table-row>
        <table:table-row table:style-name="表格2.5">
          <table:covered-table-cell/>
          <table:covered-table-cell/>
          <table:table-cell table:style-name="表格2.C2" office:value-type="string">
            <text:p text:style-name="P4"><text:span text:style-name="T7">特審司 王先生</text:span></text:p>
            <text:p text:style-name="P5"><text:span text:style-name="T7">TEL：(02)8236-6587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4"><text:span text:style-name="T7">人事管理司 楊先生</text:span></text:p>
            <text:p text:style-name="P5"><text:span text:style-name="T7">TEL：(02)8236-6677</text:span></text:p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4"><text:span text:style-name="T4">511</text:span></text:p>
          </table:table-cell>
          <table:table-cell table:style-name="表格2.B2" table:number-rows-spanned="3" office:value-type="string">
            <text:p text:style-name="P7"><text:span text:style-name="T7">機關更名後批次辦理動態登記案</text:span></text:p>
          </table:table-cell>
          <table:table-cell table:style-name="表格2.B3" office:value-type="string">
            <text:p text:style-name="P4"><text:span text:style-name="T7">銓審司 李小姐</text:span></text:p>
            <text:p text:style-name="P4"><text:span text:style-name="T7">TEL：(02)8236-6523</text:span></text:p>
          </table:table-cell>
          <table:table-cell table:style-name="表格2.D2" table:number-rows-spanned="3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4"><text:span text:style-name="T7">特審司 王先生</text:span></text:p>
            <text:p text:style-name="P5"><text:span text:style-name="T7">TEL：(02)8236-6587</text:span>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2" office:value-type="string">
            <text:p text:style-name="P4"><text:span text:style-name="T7">人事管理司 楊先生</text:span></text:p>
            <text:p text:style-name="P5"><text:span text:style-name="T7">TEL：(02)8236-6677</text:span>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4"><text:span text:style-name="T4">530</text:span></text:p>
          </table:table-cell>
          <table:table-cell table:style-name="表格2.B10" office:value-type="string">
            <text:p text:style-name="P7"><text:span text:style-name="T7">各機關職務代理人報送案</text:span></text:p>
          </table:table-cell>
          <table:table-cell table:style-name="表格2.B10" office:value-type="string">
            <text:p text:style-name="P4"><text:span text:style-name="T7">銓審司 程小姐</text:span></text:p>
            <text:p text:style-name="P4"><text:span text:style-name="T7">TEL：(02)8236-6542</text:span></text:p>
          </table:table-cell>
          <table:table-cell table:style-name="表格2.D10" office:value-type="string">
            <text:p text:style-name="P4"><text:span text:style-name="T7">王先生</text:span></text:p>
            <text:p text:style-name="P4"><text:span text:style-name="T7">TEL：(02)8236-6851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4"><text:span text:style-name="T4">400</text:span></text:p>
          </table:table-cell>
          <table:table-cell table:style-name="表格2.B1" table:number-rows-spanned="3" office:value-type="string">
            <text:p text:style-name="P7"><text:span text:style-name="T7">考績（職務評定）預審及審定案</text:span></text:p>
          </table:table-cell>
          <table:table-cell table:style-name="表格2.C1" office:value-type="string">
            <text:p text:style-name="P4"><text:span text:style-name="T7">銓審司 鄭先生</text:span></text:p>
            <text:p text:style-name="P4"><text:span text:style-name="T7">TEL：(02)8236-6522</text:span></text:p>
          </table:table-cell>
          <table:table-cell table:style-name="表格2.D1" table:number-rows-spanned="3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2.12">
          <table:covered-table-cell/>
          <table:covered-table-cell/>
          <table:table-cell table:style-name="表格2.C2" office:value-type="string">
            <text:p text:style-name="P4"><text:span text:style-name="T7">特審司 王先生</text:span></text:p>
            <text:p text:style-name="P4"><text:span text:style-name="T7">TEL：(02)8236-6587</text:span>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2" office:value-type="string">
            <text:p text:style-name="P4"><text:span text:style-name="T7">人事管理司 楊先生</text:span></text:p>
            <text:p text:style-name="P4"><text:span text:style-name="T7">TEL：(02)8236-6677</text:span></text:p>
          </table:table-cell>
          <table:covered-table-cell/>
        </table:table-row>
        <table:table-row table:style-name="表格2.14">
          <table:table-cell table:style-name="表格2.A2" table:number-rows-spanned="3" office:value-type="string">
            <text:p text:style-name="P4"><text:span text:style-name="T4">402</text:span></text:p>
          </table:table-cell>
          <table:table-cell table:style-name="表格2.B2" table:number-rows-spanned="3" office:value-type="string">
            <text:p text:style-name="P7"><text:span text:style-name="T7">專案考績（成）審定作業</text:span></text:p>
          </table:table-cell>
          <table:table-cell table:style-name="表格2.B3" office:value-type="string">
            <text:p text:style-name="P4"><text:span text:style-name="T7">銓審司 鄭先生</text:span></text:p>
            <text:p text:style-name="P4"><text:span text:style-name="T7">TEL：(02)8236-6522</text:span></text:p>
          </table:table-cell>
          <table:table-cell table:style-name="表格2.D2" table:number-rows-spanned="3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2.15">
          <table:covered-table-cell/>
          <table:covered-table-cell/>
          <table:table-cell table:style-name="表格2.C2" office:value-type="string">
            <text:p text:style-name="P4"><text:span text:style-name="T7">特審司 王先生</text:span></text:p>
            <text:p text:style-name="P4"><text:span text:style-name="T7">TEL：(02)8236-6587</text:span></text:p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2" office:value-type="string">
            <text:p text:style-name="P4"><text:span text:style-name="T7">人事管理司 楊先生</text:span></text:p>
            <text:p text:style-name="P4"><text:span text:style-name="T7">TEL：(02)8236-6677</text:span></text:p>
          </table:table-cell>
          <table:covered-table-cell/>
        </table:table-row>
        <table:table-row table:style-name="表格2.17">
          <table:table-cell table:style-name="表格2.A2" table:number-rows-spanned="3" office:value-type="string">
            <text:p text:style-name="P4"><text:span text:style-name="T4">508</text:span></text:p>
          </table:table-cell>
          <table:table-cell table:style-name="表格2.B2" table:number-rows-spanned="3" office:value-type="string">
            <text:p text:style-name="P7"><text:span text:style-name="T7">依機關職務歸系案件辦理動態登記案</text:span></text:p>
          </table:table-cell>
          <table:table-cell table:style-name="表格2.B3" office:value-type="string">
            <text:p text:style-name="P4"><text:span text:style-name="T7">銓審司 李小姐</text:span></text:p>
            <text:p text:style-name="P4"><text:span text:style-name="T7">TEL：(02)8236-6523</text:span></text:p>
          </table:table-cell>
          <table:table-cell table:style-name="表格2.D2" table:number-rows-spanned="3" office:value-type="string">
            <text:p text:style-name="P4"><text:span text:style-name="T7">林先生</text:span></text:p>
            <text:p text:style-name="P4"><text:span text:style-name="T7">TEL：(02)8236-6855</text:span></text:p>
          </table:table-cell>
        </table:table-row>
        <table:table-row table:style-name="表格2.18">
          <table:covered-table-cell/>
          <table:covered-table-cell/>
          <table:table-cell table:style-name="表格2.C2" office:value-type="string">
            <text:p text:style-name="P4"><text:span text:style-name="T7">特審司 王先生</text:span></text:p>
            <text:p text:style-name="P4"><text:span text:style-name="T7">TEL：(02)8236-6587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C19" office:value-type="string">
            <text:p text:style-name="P4"><text:span text:style-name="T7">人事管理司 楊先生</text:span></text:p>
            <text:p text:style-name="P4"><text:span text:style-name="T7">TEL：(02)8236-6677</text:span></text:p>
          </table:table-cell>
          <table:covered-table-cell/>
        </table:table-row>
        <table:table-row table:style-name="表格2.20">
          <table:table-cell table:style-name="表格2.A20" table:number-columns-spanned="4" office:value-type="string">
            <text:p text:style-name="P4"><text:span text:style-name="T2">2.</text:span><text:span text:style-name="T6">各機關官職等配置試算作業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4"><text:span text:style-name="T6">案別</text:span></text:p>
          </table:table-cell>
          <table:table-cell table:style-name="表格2.B21" office:value-type="string">
            <text:p text:style-name="P4"><text:span text:style-name="T6">功能名稱</text:span></text:p>
          </table:table-cell>
          <table:table-cell table:style-name="表格2.B21" office:value-type="string">
            <text:p text:style-name="P4"><text:span text:style-name="T6">本部業務單位</text:span></text:p>
          </table:table-cell>
          <table:table-cell table:style-name="表格2.D21" office:value-type="string">
            <text:p text:style-name="P4"><text:span text:style-name="T6">本部資訊室</text:span></text:p>
          </table:table-cell>
        </table:table-row>
        <table:table-row table:style-name="表格2.22">
          <table:table-cell table:style-name="表格2.A1" table:number-rows-spanned="2" office:value-type="string">
            <text:p text:style-name="P5"><text:span text:style-name="T8">--</text:span></text:p>
          </table:table-cell>
          <table:table-cell table:style-name="表格2.B22" table:number-rows-spanned="2" office:value-type="string">
            <text:p text:style-name="P14"><text:span text:style-name="T7">各機關官等職等配置試算(生效日在99,9.1以前者適用)。</text:span></text:p>
          </table:table-cell>
          <table:table-cell table:style-name="表格2.C22" office:value-type="string">
            <text:p text:style-name="P5"><text:span text:style-name="T7">法規司 陳小姐(中央)</text:span></text:p>
            <text:p text:style-name="P5"><text:span text:style-name="T7">TEL：(02)8236-6486</text:span></text:p>
          </table:table-cell>
          <table:table-cell table:style-name="表格2.D1" table:number-rows-spanned="4" office:value-type="string">
            <text:p text:style-name="P4"><text:span text:style-name="T7">楊先生</text:span></text:p>
            <text:p text:style-name="P4"><text:span text:style-name="T7">TEL：(02)8236-6858</text:span></text:p>
          </table:table-cell>
        </table:table-row>
        <table:table-row table:style-name="表格2.23">
          <table:covered-table-cell/>
          <table:covered-table-cell/>
          <table:table-cell table:style-name="表格2.C23" office:value-type="string">
            <text:p text:style-name="P5"><text:span text:style-name="T7">法規司 劉小姐(地方)</text:span></text:p>
            <text:p text:style-name="P5"><text:span text:style-name="T7">TEL：(02)8236-6491</text:span></text:p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5"><text:span text:style-name="T8">--</text:span></text:p>
          </table:table-cell>
          <table:table-cell table:style-name="表格2.B24" table:number-rows-spanned="2" office:value-type="string">
            <text:p text:style-name="P14"><text:span text:style-name="T7">各機關官等職等配置試算(生效日在99,9.2以後者適用)。</text:span></text:p>
          </table:table-cell>
          <table:table-cell table:style-name="表格2.C23" office:value-type="string">
            <text:p text:style-name="P5"><text:span text:style-name="T7">法規司 陳小姐(中央)</text:span></text:p>
            <text:p text:style-name="P5"><text:span text:style-name="T7">TEL：(02)8236-6486</text:span></text:p>
          </table:table-cell>
          <table:covered-table-cell/>
        </table:table-row>
        <table:table-row table:style-name="表格2.25">
          <table:covered-table-cell/>
          <table:covered-table-cell/>
          <table:table-cell table:style-name="表格2.C25" office:value-type="string">
            <text:p text:style-name="P5"><text:span text:style-name="T7">法規司 劉小姐(地方)</text:span></text:p>
            <text:p text:style-name="P5"><text:span text:style-name="T7">TEL：(02)8236-6491</text:span></text:p>
          </table:table-cell>
          <table:covered-table-cell/>
        </table:table-row>
      </table:table>
      <text:p text:style-name="P2"/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4"><text:span text:style-name="T2">3.</text:span><text:span text:style-name="T6">公務人員退撫給與發放及公務人員撫卹金試算作業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<text:span text:style-name="T6">案別</text:span></text:p>
          </table:table-cell>
          <table:table-cell table:style-name="表格3.B2" office:value-type="string">
            <text:p text:style-name="P4"><text:span text:style-name="T6">功能名稱</text:span></text:p>
          </table:table-cell>
          <table:table-cell table:style-name="表格3.C2" office:value-type="string">
            <text:p text:style-name="P4"><text:span text:style-name="T6">本部業務單位</text:span></text:p>
          </table:table-cell>
          <table:table-cell table:style-name="表格3.D2" office:value-type="string">
            <text:p text:style-name="P4"><text:span text:style-name="T6">本部資訊室</text:span></text:p>
          </table:table-cell>
        </table:table-row>
        <table:table-row table:style-name="表格3.3">
          <table:table-cell table:style-name="表格3.A3" office:value-type="string">
            <text:p text:style-name="P4"><text:span text:style-name="T5">--</text:span></text:p>
          </table:table-cell>
          <table:table-cell table:style-name="表格3.C2" office:value-type="string">
            <text:p text:style-name="P7"><text:span text:style-name="T7">退撫經費資料維護作業</text:span></text:p>
          </table:table-cell>
          <table:table-cell table:style-name="表格3.C2" office:value-type="string">
            <text:p text:style-name="P4"><text:span text:style-name="T7">退撫司 張先生</text:span></text:p>
            <text:p text:style-name="P4"><text:span text:style-name="T7">TEL：(02)8236-6866</text:span></text:p>
          </table:table-cell>
          <table:table-cell table:style-name="表格3.D3" table:number-rows-spanned="2" office:value-type="string">
            <text:p text:style-name="P4"><text:span text:style-name="T7">高小姐</text:span></text:p>
            <text:p text:style-name="P4"><text:span text:style-name="T7">TEL：(02)8236-6853</text:span></text:p>
          </table:table-cell>
        </table:table-row>
        <table:table-row table:style-name="表格3.3">
          <table:table-cell table:style-name="表格3.A4" office:value-type="string">
            <text:p text:style-name="P4"><text:span text:style-name="T5">--</text:span></text:p>
          </table:table-cell>
          <table:table-cell table:style-name="表格3.B4" office:value-type="string">
            <text:p text:style-name="P7"><text:span text:style-name="T7">照護金查詢維護作業</text:span></text:p>
          </table:table-cell>
          <table:table-cell table:style-name="表格3.B4" office:value-type="string">
            <text:p text:style-name="P4"><text:span text:style-name="T7">退撫司 林先生</text:span></text:p>
            <text:p text:style-name="P4"><text:span text:style-name="T7">TEL：(02)8236-6724</text:span></text:p>
          </table:table-cell>
          <table:covered-table-cell/>
        </table:table-row>
        <table:table-row table:style-name="表格3.2">
          <table:table-cell table:style-name="表格3.A5" office:value-type="string">
            <text:p text:style-name="P4"><text:span text:style-name="T5">--</text:span></text:p>
          </table:table-cell>
          <table:table-cell table:style-name="表格3.B5" office:value-type="string">
            <text:p text:style-name="P7"><text:span text:style-name="T7">公務人員撫卹金試算作業</text:span><text:span text:style-name="T4"> </text:span></text:p>
          </table:table-cell>
          <table:table-cell table:style-name="表格3.B5" office:value-type="string">
            <text:p text:style-name="P4"><text:span text:style-name="T7">退撫司 張先生</text:span></text:p>
            <text:p text:style-name="P4"><text:span text:style-name="T7">TEL：(02)8236-6866</text:span></text:p>
          </table:table-cell>
          <table:table-cell table:style-name="表格3.D5" office:value-type="string">
            <text:p text:style-name="P4"><text:span text:style-name="T7">王先生</text:span></text:p>
            <text:p text:style-name="P4"><text:span text:style-name="T7">TEL：(02)8236-6851</text:span></text:p>
          </table:table-cell>
        </table:table-row>
      </table:table>
      <text:p text:style-name="P16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6.2$Windows_X86_64 LibreOffice_project/684e730861356e74889dfe6dbddd3562aae2e6ad</meta:generator>
    <dc:date>2021-04-30T14:52:57.555000000</dc:date>
    <meta:editing-duration>PT14M57S</meta:editing-duration>
    <meta:editing-cycles>1</meta:editing-cycles>
    <meta:document-statistic meta:table-count="3" meta:image-count="0" meta:object-count="0" meta:page-count="3" meta:paragraph-count="234" meta:word-count="1151" meta:character-count="2349" meta:non-whitespace-character-count="2301"/>
  </office:meta>
</office:document-meta>
</file>