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37.6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7.36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.4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7-12月定額應發_28_退休4.1_29_">
      <style:table-properties table:display="true" style:writing-mode="lr-tb"/>
    </style:style>
    <style:style style:name="ta2" style:family="table" style:master-page-name="PageStyle_5f_7-12月定額應發_20__28_撫卹4.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0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0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2月定額應發(退休4.1)" table:style-name="ta1" table:print-ranges="'7-12月定額應發(退休4.1)'.A1:'7-12月定額應發(退休4.1)'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0年度 7-12月退休給與定額發放清單【附件四之一】</text:p>
              <text:p>（已審定案件）</text:p>
            </table:table-cell>
            <table:covered-table-cell table:number-columns-repeated="6" table:style-name="ce1"/>
            <table:covered-table-cell table:style-name="ce1">
              <draw:custom-shape table:end-cell-address="'7-12月定額應發(退休4.1)'.I1" table:end-x="25.95mm" table:end-y="17.12mm" draw:z-index="0" draw:name="Text 1" draw:style-name="gr1" draw:text-style-name="P2" svg:width="31.87mm" svg:height="6.35mm" svg:x="20.68mm" svg:y="10.77mm">
                <text:p text:style-name="P1"><text:span text:style-name="T1">110</text:span><text:span text:style-name="T1">年</text:span><text:span text:style-name="T1">5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</text:p>
              <text:p>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2">（月退休金/兼領(比例)月退休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8"/>
            <table:covered-table-cell table:style-name="ce20"/>
            <table:table-cell table:style-name="ce9" office:value-type="string" calcext:value-type="string" table:number-columns-spanned="1" table:number-rows-spanned="2">
              <text:p>7-12月各該</text:p>
              <text:p><text:span text:style-name="T3">單月</text:span><text:span text:style-name="T4">定額</text:span></text:p>
              <text:p><text:span text:style-name="T5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6">(詳填表說明2)</text:span></text:p>
            </table:table-cell>
            <table:table-cell table:number-columns-repeated="1015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23"/>
          <table:covered-table-cell table:style-name="ce5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月退休金</text:p>
          </table:table-cell>
          <table:table-cell table:style-name="ce4" table:number-columns-repeated="3"/>
          <table:table-cell table:style-name="ce24" office:value-type="float" office:value="45656" calcext:value-type="float">
            <text:p>45,656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小美</text:p>
          </table:table-cell>
          <table:table-cell table:style-name="ce6"/>
          <table:table-cell table:style-name="ce16" office:value-type="string" calcext:value-type="string">
            <text:p>兼領1/2月退休金</text:p>
          </table:table-cell>
          <table:table-cell table:style-name="ce6" table:number-columns-repeated="3"/>
          <table:table-cell table:style-name="ce24" office:value-type="float" office:value="22828" calcext:value-type="float">
            <text:p>22,828 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7" table:number-rows-spanned="1">
            <text:p>每 月 總 計</text:p>
          </table:table-cell>
          <table:covered-table-cell table:number-columns-repeated="3" table:style-name="ce12"/>
          <table:covered-table-cell table:number-columns-repeated="2" table:style-name="ce17"/>
          <table:covered-table-cell table:style-name="ce21"/>
          <table:table-cell table:style-name="ce7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3"/>
          <table:table-cell table:style-name="ce26" table:number-columns-repeated="1015"/>
        </table:table-row>
        <table:table-row table:style-name="ro9">
          <table:table-cell table:style-name="ce32" office:value-type="string" calcext:value-type="string">
            <text:p>人數</text:p>
            <text:p>總計</text:p>
          </table:table-cell>
          <table:table-cell table:style-name="ce7" office:value-type="string" calcext:value-type="string">
            <text:p>教師</text:p>
          </table:table-cell>
          <table:table-cell table:style-name="ce41" office:value-type="string" calcext:value-type="string">
            <text:p><text:s text:c="4"/>人</text:p>
          </table:table-cell>
          <table:table-cell table:style-name="ce4" office:value-type="string" calcext:value-type="string">
            <text:p>未銓敘職員</text:p>
          </table:table-cell>
          <table:table-cell table:style-name="ce41" office:value-type="string" calcext:value-type="string" table:number-columns-spanned="3" table:number-rows-spanned="1">
            <text:p><text:s text:c="5"/>人</text:p>
          </table:table-cell>
          <table:covered-table-cell table:style-name="ce19"/>
          <table:covered-table-cell table:style-name="ce22"/>
          <table:table-cell table:style-name="ce24" office:value-type="string" calcext:value-type="string">
            <text:p>公務人員</text:p>
          </table:table-cell>
          <table:table-cell table:style-name="ce41" office:value-type="string" calcext:value-type="string">
            <text:p><text:s text:c="4"/>人</text:p>
          </table:table-cell>
          <table:table-cell table:style-name="ce26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填表說明：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1.「單月定額應發金額」欄請填列每位領受人每月應領金額（含舊制月退休金、月補償金及眷補費）。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2.84年7月1日前退休現仍支領眷屬實物代金者請於「備註」欄填註退休人員退休日期。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-12月定額應發(退休4.1)'.$A$1" table:cell-range-address="$'7-12月定額應發(退休4.1)'.$A$1:.$I$32" table:range-usable-as="print-range"/>
          <table:named-range table:name="Excel_BuiltIn_Print_Titles" table:base-cell-address="$'7-12月定額應發(退休4.1)'.$A$1" table:cell-range-address="$'7-12月定額應發(退休4.1)'.$A$1:.$AMJ$4" table:range-usable-as="repeat-column repeat-row"/>
        </table:named-expressions>
      </table:table>
      <table:table table:name="7-12月定額應發 (撫卹4.2)" table:style-name="ta2" table:print-ranges="'7-12月定額應發 (撫卹4.2)'.A1:'7-12月定額應發 (撫卹4.2)'.I29">
        <office:forms form:automatic-focus="false" form:apply-design-mode="false"/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0年度 7-12月撫卹給與定額發放清單【附件四之二】</text:p>
              <text:p>（已審定案件）</text:p>
            </table:table-cell>
            <table:covered-table-cell table:number-columns-repeated="6" table:style-name="ce1"/>
            <table:covered-table-cell table:style-name="ce1">
              <draw:custom-shape table:end-cell-address="'7-12月定額應發 (撫卹4.2)'.I1" table:end-x="25.51mm" table:end-y="17.33mm" draw:z-index="0" draw:name="Text 1" draw:style-name="gr2" draw:text-style-name="P2" svg:width="31.85mm" svg:height="6.35mm" svg:x="20.25mm" svg:y="10.98mm">
                <text:p text:style-name="P1"><text:span text:style-name="T1">110</text:span><text:span text:style-name="T1">年</text:span><text:span text:style-name="T1">5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</text:p>
              <text:p>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6">（遺屬年金/月撫卹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8"/>
            <table:covered-table-cell table:style-name="ce20"/>
            <table:table-cell table:style-name="ce32" office:value-type="string" calcext:value-type="string" table:number-columns-spanned="1" table:number-rows-spanned="2">
              <text:p>7-12月各該</text:p>
              <text:p><text:span text:style-name="T3">單月</text:span><text:span text:style-name="T4">定額</text:span></text:p>
              <text:p><text:span text:style-name="T5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23"/>
          <table:covered-table-cell table:style-name="ce5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4" table:number-columns-repeated="3"/>
          <table:table-cell table:style-name="ce24" office:value-type="float" office:value="22813" calcext:value-type="float">
            <text:p>22,813 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張小美</text:p>
          </table:table-cell>
          <table:table-cell table:style-name="ce4"/>
          <table:table-cell table:style-name="ce6" office:value-type="string" calcext:value-type="string">
            <text:p>月撫卹金</text:p>
          </table:table-cell>
          <table:table-cell table:style-name="ce4" table:number-columns-repeated="3"/>
          <table:table-cell table:style-name="ce24" office:value-type="float" office:value="5400" calcext:value-type="float">
            <text:p>5,400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7">
          <table:table-cell table:style-name="ce28" office:value-type="string" calcext:value-type="string" table:number-columns-spanned="4" table:number-rows-spanned="1">
            <text:p>每 月 總 計</text:p>
          </table:table-cell>
          <table:covered-table-cell table:number-columns-repeated="3" table:style-name="ce12"/>
          <table:table-cell table:style-name="ce12" table:number-columns-repeated="3"/>
          <table:table-cell table:style-name="ce30" table:number-columns-repeated="2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3"/>
          <table:table-cell table:style-name="ce26" table:number-columns-repeated="1015"/>
        </table:table-row>
        <table:table-row table:style-name="ro10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-12月定額應發(退休4.1)'.$A$1" table:cell-range-address="$'7-12月定額應發 (撫卹4.2)'.$A$1:.$I$29" table:range-usable-as="print-range"/>
          <table:named-range table:name="Excel_BuiltIn_Print_Titles" table:base-cell-address="$'7-12月定額應發(退休4.1)'.$A$1" table:cell-range-address="$'7-12月定額應發 (撫卹4.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7.87mm" fo:margin-left="12.19mm" fo:margin-right="7.11mm" style:first-page-number="continue" style:scale-to="93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  <style:page-layout style:name="Mpm4">
      <style:page-layout-properties style:num-format="1" style:print-orientation="portrait" fo:margin-top="18.54mm" fo:margin-bottom="13.21mm" fo:margin-left="12.19mm" fo:margin-right="7.11mm" style:first-page-number="continue" style:scale-to="96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 style:data-style-name="N2" text:time-value="15:34:43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定額應發_28_退休4.1_29_" style:display-name="PageStyle_7-12月定額應發(退休4.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2月定額應發_20__28_撫卹4.2_29_" style:display-name="PageStyle_7-12月定額應發 (撫卹4.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1-04-12T15:35:34.680000000</dc:date>
    <meta:editing-duration>PT5M34S</meta:editing-duration>
    <meta:editing-cycles>4</meta:editing-cycles>
    <meta:generator>LibreOffice/6.2.6.2$Windows_X86_64 LibreOffice_project/684e730861356e74889dfe6dbddd3562aae2e6ad</meta:generator>
    <meta:print-date>2021-04-12T15:34:59.983000000</meta:print-date>
    <meta:document-statistic meta:table-count="2" meta:cell-count="97" meta:object-count="2"/>
  </office:meta>
</office:document-meta>
</file>