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50.99mm"/>
    </style:style>
    <style:style style:name="co3" style:family="table-column">
      <style:table-column-properties fo:break-before="auto" style:column-width="90.79mm"/>
    </style:style>
    <style:style style:name="co4" style:family="table-column">
      <style:table-column-properties fo:break-before="auto" style:column-width="54.73mm"/>
    </style:style>
    <style:style style:name="co5" style:family="table-column">
      <style:table-column-properties fo:break-before="auto" style:column-width="57.2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84.6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1">
            <text:p><text:span text:style-name="T1">填表說明：</text:span></text:p>
            <text:p><text:span text:style-name="T2">1.本表統計時間為110年3月15日，統計範圍為行政院所屬各主管機關（含所屬機關）法制業務之單位及現職公務人員人數，不含駐外人員、教育人員、聘用人員、約僱人員、臨時人員、工友（含技工、駕駛）、駐衛警、清潔隊員及公營事業機構人員。</text:span></text:p>
            <text:p><text:span text:style-name="T2">2.請協助檢視表單內之機關、單位及人員數，其業務是否與法制相關，並請填列支領「公務人員專業加給表 ( 五 )」加給人數：</text:span></text:p>
            <text:p><text:span text:style-name="T2">  (1)如有錯誤者，請逕於表單更正（以紅字註記；如係刪除，請以刪除線呈現）。</text:span></text:p>
            <text:p><text:span text:style-name="T2">  (2)如有漏列者，請逕於表末依式補上各欄位資料（以紅字註記）。</text:span></text:p>
            <text:p><text:span text:style-name="T2">  (3)如單位名稱與法制業務無關，惟單位內有人員主要辦理業務為法制相關（不含兼辦人員），仍應列入（例：甲機關秘書室科員，主要職責為法制業務）。</text:span></text:p>
            <text:p><text:span text:style-name="T2">3.「與法制業務相關」係指基於法制及消費者權益保護之知能，對下列工作從事計畫、研究、擬議、審核、督導及執行等，並由各機關依實際業務內容自行認定：</text:span></text:p>
            <text:p><text:span text:style-name="T2">  (1)法制：含施政有關法令制度與法令規章之研擬、核議、諮商、解答，訴願、申訴、再申訴、復審、國家賠償與調解事件之審議及立法方面之輔助事務等。</text:span></text:p>
            <text:p><text:span text:style-name="T2">  (2)消費者權益保護：含消費者保護政策、消費安全與公平之維護、消費者教育宣導、消費諮詢服務及消費爭議處理等。</text:span></text:p>
          </table:table-cell>
          <table:covered-table-cell table:number-columns-repeated="3" table:style-name="ce8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主管機關處理法制業務單位及人數統計表</text:p>
          </table:table-cell>
          <table:covered-table-cell table:number-columns-repeated="3" table:style-name="ce9"/>
          <table:covered-table-cell table:style-name="ce20"/>
          <table:table-cell table:number-columns-repeated="1018"/>
        </table:table-row>
        <table:table-row table:style-name="ro1">
          <table:table-cell/>
          <table:table-cell table:style-name="ce5"/>
          <table:table-cell table:style-name="ce10" table:number-columns-repeated="3"/>
          <table:table-cell table:style-name="ce21" office:value-type="string" calcext:value-type="string">
            <text:p>統計時間：110.03.15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機關</text:p>
          </table:table-cell>
          <table:table-cell table:style-name="ce11" office:value-type="string" calcext:value-type="string" table:number-columns-spanned="1" table:number-rows-spanned="2">
            <text:p>處理法制業務單位</text:p>
          </table:table-cell>
          <table:table-cell table:style-name="ce14" office:value-type="string" calcext:value-type="string" table:number-columns-spanned="1" table:number-rows-spanned="2">
            <text:p>處理法制業務人數</text:p>
          </table:table-cell>
          <table:table-cell table:style-name="ce16" office:value-type="string" calcext:value-type="string" table:number-columns-spanned="1" table:number-rows-spanned="2">
            <text:p>其中歸法制職系人數</text:p>
          </table:table-cell>
          <table:table-cell table:style-name="ce22" office:value-type="string" calcext:value-type="string" table:number-columns-spanned="1" table:number-rows-spanned="2">
            <text:p>支領表（五）加給人數</text:p>
          </table:table-cell>
          <table:table-cell table:number-columns-repeated="1018"/>
        </table:table-row>
        <table:table-row table:style-name="ro1">
          <table:table-cell table:style-name="ce2"/>
          <table:covered-table-cell table:style-name="ce6"/>
          <table:covered-table-cell table:style-name="ce12"/>
          <table:covered-table-cell table:style-name="ce15"/>
          <table:covered-table-cell table:style-name="ce17"/>
          <table:covered-table-cell table:style-name="ce23"/>
          <table:table-cell table:number-columns-repeated="1018"/>
        </table:table-row>
        <table:table-row table:style-name="ro5">
          <table:table-cell/>
          <table:table-cell table:style-name="ce7"/>
          <table:table-cell table:style-name="ce13" table:number-columns-repeated="2"/>
          <table:table-cell table:style-name="ce18" table:number-columns-repeated="2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奇帆</meta:initial-creator>
    <dc:creator>s940937</dc:creator>
    <meta:print-date>2021-03-24T08:32:49</meta:print-date>
    <meta:creation-date>2021-03-19T07:12:26</meta:creation-date>
    <dc:date>2021-03-25T03:36:04</dc:date>
    <meta:generator>LibreOffice/6.2.6.2$Windows_X86_64 LibreOffice_project/684e730861356e74889dfe6dbddd3562aae2e6ad</meta:generator>
    <meta:document-statistic meta:table-count="1" meta:cell-count="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