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7">
            <text:p>彰化縣政府人事處所屬人事機構人事業務績效考核實施計畫-建議表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3">
            <text:p>同心圓名稱：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填 <text:s/>表 <text:s/>人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考核項目</text:p>
          </table:table-cell>
          <table:table-cell office:value-type="string" table:style-name="ce4">
            <text:p>建議內容</text:p>
          </table:table-cell>
          <table:table-cell office:value-type="string" table:style-name="ce4">
            <text:p>備註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(例：業務量能)</text:p>
          </table:table-cell>
          <table:table-cell table:number-columns-repeated="2" table:style-name="ce5"/>
          <table:table-cell table:number-columns-repeated="16381" table:style-name="ce3"/>
        </table:table-row>
        <table:table-row table:number-rows-repeated="7" table:style-name="ro1">
          <table:table-cell table:number-columns-repeated="3" table:style-name="ce5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8">
            <text:p>※請各同心圓於110年3月12日下班前(免備文)回覆，無意見者，亦請回覆。(回覆請寄omega0803@email.chcg.gov.tw)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4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8-03-19T09:11:49Z</meta:creation-date>
    <dc:date>2021-03-10T05:45:24Z</dc:date>
    <meta:print-date>2020-02-10T06:58:11Z</meta:print-date>
  </office:meta>
</office:document-meta>
</file>