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103cm" fo:margin-left="-0.4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4.524cm"/>
    </style:style>
    <style:style style:name="表格1.E" style:family="table-column">
      <style:table-column-properties style:column-width="5.371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2" style:family="table-row">
      <style:table-row-properties fo:background-color="transparent" fo:keep-together="auto">
        <style:background-image/>
      </style:table-row-properties>
    </style:style>
    <style:style style:name="表格1.A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6" style:family="table-row">
      <style:table-row-properties style:min-row-height="1.012cm"/>
    </style:style>
    <style:style style:name="表格1.17" style:family="table-row">
      <style:table-row-properties style:min-row-height="1.005cm"/>
    </style:style>
    <style:style style:name="表格1.19" style:family="table-row">
      <style:table-row-properties style:min-row-height="1.334cm"/>
    </style:style>
    <style:style style:name="表格1.20" style:family="table-row">
      <style:table-row-properties style:min-row-height="1.40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ea5f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4ec0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268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6fad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b9c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5b0f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language-asian="zh" style:country-asian="TW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1pt" officeooo:paragraph-rsid="0003ea5f" style:font-name-asian="標楷體3" style:font-size-asian="11pt" style:font-name-complex="標楷體3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044ec0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officeooo:paragraph-rsid="00044ec0" style:font-name-asian="標楷體1" style:font-size-asian="12pt" style:font-name-complex="標楷體3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60268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60268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3pt" fo:font-weight="bold" officeooo:paragraph-rsid="00060268" style:font-name-asian="標楷體3" style:font-size-asian="13pt" style:language-asian="zh" style:country-asian="TW" style:font-weight-asian="bold" style:font-name-complex="標楷體3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標楷體" fo:font-size="13pt" fo:font-weight="bold" officeooo:paragraph-rsid="00060268" style:font-name-asian="標楷體3" style:font-size-asian="13pt" style:language-asian="zh" style:country-asian="TW" style:font-weight-asian="bold" style:font-name-complex="標楷體3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標楷體" fo:font-size="13pt" fo:font-weight="bold" officeooo:rsid="00060268" officeooo:paragraph-rsid="00060268" style:font-name-asian="標楷體3" style:font-size-asian="13pt" style:language-asian="zh" style:country-asian="TW" style:font-weight-asian="bold" style:font-name-complex="標楷體3" style:font-size-complex="13pt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ea5f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268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3" style:font-size-asian="10pt" style:font-style-asian="normal" style:font-weight-asian="normal" style:font-name-complex="標楷體3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3" style:font-size-asian="10pt" style:font-style-asian="normal" style:font-weight-asian="normal" style:font-name-complex="標楷體3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044ec0" style:font-name-asian="標楷體3" style:font-size-asian="10pt" style:font-style-asian="normal" style:font-weight-asian="normal" style:font-name-complex="標楷體3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officeooo:paragraph-rsid="000edb7b" style:font-name-asian="標楷體3" style:font-size-asian="10pt" style:font-style-asian="normal" style:font-weight-asian="normal" style:font-name-complex="標楷體3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font-name="標楷體" fo:font-size="10pt" style:font-name-asian="標楷體3" style:font-size-asian="10pt" style:font-name-complex="標楷體3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960" officeooo:paragraph-rsid="00197960" style:font-name-asian="標楷體3" style:font-size-asian="12pt" style:language-asian="zh" style:country-asian="TW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7960" style:font-name-asian="標楷體3" style:font-size-asian="12pt" style:language-asian="zh" style:country-asian="TW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b9c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994" style:font-name-asian="標楷體3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標楷體" fo:font-size="13pt" fo:font-weight="bold" style:font-name-asian="標楷體3" style:font-size-asian="13pt" style:font-weight-asian="bold" style:font-name-complex="標楷體3" style:font-size-complex="13pt"/>
    </style:style>
    <style:style style:name="T2" style:family="text">
      <style:text-properties fo:color="#000000" style:font-name="標楷體" fo:font-size="13pt" fo:font-weight="bold" style:font-name-asian="標楷體3" style:font-size-asian="13pt" style:language-asian="zh" style:country-asian="TW" style:font-weight-asian="bold" style:font-name-complex="標楷體3" style:font-size-complex="13pt"/>
    </style:style>
    <style:style style:name="T3" style:family="text">
      <style:text-properties fo:color="#000000" style:font-name="標楷體" fo:font-size="13pt" fo:font-weight="bold" officeooo:rsid="00060268" style:font-name-asian="標楷體3" style:font-size-asian="13pt" style:language-asian="zh" style:country-asian="TW" style:font-weight-asian="bold" style:font-name-complex="標楷體3" style:font-size-complex="13pt"/>
    </style:style>
    <style:style style:name="T4" style:family="text">
      <style:text-properties fo:color="#000000" style:font-name="標楷體2" fo:font-size="13pt" fo:font-weight="bold" officeooo:rsid="00060268" style:font-name-asian="標楷體2" style:font-size-asian="13pt" style:language-asian="zh" style:country-asian="TW" style:font-weight-asian="bold" style:font-name-complex="標楷體2" style:font-size-complex="13pt"/>
    </style:style>
    <style:style style:name="T5" style:family="text">
      <style:text-properties style:font-name="標楷體1" fo:font-size="12pt" style:font-name-asian="標楷體1" style:font-size-asian="12pt" style:font-name-complex="標楷體3" style:font-size-complex="12pt"/>
    </style:style>
    <style:style style:name="T6" style:family="text">
      <style:text-properties style:font-name="標楷體1" fo:font-size="12pt" style:font-name-asian="標楷體1" style:font-size-asian="12pt" style:language-asian="zh" style:country-asian="TW" style:font-name-complex="標楷體3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officeooo:rsid="00060268" style:language-asian="zh" style:country-asian="TW"/>
    </style:style>
    <style:style style:name="T9" style:family="text">
      <style:text-properties officeooo:rsid="000eb994" style:language-asian="zh" style:country-asian="TW"/>
    </style:style>
    <style:style style:name="T10" style:family="text">
      <style:text-properties officeooo:rsid="00154b9c" style:language-asian="zh" style:country-asian="TW"/>
    </style:style>
    <style:style style:name="T11" style:family="text">
      <style:text-properties officeooo:rsid="00197960" style:language-asian="zh" style:country-asian="TW"/>
    </style:style>
    <style:style style:name="T12" style:family="text">
      <style:text-properties officeooo:rsid="001b5b0f" style:language-asian="zh" style:country-asian="TW"/>
    </style:style>
    <style:style style:name="T13" style:family="text">
      <style:text-properties fo:font-weight="bold" style:language-asian="zh" style:country-asian="TW" style:font-weight-asian="bold" style:font-weight-complex="bold"/>
    </style:style>
    <style:style style:name="T14" style:family="text">
      <style:text-properties fo:color="#c9211e" style:language-asian="zh" style:country-asian="TW"/>
    </style:style>
    <style:style style:name="T15" style:family="text">
      <style:text-properties fo:color="#c9211e" officeooo:rsid="001b5b0f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彰化縣政府暨所屬機關學校110年</text:span><text:span text:style-name="T1">約聘(僱)及職務代理人之資料正確性</text:span><text:span text:style-name="T2">檢核表</text:span></text:p>
      <text:p text:style-name="P15"/>
      <text:p text:style-name="P16"><text:s text:c="6"/>機關(學校)名稱：___________________________</text:p>
      <text:p text:style-name="P16"><text:s text:c="6"/>是否有聘僱人員：</text:p>
      <text:p text:style-name="P14"><text:span text:style-name="T2"><text:s text:c="23"/></text:span><text:span text:style-name="T4">□ </text:span><text:span text:style-name="T3">無 (仍須將本檢核表送D5種籽教師複核)</text:span></text:p>
      <text:p text:style-name="P14"><text:span text:style-name="T3"><text:s text:c="23"/></text:span><text:span text:style-name="T4">□ </text:span><text:span text:style-name="T3">有，請就下表欄位逐項檢核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1">進用法令</text:p>
          </table:table-cell>
          <table:covered-table-cell/>
          <table:table-cell table:style-name="表格1.A1" office:value-type="string">
            <text:p text:style-name="P1">1.聘用人員聘用條例<text:tab/></text:p>
          </table:table-cell>
          <table:table-cell table:style-name="表格1.A1" office:value-type="string">
            <text:p text:style-name="P2">1.行政院與所屬中央及地方各機關約僱人員僱用辦法<text:tab/></text:p>
          </table:table-cell>
          <table:table-cell table:style-name="表格1.E1" office:value-type="string">
            <text:p text:style-name="P19">1.各機關職務代理應行注意事項</text:p>
            <text:p text:style-name="P2">2.公務留職停薪辦法</text:p>
            <text:p text:style-name="P2">3.行政院相關函釋</text:p>
          </table:table-cell>
        </table:table-row>
        <table:table-row>
          <table:table-cell table:style-name="表格1.A2" table:number-columns-spanned="2" office:value-type="string">
            <text:p text:style-name="P1"><text:span text:style-name="T7">W</text:span><text:span text:style-name="T8">ebHR個人資料表</text:span>檢核<text:span text:style-name="T7">內容，完成請打勾</text:span><text:tab/></text:p>
          </table:table-cell>
          <table:covered-table-cell/>
          <table:table-cell table:style-name="表格1.A2" office:value-type="string">
            <text:p text:style-name="P4">聘用人員</text:p>
            <text:p text:style-name="P4">(1/1<text:span text:style-name="T7">日以後</text:span>在職)<text:tab/></text:p>
          </table:table-cell>
          <table:table-cell table:style-name="表格1.A2" office:value-type="string">
            <text:p text:style-name="P4">約僱人員</text:p>
            <text:p text:style-name="P4">(1/1<text:span text:style-name="T7">日以後</text:span>在職)<text:tab/><text:tab/></text:p>
          </table:table-cell>
          <table:table-cell table:style-name="表格1.E2" office:value-type="string">
            <text:p text:style-name="P20">職務代理人(2/1日<text:span text:style-name="T7">以後</text:span>在職)(含1日、半日)</text:p>
          </table:table-cell>
        </table:table-row>
        <table:table-row>
          <table:table-cell table:style-name="表格1.A2" table:number-rows-spanned="7" office:value-type="string">
            <text:p text:style-name="P25">表2</text:p>
            <text:p text:style-name="P18"/>
          </table:table-cell>
          <table:table-cell table:style-name="表格1.A2" office:value-type="string">
            <text:p text:style-name="P1">1.「人員區分」<text:span text:style-name="T7">□</text:span></text:p>
          </table:table-cell>
          <table:table-cell table:style-name="表格1.A2" office:value-type="string">
            <text:p text:style-name="P1">【12聘用人員】</text:p>
          </table:table-cell>
          <table:table-cell table:style-name="表格1.A2" office:value-type="string">
            <text:p text:style-name="P1">【13約僱人員】</text:p>
          </table:table-cell>
          <table:table-cell table:style-name="表格1.E2" office:value-type="string">
            <text:p text:style-name="P1">【99其他人員】</text:p>
          </table:table-cell>
        </table:table-row>
        <table:table-row>
          <table:covered-table-cell/>
          <table:table-cell table:style-name="表格1.A2" office:value-type="string">
            <text:p text:style-name="P5">2.「職務編號」<text:span text:style-name="T7">□</text:span></text:p>
          </table:table-cell>
          <table:table-cell table:style-name="表格1.A2" office:value-type="string">
            <text:p text:style-name="P1">依該人員職務編號填入</text:p>
          </table:table-cell>
          <table:table-cell table:style-name="表格1.A2" office:value-type="string">
            <text:p text:style-name="P1">依該人員職務編號填入</text:p>
          </table:table-cell>
          <table:table-cell table:style-name="表格1.E2" office:value-type="string">
            <text:p text:style-name="P1">「佔缺(職代)職務編號」:依該人員所代理之職務編號填入</text:p>
          </table:table-cell>
        </table:table-row>
        <table:table-row>
          <table:covered-table-cell/>
          <table:table-cell table:style-name="表格1.A2" office:value-type="string">
            <text:p text:style-name="P5">3.「職稱代碼」<text:span text:style-name="T7">□</text:span></text:p>
          </table:table-cell>
          <table:table-cell table:style-name="表格1.A2" office:value-type="string">
            <text:p text:style-name="P1">依聘用計畫書所列職稱選填</text:p>
          </table:table-cell>
          <table:table-cell table:style-name="表格1.A2" office:value-type="string">
            <text:p text:style-name="P1">依僱用計畫表所列職稱選填</text:p>
          </table:table-cell>
          <table:table-cell table:style-name="表格1.E2" office:value-type="string">
            <text:p text:style-name="P1">依聘用或僱用計畫書表所列職稱選填</text:p>
          </table:table-cell>
        </table:table-row>
        <table:table-row>
          <table:covered-table-cell/>
          <table:table-cell table:style-name="表格1.A2" office:value-type="string">
            <text:p text:style-name="P5">4.「職務列等起(一)」<text:span text:style-name="T7"> <text:s text:c="7"/>□</text:span></text:p>
          </table:table-cell>
          <table:table-cell table:style-name="表格1.A2" office:value-type="string">
            <text:p text:style-name="P1">【J20聘用】</text:p>
          </table:table-cell>
          <table:table-cell table:style-name="表格1.A2" office:value-type="string">
            <text:p text:style-name="P1">【J00約僱】</text:p>
          </table:table-cell>
          <table:table-cell table:style-name="表格1.E2" office:value-type="string">
            <text:p text:style-name="P1">【職務代理人，如以聘用進用，選J20聘用；如以約僱進用，選J00約僱】</text:p>
          </table:table-cell>
        </table:table-row>
        <table:table-row>
          <table:covered-table-cell/>
          <table:table-cell table:style-name="表格1.A2" office:value-type="string">
            <text:p text:style-name="P5">5.「任職原因」<text:span text:style-name="T7">□</text:span></text:p>
          </table:table-cell>
          <table:table-cell table:style-name="表格1.A2" office:value-type="string">
            <text:p text:style-name="P1">【0201聘用】<text:span text:style-name="T11">(初任)</text:span></text:p>
            <text:p text:style-name="P26">【改聘】</text:p>
            <text:p text:style-name="P26">【續聘】</text:p>
          </table:table-cell>
          <table:table-cell table:style-name="表格1.A2" office:value-type="string">
            <text:p text:style-name="P1">【0301僱用】<text:span text:style-name="T7">(初任)</text:span></text:p>
            <text:p text:style-name="P27">【續僱】</text:p>
          </table:table-cell>
          <table:table-cell table:style-name="表格1.E2" office:value-type="string">
            <text:p text:style-name="P1">【職務代理人，如以聘用進用，選0201聘用；如以約僱進用，選0301僱用】<text:span text:style-name="T7">(初任)</text:span></text:p>
            <text:p text:style-name="P26"/>
          </table:table-cell>
        </table:table-row>
        <table:table-row>
          <table:covered-table-cell/>
          <table:table-cell table:style-name="表格1.A2" office:value-type="string">
            <text:p text:style-name="P1">6.「現支職等、</text:p>
            <text:p text:style-name="P1">現支俸級、</text:p>
            <text:p text:style-name="P5">現支俸點」<text:span text:style-name="T7"> <text:s text:c="2"/>□</text:span></text:p>
          </table:table-cell>
          <table:table-cell table:style-name="表格1.A2" office:value-type="string">
            <text:p text:style-name="P1">(1)依【聘用人員比照分類職位公務人員俸點支給報酬標準表】支給俸級</text:p>
            <text:p text:style-name="P1"/>
            <text:p text:style-name="P1">(2)所支職等俸級符合「約聘計畫核定等級」</text:p>
          </table:table-cell>
          <table:table-cell table:style-name="表格1.A2" office:value-type="string">
            <text:p text:style-name="P1">(1) 依【約僱人員報酬標準表】支給俸級</text:p>
            <text:p text:style-name="P1"/>
            <text:p text:style-name="P1"/>
            <text:p text:style-name="P1">(2)所支職等俸級符合「約僱計畫核定等級」</text:p>
            <text:p text:style-name="P1"/>
          </table:table-cell>
          <table:table-cell table:style-name="表格1.E2" office:value-type="string">
            <text:p text:style-name="P1">(1) 依【聘用人員比照分類職位公務人員俸點支給報酬標準表】或【約僱人員報酬標準表】支給俸級</text:p>
            <text:p text:style-name="P1">(2)所支職等俸級符合「約聘或約僱計畫核定等級」</text:p>
          </table:table-cell>
        </table:table-row>
        <table:table-row>
          <table:covered-table-cell/>
          <table:table-cell table:style-name="表格1.A2" office:value-type="string">
            <text:p text:style-name="P5">7.卸職資料<text:span text:style-name="T7"> <text:s text:c="2"/>□ </text:span></text:p>
          </table:table-cell>
          <table:table-cell table:style-name="表格1.A2" office:value-type="string">
            <text:p text:style-name="P1">如<text:span text:style-name="T7">有</text:span>離職者，<text:span text:style-name="T7">均已</text:span>確實登錄人事資料並卸職</text:p>
          </table:table-cell>
          <table:table-cell table:style-name="表格1.A2" office:value-type="string">
            <text:p text:style-name="P5">如<text:span text:style-name="T7">有</text:span>離職者，<text:span text:style-name="T7">均已</text:span>確實登錄人事資料並卸職</text:p>
          </table:table-cell>
          <table:table-cell table:style-name="表格1.E2" office:value-type="string">
            <text:p text:style-name="P5">如<text:span text:style-name="T7">有</text:span>離職者，<text:span text:style-name="T7">均已</text:span>確實登錄人事資料並卸職</text:p>
          </table:table-cell>
        </table:table-row>
        <table:table-row>
          <table:table-cell table:style-name="表格1.A2" office:value-type="string">
            <text:p text:style-name="P21">表5</text:p>
          </table:table-cell>
          <table:table-cell table:style-name="表格1.A2" office:value-type="string">
            <text:p text:style-name="P1">1.</text:p>
            <text:p text:style-name="P5">「畢業且最高學歷」<text:span text:style-name="T7"> <text:s text:c="8"/>□</text:span></text:p>
          </table:table-cell>
          <table:table-cell table:style-name="表格1.A2" office:value-type="string">
            <text:p text:style-name="P1">(1)學校名稱</text:p>
            <text:p text:style-name="P1">(2)教育程度</text:p>
            <text:p text:style-name="P1">(3)院系科別</text:p>
            <text:p text:style-name="P1">(4)修業狀況</text:p>
            <text:p text:style-name="P1">(5)有無勾選為最高學歷</text:p>
            <text:p text:style-name="P1">(6)是否符合核定計畫等級資格</text:p>
          </table:table-cell>
          <table:table-cell table:style-name="表格1.A2" office:value-type="string">
            <text:p text:style-name="P2">(1)學校名稱</text:p>
            <text:p text:style-name="P2">(2)教育程度</text:p>
            <text:p text:style-name="P2">(3)院系科別</text:p>
            <text:p text:style-name="P2">(4)修業狀況</text:p>
            <text:p text:style-name="P2">(5)有無勾選為最高學歷</text:p>
            <text:p text:style-name="P2">(6)是否符合核定計畫等級資格</text:p>
          </table:table-cell>
          <table:table-cell table:style-name="表格1.E2" office:value-type="string">
            <text:p text:style-name="P2">(1)學校名稱</text:p>
            <text:p text:style-name="P2">(2)教育程度</text:p>
            <text:p text:style-name="P2">(3)院系科別</text:p>
            <text:p text:style-name="P2">(4)修業狀況</text:p>
            <text:p text:style-name="P2">(5)有無勾選為最高學歷</text:p>
            <text:p text:style-name="P2">(6)是否符合核定計畫等級資格</text:p>
          </table:table-cell>
        </table:table-row>
        <table:table-row>
          <table:table-cell table:style-name="表格1.A2" office:value-type="string">
            <text:p text:style-name="P1">表19</text:p>
          </table:table-cell>
          <table:table-cell table:style-name="表格1.A2" office:value-type="string">
            <text:p text:style-name="P5">1. 「經歷」<text:span text:style-name="T13"> </text:span><text:span text:style-name="T7"><text:s text:c="2"/>□</text:span><text:span text:style-name="T13"> </text:span></text:p>
          </table:table-cell>
          <table:table-cell table:style-name="表格1.A2" office:value-type="string">
            <text:p text:style-name="P1">非初任者，須有先前最<text:soft-page-break/>新一筆經歷</text:p>
          </table:table-cell>
          <table:table-cell table:style-name="表格1.A2" office:value-type="string">
            <text:p text:style-name="P2">非初任者，須有先前最<text:soft-page-break/>新一筆經歷</text:p>
          </table:table-cell>
          <table:table-cell table:style-name="表格1.E2" office:value-type="string">
            <text:p text:style-name="P2">非初任者，須有先前最新一<text:soft-page-break/>筆經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5"><text:span text:style-name="T7">W</text:span><text:span text:style-name="T8">ebHR個人資料表</text:span>檢核<text:span text:style-name="T7">內容，完成請打勾</text:span><text:tab/></text:p>
          </table:table-cell>
          <table:covered-table-cell/>
          <table:table-cell table:style-name="表格1.A2" office:value-type="string">
            <text:p text:style-name="P4">聘用人員</text:p>
            <text:p text:style-name="P4">(1/1<text:span text:style-name="T7">日以後</text:span>在職)<text:tab/></text:p>
          </table:table-cell>
          <table:table-cell table:style-name="表格1.A2" office:value-type="string">
            <text:p text:style-name="P4">約僱人員</text:p>
            <text:p text:style-name="P4">(1/1<text:span text:style-name="T7">日以後</text:span>在職)<text:tab/></text:p>
          </table:table-cell>
          <table:table-cell table:style-name="表格1.E2" office:value-type="string">
            <text:p text:style-name="P19">職務代理人(2/1日<text:span text:style-name="T7">以後</text:span>在職)(含1日、半日)</text:p>
          </table:table-cell>
        </table:table-row>
        <table:table-row>
          <table:table-cell table:style-name="表格1.A2" office:value-type="string">
            <text:p text:style-name="P1">表51</text:p>
          </table:table-cell>
          <table:table-cell table:style-name="表格1.A2" office:value-type="string">
            <text:p text:style-name="P5">2. 「專長」<text:span text:style-name="T7"> □</text:span></text:p>
          </table:table-cell>
          <table:table-cell table:style-name="表格1.A2" office:value-type="string">
            <text:p text:style-name="P1">專長項目、</text:p>
            <text:p text:style-name="P1">證照名稱、證件日期文號</text:p>
          </table:table-cell>
          <table:table-cell table:style-name="表格1.A2" office:value-type="string">
            <text:p text:style-name="P2">專長項目、</text:p>
            <text:p text:style-name="P2">證照名稱、證件日期文號</text:p>
          </table:table-cell>
          <table:table-cell table:style-name="表格1.E2" office:value-type="string">
            <text:p text:style-name="P2">專長項目、</text:p>
            <text:p text:style-name="P2">證照名稱、證件日期文號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2">上傳</text:span><text:span text:style-name="T7">W</text:span><text:span text:style-name="T12">ebHR</text:span>計<text:span text:style-name="T7">畫</text:span>書表<text:span text:style-name="T7">之</text:span></text:p>
            <text:p text:style-name="P7">核定員額</text:p>
            <text:p text:style-name="P1"/>
          </table:table-cell>
          <table:covered-table-cell/>
          <table:table-cell table:style-name="表格1.A2" office:value-type="string">
            <text:p text:style-name="P22">人</text:p>
          </table:table-cell>
          <table:table-cell table:style-name="表格1.A2" office:value-type="string">
            <text:p text:style-name="P23">人</text:p>
          </table:table-cell>
          <table:table-cell table:style-name="表格1.E2" office:value-type="string">
            <text:p text:style-name="P23">人</text:p>
          </table:table-cell>
        </table:table-row>
        <table:table-row>
          <table:table-cell table:style-name="表格1.A2" table:number-columns-spanned="2" office:value-type="string">
            <text:p text:style-name="P1">現職人<text:span text:style-name="T7">數</text:span></text:p>
            <text:p text:style-name="P1"/>
          </table:table-cell>
          <table:covered-table-cell/>
          <table:table-cell table:style-name="表格1.A2" office:value-type="string">
            <text:p text:style-name="P23">人</text:p>
          </table:table-cell>
          <table:table-cell table:style-name="表格1.A2" office:value-type="string">
            <text:p text:style-name="P23">人</text:p>
          </table:table-cell>
          <table:table-cell table:style-name="表格1.E2" office:value-type="string">
            <text:p text:style-name="P23">人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8">選員名冊人數</text:p>
          </table:table-cell>
          <table:covered-table-cell/>
          <table:table-cell table:style-name="表格1.A2" office:value-type="string">
            <text:p text:style-name="P24">人</text:p>
          </table:table-cell>
          <table:table-cell table:style-name="表格1.A2" office:value-type="string">
            <text:p text:style-name="P24">人</text:p>
          </table:table-cell>
          <table:table-cell table:style-name="表格1.E2" office:value-type="string">
            <text:p text:style-name="P24">人</text:p>
          </table:table-cell>
        </table:table-row>
        <table:table-row table:style-name="表格1.17">
          <table:table-cell table:style-name="表格1.A2" table:number-columns-spanned="2" office:value-type="string">
            <text:p text:style-name="P8">檢核正確人數</text:p>
          </table:table-cell>
          <table:covered-table-cell/>
          <table:table-cell table:style-name="表格1.A2" office:value-type="string">
            <text:p text:style-name="P24">人</text:p>
          </table:table-cell>
          <table:table-cell table:style-name="表格1.A2" office:value-type="string">
            <text:p text:style-name="P24">人</text:p>
          </table:table-cell>
          <table:table-cell table:style-name="表格1.E2" office:value-type="string">
            <text:p text:style-name="P24">人</text:p>
          </table:table-cell>
        </table:table-row>
        <table:table-row>
          <table:table-cell table:style-name="表格1.A2" table:number-columns-spanned="2" office:value-type="string">
            <text:p text:style-name="P1">應附表件</text:p>
          </table:table-cell>
          <table:covered-table-cell/>
          <table:table-cell table:style-name="表格1.A2" office:value-type="string">
            <text:p text:style-name="P1">1.<text:span text:style-name="T7">上傳WebHR</text:span>之聘<text:span text:style-name="T7">用</text:span>人員計畫<text:span text:style-name="T7">書</text:span></text:p>
            <text:p text:style-name="P1">2.<text:span text:style-name="T10">機關核定之</text:span><text:span text:style-name="T7">約聘</text:span>名冊</text:p>
            <text:p text:style-name="P1"><text:span text:style-name="T7">3</text:span>.<text:span text:style-name="T7">W</text:span><text:span text:style-name="T9">ebHR選員</text:span>名冊(可參考<text:span text:style-name="T7">操作說明</text:span>)</text:p>
          </table:table-cell>
          <table:table-cell table:style-name="表格1.A2" office:value-type="string">
            <text:p text:style-name="P6">1.<text:span text:style-name="T7">上傳WebHR</text:span>之約<text:span text:style-name="T7">僱</text:span>人員計畫表</text:p>
            <text:p text:style-name="P6">2.<text:span text:style-name="T10">機關核定之僱用</text:span>名冊</text:p>
            <text:p text:style-name="P6"><text:span text:style-name="T10">3</text:span>.<text:span text:style-name="T7">W</text:span><text:span text:style-name="T9">ebHR選員</text:span>名冊(可參考<text:span text:style-name="T7">操作說明</text:span>)</text:p>
          </table:table-cell>
          <table:table-cell table:style-name="表格1.E2" office:value-type="string">
            <text:p text:style-name="P6">1.<text:span text:style-name="T7">上傳WebHR</text:span>之聘用或僱用計畫書表</text:p>
            <text:p text:style-name="P6">2.<text:span text:style-name="T10">機關核定之</text:span><text:span text:style-name="T7">約聘或僱用</text:span>名冊</text:p>
            <text:p text:style-name="P30"><text:span text:style-name="T7">3</text:span>.<text:span text:style-name="T7">W</text:span><text:span text:style-name="T9">ebHR選員</text:span>名冊(可參考<text:span text:style-name="T7">操作說明</text:span>)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">機關學校___________自<text:span text:style-name="T7">行</text:span>檢核<text:span text:style-name="T7">結果</text:span></text:p>
          </table:table-cell>
          <table:covered-table-cell/>
          <table:table-cell table:style-name="表格1.E2" table:number-columns-spanned="3" office:value-type="string">
            <text:p text:style-name="P1">(無誤請核章)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">D5種<text:span text:style-name="T7">籽</text:span>教師檢核<text:span text:style-name="T7">結果</text:span></text:p>
          </table:table-cell>
          <table:covered-table-cell/>
          <table:table-cell table:style-name="表格1.E2" table:number-columns-spanned="3" office:value-type="string">
            <text:p text:style-name="P3">(無誤請核章)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12">備註:</text:p>
      <text:p text:style-name="P11"><text:span text:style-name="T6">1、本表請各機關(學校)核章後併同應附表件於110年3月2日中午前送</text:span><text:span text:style-name="T5">各區D5種籽教師</text:span><text:span text:style-name="T6">複核確認</text:span><text:span text:style-name="T5">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6.2$Windows_X86_64 LibreOffice_project/684e730861356e74889dfe6dbddd3562aae2e6ad</meta:generator>
    <dc:date>2021-02-23T17:31:43.320000000</dc:date>
    <meta:editing-duration>PT2H14M7S</meta:editing-duration>
    <meta:editing-cycles>16</meta:editing-cycles>
    <meta:print-date>2021-02-23T10:19:12.398000000</meta:print-date>
    <meta:document-statistic meta:table-count="1" meta:image-count="0" meta:object-count="0" meta:page-count="2" meta:paragraph-count="127" meta:word-count="1246" meta:character-count="1549" meta:non-whitespace-character-count="1445"/>
  </office:meta>
</office:document-meta>
</file>