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177in" style:use-optimal-column-width="false"/>
    </style:style>
    <style:style style:name="TableColumn4" style:family="table-column">
      <style:table-column-properties style:column-width="0.1979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159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0375in" style:use-optimal-column-width="false"/>
    </style:style>
    <style:style style:name="TableColumn38" style:family="table-column">
      <style:table-column-properties style:column-width="0.2034in" style:use-optimal-column-width="false"/>
    </style:style>
    <style:style style:name="TableColumn39" style:family="table-column">
      <style:table-column-properties style:column-width="0.0715in" style:use-optimal-column-width="false"/>
    </style:style>
    <style:style style:name="TableColumn40" style:family="table-column">
      <style:table-column-properties style:column-width="0.1486in" style:use-optimal-column-width="false"/>
    </style:style>
    <style:style style:name="TableColumn41" style:family="table-column">
      <style:table-column-properties style:column-width="0.0479in" style:use-optimal-column-width="false"/>
    </style:style>
    <style:style style:name="TableColumn42" style:family="table-column">
      <style:table-column-properties style:column-width="0.1159in" style:use-optimal-column-width="false"/>
    </style:style>
    <style:style style:name="TableColumn43" style:family="table-column">
      <style:table-column-properties style:column-width="0.052in" style:use-optimal-column-width="false"/>
    </style:style>
    <style:style style:name="TableColumn44" style:family="table-column">
      <style:table-column-properties style:column-width="0.0312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0381in" style:use-optimal-column-width="false"/>
    </style:style>
    <style:style style:name="TableColumn47" style:family="table-column">
      <style:table-column-properties style:column-width="0.0361in" style:use-optimal-column-width="false"/>
    </style:style>
    <style:style style:name="TableColumn48" style:family="table-column">
      <style:table-column-properties style:column-width="0.1291in" style:use-optimal-column-width="false"/>
    </style:style>
    <style:style style:name="TableColumn49" style:family="table-column">
      <style:table-column-properties style:column-width="0.3062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0.4555in" style:use-optimal-column-width="false"/>
    </style:style>
    <style:style style:name="Table1" style:family="table" style:master-page-name="MP0">
      <style:table-properties style:width="7.1347in" fo:margin-left="-0.0229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break-before="page" fo:text-align="center" style:line-height-at-least="0in"/>
      <style:text-properties style:font-name="標楷體" style:font-name-complex="標楷體" fo:font-size="20pt" style:font-size-asian="2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2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fo:font-size="9pt" style:font-size-asian="9pt"/>
    </style:style>
    <style:style style:name="TableRow151" style:family="table-row">
      <style:table-row-properties style:min-row-height="0.2944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154" style:parent-style-name="Standard" style:family="paragraph">
      <style:paragraph-properties fo:text-align="center" style:line-height-at-least="0in"/>
      <style:text-properties fo:font-size="6.5pt" style:font-size-asian="6.5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  <style:text-properties style:font-name-complex="標楷體" fo:font-size="12pt" style:font-size-asian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fo:font-size="8pt" style:font-size-asian="8pt"/>
    </style:style>
    <style:style style:name="T178" style:parent-style-name="預設段落字型" style:family="text">
      <style:text-properties fo:font-size="8pt" style:font-size-asian="8pt"/>
    </style:style>
    <style:style style:name="T179" style:parent-style-name="預設段落字型" style:family="text">
      <style:text-properties fo:font-size="8pt" style:font-size-asian="8pt"/>
    </style:style>
    <style:style style:name="T180" style:parent-style-name="預設段落字型" style:family="text">
      <style:text-properties fo:font-size="8pt" style:font-size-asian="8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  <style:text-properties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fo:font-size="8pt" style:font-size-asian="8pt"/>
    </style:style>
    <style:style style:name="T198" style:parent-style-name="預設段落字型" style:family="text">
      <style:text-properties style:font-name-asian="Times New Roman" fo:font-size="8pt" style:font-size-asian="8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style:font-name-asian="Times New Roman"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in"/>
      <style:text-properties fo:font-size="6.5pt" style:font-size-asian="6.5pt"/>
    </style:style>
    <style:style style:name="P206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221" style:parent-style-name="Standard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style:line-height-at-least="0in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in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style:line-height-at-least="0in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style:font-name-asian="Times New Roma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ableRow250" style:family="table-row">
      <style:table-row-properties style:min-row-height="0.111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</style:style>
    <style:style style:name="T279" style:parent-style-name="預設段落字型" style:family="text">
      <style:text-properties fo:font-size="9pt" style:font-size-asian="9pt"/>
    </style:style>
    <style:style style:name="TableRow280" style:family="table-row">
      <style:table-row-properties style:min-row-height="0.1916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style:line-height-at-least="0in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fo:font-size="9pt" style:font-size-asian="9pt"/>
    </style:style>
    <style:style style:name="TableRow305" style:family="table-row">
      <style:table-row-properties style:min-row-height="0.1916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22" style:family="table-row">
      <style:table-row-properties style:min-row-height="0.1916in" style:use-optimal-row-height="false" fo:keep-together="always"/>
    </style:style>
    <style:style style:name="TableCell32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2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342" style:parent-style-name="Standard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complex="標楷體" fo:font-size="8pt" style:font-size-asian="8pt"/>
    </style:style>
    <style:style style:name="T344" style:parent-style-name="預設段落字型" style:family="text">
      <style:text-properties style:font-name="標楷體" style:font-name-complex="標楷體" fo:font-size="8pt" style:font-size-asian="8pt"/>
    </style:style>
    <style:style style:name="T345" style:parent-style-name="預設段落字型" style:family="text">
      <style:text-properties style:font-name="標楷體" style:font-name-complex="標楷體" fo:color="#FF0000" fo:font-size="8pt" style:font-size-asian="8pt"/>
    </style:style>
    <style:style style:name="T346" style:parent-style-name="預設段落字型" style:family="text">
      <style:text-properties style:font-name="標楷體" style:font-name-complex="標楷體" fo:font-size="8pt" style:font-size-asian="8pt"/>
    </style:style>
    <style:style style:name="P347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complex="標楷體" fo:font-size="12pt" style:font-size-asian="12pt"/>
    </style:style>
    <style:style style:name="T353" style:parent-style-name="預設段落字型" style:family="text">
      <style:text-properties style:font-name-complex="標楷體" fo:font-size="12pt" style:font-size-asian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complex="標楷體" fo:font-size="12pt" style:font-size-asian="12pt"/>
    </style:style>
    <style:style style:name="T357" style:parent-style-name="預設段落字型" style:family="text">
      <style:text-properties style:font-name-complex="標楷體" fo:font-size="12pt" style:font-size-asian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complex="標楷體" fo:font-size="12pt" style:font-size-asian="12pt"/>
    </style:style>
    <style:style style:name="T361" style:parent-style-name="預設段落字型" style:family="text">
      <style:text-properties style:font-name-complex="標楷體" fo:font-size="12pt" style:font-size-asian="12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Times New Roman" fo:font-size="12pt" style:font-size-asian="12pt"/>
    </style:style>
    <style:style style:name="T365" style:parent-style-name="預設段落字型" style:family="text">
      <style:text-properties style:font-name-complex="標楷體" fo:font-size="12pt" style:font-size-asian="12pt"/>
    </style:style>
    <style:style style:name="T366" style:parent-style-name="預設段落字型" style:family="text">
      <style:text-properties style:font-name-complex="標楷體" fo:font-size="12pt" style:font-size-asian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complex="標楷體" fo:font-size="12pt" style:font-size-asian="12pt"/>
    </style:style>
    <style:style style:name="T370" style:parent-style-name="預設段落字型" style:family="text">
      <style:text-properties style:font-name-complex="標楷體" fo:font-size="12pt" style:font-size-asian="12pt"/>
    </style:style>
    <style:style style:name="TableRow371" style:family="table-row">
      <style:table-row-properties style:min-row-height="0.3944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in"/>
      <style:text-properties style:font-name-complex="標楷體" fo:font-weight="bold" style:font-weight-asian="bold" style:font-weight-complex="bold" fo:font-size="12pt" style:font-size-asian="12pt"/>
    </style:style>
    <style:style style:name="P387" style:parent-style-name="Standard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complex="標楷體" fo:color="#0000FF" fo:font-size="8pt" style:font-size-asian="8pt"/>
    </style:style>
    <style:style style:name="T389" style:parent-style-name="預設段落字型" style:family="text">
      <style:text-properties style:font-name-complex="標楷體" fo:color="#0000FF" fo:font-size="8pt" style:font-size-asian="8pt"/>
    </style:style>
    <style:style style:name="T390" style:parent-style-name="預設段落字型" style:family="text">
      <style:text-properties style:font-name-complex="標楷體" fo:color="#0000FF" fo:font-size="8pt" style:font-size-asian="8pt"/>
    </style:style>
    <style:style style:name="T391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396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11" style:family="table-row">
      <style:table-row-properties style:min-row-height="0.2243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14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429" style:family="table-row">
      <style:table-row-properties style:min-row-height="0.4638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32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47" style:family="table-row">
      <style:table-row-properties style:min-row-height="0.2604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50" style:parent-style-name="Standard" style:family="paragraph">
      <style:paragraph-properties style:line-height-at-least="0in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complex="標楷體" fo:color="#0000FF" fo:font-size="9pt" style:font-size-asian="9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justify" style:line-height-at-least="0in"/>
    </style:style>
    <style:style style:name="T459" style:parent-style-name="預設段落字型" style:family="text">
      <style:text-properties fo:font-size="11.5pt" style:font-size-asian="11.5pt" style:font-size-complex="11.5pt"/>
    </style:style>
    <style:style style:name="T460" style:parent-style-name="預設段落字型" style:family="text">
      <style:text-properties style:font-name-asian="Times New Roman" fo:font-size="11.5pt" style:font-size-asian="11.5pt" style:font-size-complex="11.5pt"/>
    </style:style>
    <style:style style:name="T461" style:parent-style-name="預設段落字型" style:family="text">
      <style:text-properties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63" style:parent-style-name="預設段落字型" style:family="text">
      <style:text-properties fo:font-size="11.5pt" style:font-size-asian="11.5pt" style:font-size-complex="11.5pt"/>
    </style:style>
    <style:style style:name="T464" style:parent-style-name="預設段落字型" style:family="text">
      <style:text-properties style:font-name-asian="Times New Roman" fo:font-size="11.5pt" style:font-size-asian="11.5pt" style:font-size-complex="11.5pt"/>
    </style:style>
    <style:style style:name="T465" style:parent-style-name="預設段落字型" style:family="text">
      <style:text-properties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67" style:parent-style-name="預設段落字型" style:family="text">
      <style:text-properties fo:font-size="11.5pt" style:font-size-asian="11.5pt" style:font-size-complex="11.5pt"/>
    </style:style>
    <style:style style:name="T468" style:parent-style-name="預設段落字型" style:family="text">
      <style:text-properties style:font-name-asian="Times New Roman" fo:font-size="11.5pt" style:font-size-asian="11.5pt" style:font-size-complex="11.5pt"/>
    </style:style>
    <style:style style:name="T469" style:parent-style-name="預設段落字型" style:family="text">
      <style:text-properties fo:font-size="11.5pt" style:font-size-asian="11.5pt" style:font-size-complex="11.5pt"/>
    </style:style>
    <style:style style:name="T470" style:parent-style-name="預設段落字型" style:family="text">
      <style:text-properties fo:font-size="11.5pt" style:font-size-asian="11.5pt" style:font-size-complex="11.5pt"/>
    </style:style>
    <style:style style:name="T471" style:parent-style-name="預設段落字型" style:family="text">
      <style:text-properties fo:font-size="11.5pt" style:font-size-asian="11.5pt" style:font-size-complex="11.5pt"/>
    </style:style>
    <style:style style:name="P472" style:parent-style-name="Standard" style:family="paragraph">
      <style:paragraph-properties fo:text-align="justify" style:line-height-at-least="0in"/>
    </style:style>
    <style:style style:name="T473" style:parent-style-name="預設段落字型" style:family="text">
      <style:text-properties fo:font-size="11.5pt" style:font-size-asian="11.5pt" style:font-size-complex="11.5pt"/>
    </style:style>
    <style:style style:name="T474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size="11.5pt" style:font-size-asian="11.5pt" style:font-size-complex="11.5pt"/>
    </style:style>
    <style:style style:name="T478" style:parent-style-name="預設段落字型" style:family="text">
      <style:text-properties fo:font-size="11.5pt" style:font-size-asian="11.5pt" style:font-size-complex="11.5pt"/>
    </style:style>
    <style:style style:name="T47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1.5pt" style:font-size-asian="11.5pt" style:font-size-complex="11.5pt"/>
    </style:style>
    <style:style style:name="T482" style:parent-style-name="預設段落字型" style:family="text">
      <style:text-properties fo:font-size="11.5pt" style:font-size-asian="11.5pt" style:font-size-complex="11.5pt"/>
    </style:style>
    <style:style style:name="P483" style:parent-style-name="Standard" style:family="paragraph">
      <style:paragraph-properties fo:text-align="justify" style:line-height-at-least="0in"/>
    </style:style>
    <style:style style:name="T48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11.5pt" style:font-size-asian="11.5pt" style:font-size-complex="11.5pt"/>
    </style:style>
    <style:style style:name="T491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11.5pt" style:font-size-asian="11.5pt" style:font-size-complex="11.5pt"/>
    </style:style>
    <style:style style:name="T495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size="11.5pt" style:font-size-asian="11.5pt" style:font-size-complex="11.5pt"/>
    </style:style>
    <style:style style:name="T49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1.5pt" style:font-size-asian="11.5pt" style:font-size-complex="11.5pt"/>
    </style:style>
    <style:style style:name="T5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size="11.5pt" style:font-size-asian="11.5pt" style:font-size-complex="11.5pt"/>
    </style:style>
    <style:style style:name="T50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line-height-at-least="0in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15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ableRow517" style:family="table-row">
      <style:table-row-properties style:min-row-height="0.0847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style:font-name-asian="Times New Roman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T536" style:parent-style-name="預設段落字型" style:family="text"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in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</style:style>
    <style:style style:name="T543" style:parent-style-name="預設段落字型" style:family="text">
      <style:text-properties fo:font-size="11pt" style:font-size-asian="11pt" style:font-size-complex="11pt"/>
    </style:style>
    <style:style style:name="T544" style:parent-style-name="預設段落字型" style:family="text"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548" style:parent-style-name="預設段落字型" style:family="text">
      <style:text-properties fo:font-size="11pt" style:font-size-asian="11pt" style:font-size-complex="11pt"/>
    </style:style>
    <style:style style:name="TableRow549" style:family="table-row">
      <style:table-row-properties style:min-row-height="0.0263in" style:use-optimal-row-height="false" fo:keep-together="always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style:line-height-at-least="0in" fo:margin-right="0.25in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61" style:parent-style-name="Standard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="標楷體" style:font-name-complex="標楷體" fo:font-size="8.5pt" style:font-size-asian="8.5pt"/>
    </style:style>
    <style:style style:name="T563" style:parent-style-name="預設段落字型" style:family="text">
      <style:text-properties style:font-name="標楷體" style:font-name-complex="標楷體" fo:color="#FF0000" fo:font-size="8.5pt" style:font-size-asian="8.5pt"/>
    </style:style>
    <style:style style:name="T564" style:parent-style-name="預設段落字型" style:family="text">
      <style:text-properties style:font-name="標楷體" style:font-name-complex="標楷體" fo:font-size="8.5pt" style:font-size-asian="8.5pt"/>
    </style:style>
    <style:style style:name="T565" style:parent-style-name="預設段落字型" style:family="text">
      <style:text-properties style:font-name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complex="標楷體" fo:font-size="12pt" style:font-size-asian="12pt"/>
    </style:style>
    <style:style style:name="T571" style:parent-style-name="預設段落字型" style:family="text">
      <style:text-properties style:font-name-complex="標楷體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-complex="標楷體" fo:font-size="12pt" style:font-size-asian="12pt"/>
    </style:style>
    <style:style style:name="T575" style:parent-style-name="預設段落字型" style:family="text">
      <style:text-properties style:font-name-complex="標楷體"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-complex="標楷體" fo:font-size="12pt" style:font-size-asian="12pt"/>
    </style:style>
    <style:style style:name="T579" style:parent-style-name="預設段落字型" style:family="text">
      <style:text-properties style:font-name-complex="標楷體" fo:font-size="12pt" style:font-size-asian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complex="標楷體" fo:font-size="12pt" style:font-size-asian="12pt"/>
    </style:style>
    <style:style style:name="T583" style:parent-style-name="預設段落字型" style:family="text">
      <style:text-properties style:font-name-complex="標楷體" fo:font-size="12pt" style:font-size-asian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-complex="標楷體" fo:font-size="12pt" style:font-size-asian="12pt"/>
    </style:style>
    <style:style style:name="T587" style:parent-style-name="預設段落字型" style:family="text">
      <style:text-properties style:font-name-complex="標楷體" fo:font-size="12pt" style:font-size-asian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-complex="標楷體" fo:font-size="12pt" style:font-size-asian="12pt"/>
    </style:style>
    <style:style style:name="T591" style:parent-style-name="預設段落字型" style:family="text">
      <style:text-properties style:font-name-complex="標楷體" fo:font-size="12pt" style:font-size-asian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fo:font-size="8pt" style:font-size-asian="8pt"/>
    </style:style>
    <style:style style:name="TableRow611" style:family="table-row">
      <style:table-row-properties style:min-row-height="0.1826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631" style:parent-style-name="Standard" style:family="paragraph">
      <style:paragraph-properties style:line-height-at-least="0in"/>
    </style:style>
    <style:style style:name="T632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33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34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35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36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37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38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39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40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style:line-height-at-least="0in"/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style:font-name-asian="Times New Roman" fo:font-size="12pt" style:font-size-asian="12pt"/>
    </style:style>
    <style:style style:name="T649" style:parent-style-name="預設段落字型" style:family="text">
      <style:text-properties fo:font-size="12pt" style:font-size-asian="12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654" style:family="table-row">
      <style:table-row-properties style:min-row-height="0.0486in" style:use-optimal-row-height="false" fo:keep-together="always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59" style:family="table-row">
      <style:table-row-properties style:min-row-height="0.2111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6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8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70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72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7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76" style:family="table-row">
      <style:table-row-properties style:min-row-height="0.2111in" style:use-optimal-row-height="false" fo:keep-together="always"/>
    </style:style>
    <style:style style:name="TableCell67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79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1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9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93" style:family="table-row">
      <style:table-row-properties style:min-row-height="0.1763in" style:use-optimal-row-height="false" fo:keep-together="always"/>
    </style:style>
    <style:style style:name="TableCell694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96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98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0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2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4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6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8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style:line-height-at-least="0in"/>
    </style:style>
    <style:style style:name="T713" style:parent-style-name="預設段落字型" style:family="text">
      <style:text-properties style:font-name="標楷體" style:font-name-complex="標楷體" fo:letter-spacing="-0.0138in" fo:font-size="13pt" style:font-size-asian="13pt"/>
    </style:style>
    <style:style style:name="T714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T715" style:parent-style-name="預設段落字型" style:family="text">
      <style:text-properties style:font-name="標楷體" style:font-name-complex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P717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1pt" style:font-size-asian="11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text-properties style:font-name="標楷體" style:font-name-complex="標楷體" fo:font-size="12pt" style:font-size-asian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line-height-at-least="0in"/>
      <style:text-properties style:font-name="標楷體" style:font-name-complex="標楷體" fo:letter-spacing="-0.0138in" fo:font-size="12pt" style:font-size-asian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6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27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complex="標楷體" fo:font-size="8pt" style:font-size-asian="8pt"/>
    </style:style>
    <style:style style:name="P730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2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33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736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737" style:parent-style-name="Standard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填表人</text:p>
          </table:table-cell>
          <table:table-cell table:style-name="TableCell58" table:number-columns-spanned="6">
            <text:p text:style-name="P59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4">
            <text:p text:style-name="P6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4">
            <text:p text:style-name="P65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6">
            <text:p text:style-name="P70"><text:span text:style-name="T71">行政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4">
            <text:p text:style-name="P75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4">
            <text:p text:style-name="P77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擬參加陞遷</text:p>
            <text:p text:style-name="P83">職務</text:p>
          </table:table-cell>
          <table:table-cell table:style-name="TableCell84" table:number-columns-spanned="6">
            <text:p text:style-name="P8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4">
            <text:p text:style-name="P89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6">
            <text:p text:style-name="P96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4">
            <text:p text:style-name="P100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評比項目</text:p>
          </table:table-cell>
          <table:table-cell table:style-name="TableCell108" table:number-columns-spanned="49">
            <text:p text:style-name="P109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學歷</text:p>
            <text:p text:style-name="P113">(最高學歷，科系別)</text:p>
          </table:table-cell>
          <table:table-cell table:style-name="TableCell114" table:number-columns-spanned="7" table:number-rows-spanned="2">
            <text:p text:style-name="P11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 table:number-rows-spanned="2">
            <text:p text:style-name="P117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 table:number-rows-spanned="2">
            <text:p text:style-name="P121">教育程度</text:p>
            <text:p text:style-name="P122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 table:number-rows-spanned="2">
            <text:p text:style-name="P124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 table:number-rows-spanned="2">
            <text:p text:style-name="P126">證書字號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7">
            <text:p text:style-name="P134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92</text:p>
          </table:table-cell>
          <table:covered-table-cell/>
          <table:covered-table-cell/>
          <table:table-cell table:style-name="TableCell139" table:number-columns-spanned="4">
            <text:p text:style-name="P140">9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96</text:p>
          </table:table-cell>
          <table:covered-table-cell/>
          <table:covered-table-cell/>
          <table:table-cell table:style-name="TableCell143" table:number-columns-spanned="3">
            <text:p text:style-name="P144">6</text:p>
          </table:table-cell>
          <table:covered-table-cell/>
          <table:covered-table-cell/>
          <table:table-cell table:style-name="TableCell145" table:number-columns-spanned="9">
            <text:p text:style-name="P146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＊＊＊＊號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考試/訓練</text:p>
            <text:p text:style-name="P154">(專技考試、專業證照請檢附影本)</text:p>
          </table:table-cell>
          <table:table-cell table:style-name="TableCell155" table:number-columns-spanned="2">
            <text:p text:style-name="P156">年度</text:p>
          </table:table-cell>
          <table:covered-table-cell/>
          <table:table-cell table:style-name="TableCell157" table:number-columns-spanned="8">
            <text:p text:style-name="P158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2">
            <text:p text:style-name="P16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3">
            <text:p text:style-name="P164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務人員考試/訓練</text:p>
          </table:table-cell>
          <table:table-cell table:style-name="TableCell168" table:number-columns-spanned="2">
            <text:p text:style-name="P169">96</text:p>
          </table:table-cell>
          <table:covered-table-cell/>
          <table:table-cell table:style-name="TableCell170" table:number-columns-spanned="8">
            <text:p text:style-name="P171"><text:span text:style-name="T172">初等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4">
            <text:p text:style-name="P174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2">
            <text:p text:style-name="P176"><text:span text:style-name="T177">96</text:span><text:span text:style-name="T178">公初字第</text:span><text:span text:style-name="T179">102</text:span><text:span text:style-name="T18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<text:span text:style-name="T183">97/02/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專技考試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 table:number-rows-spanned="2">
            <text:p text:style-name="P196"><text:span text:style-name="T197">是否為專技轉任人員</text:span><text:span text:style-name="T198"><text:s/></text:span><text:span text:style-name="T199">□</text:span><text:span text:style-name="T200">是</text:span><text:span text:style-name="T201"><text:s/></text:span><text:span text:style-name="T202">□</text:span><text:span text:style-name="T2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 table:number-rows-spanned="2">
            <text:p text:style-name="P205">(請敘明轉任日期)</text:p>
            <text:p text:style-name="P206">/ <text:s/>/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專業證照證書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8">
          <table:table-cell table:style-name="TableCell219" table:number-rows-spanned="6">
            <text:p text:style-name="P220">年資</text:p>
            <text:p text:style-name="P221"><text:span text:style-name="T222">(</text:span><text:span text:style-name="T223">現職或同職務列等之年資請詳列，本項欄位不敷使用，請自動加列</text:span><text:span text:style-name="T224">)</text:span></text:p>
          </table:table-cell>
          <table:table-cell table:style-name="TableCell225" table:number-columns-spanned="2" table:number-rows-spanned="2">
            <text:p text:style-name="P226">經歷</text:p>
          </table:table-cell>
          <table:covered-table-cell/>
          <table:table-cell table:style-name="TableCell227" table:number-columns-spanned="9" table:number-rows-spanned="2">
            <text:p text:style-name="P228"><text:span text:style-name="T229">機關名稱</text:span><text:span text:style-name="T230">(</text:span><text:span text:style-name="T231">單位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 table:number-rows-spanned="2">
            <text:p text:style-name="P2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9">
            <text:p text:style-name="P23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 table:number-rows-spanned="2">
            <text:p text:style-name="P238"><text:span text:style-name="T239">主管</text:span><text:span text:style-name="T240">/</text:span><text:span text:style-name="T241">非主管人員</text:span><text:span text:style-name="T242">(</text:span><text:span text:style-name="T243">請註記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><text:span text:style-name="T247">任職時</text:span><text:span text:style-name="T248"><text:s text:c="2"/></text:span><text:span text:style-name="T249">銓敘職等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2">
            <text:p text:style-name="P257">現職</text:p>
          </table:table-cell>
          <table:covered-table-cell/>
          <table:table-cell table:style-name="TableCell258" table:number-columns-spanned="9">
            <text:p text:style-name="P259"><text:span text:style-name="T260">(1)</text:span><text:span text:style-name="T261">彰化縣政府</text:span><text:span text:style-name="T262">(</text:span><text:span text:style-name="T263">民政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102</text:p>
          </table:table-cell>
          <table:covered-table-cell/>
          <table:covered-table-cell/>
          <table:table-cell table:style-name="TableCell269" table:number-columns-spanned="7">
            <text:p text:style-name="P270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102</text:p>
          </table:table-cell>
          <table:covered-table-cell/>
          <table:covered-table-cell/>
          <table:table-cell table:style-name="TableCell273" table:number-columns-spanned="6">
            <text:p text:style-name="P274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委任三等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2" table:number-rows-spanned="3">
            <text:p text:style-name="P282">經歷</text:p>
          </table:table-cell>
          <table:covered-table-cell/>
          <table:table-cell table:style-name="TableCell283" table:number-columns-spanned="9">
            <text:p text:style-name="P284"><text:span text:style-name="T285">(2)</text:span><text:span text:style-name="T286">彰化縣政府</text:span><text:span text:style-name="T287">(</text:span><text:span text:style-name="T288">行政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02</text:p>
          </table:table-cell>
          <table:covered-table-cell/>
          <table:covered-table-cell/>
          <table:table-cell table:style-name="TableCell294" table:number-columns-spanned="7">
            <text:p text:style-name="P295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103</text:p>
          </table:table-cell>
          <table:covered-table-cell/>
          <table:covered-table-cell/>
          <table:table-cell table:style-name="TableCell298" table:number-columns-spanned="6">
            <text:p text:style-name="P299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委任三等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6" table:number-columns-spanned="9">
            <text:p text:style-name="P307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3" table:number-columns-spanned="9">
            <text:p text:style-name="P324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考績</text:p>
            <text:p text:style-name="P342"><text:span text:style-name="T343">1.(</text:span><text:span text:style-name="T344">以現職或「同職務列等」職務之</text:span><text:span text:style-name="T345">最近五年為限</text:span><text:span text:style-name="T346">)</text:span></text:p>
            <text:p text:style-name="P347">2.另予考績請註明。</text:p>
          </table:table-cell>
          <table:table-cell table:style-name="TableCell348" table:number-columns-spanned="5">
            <text:p text:style-name="P349">最近5年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pan text:style-name="T352">104<text:s/></text:span><text:span text:style-name="T35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><text:span text:style-name="T356">105<text:s/></text:span><text:span text:style-name="T35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><text:span text:style-name="T360">106</text:span><text:span text:style-name="T3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0">
            <text:p text:style-name="P363"><text:span text:style-name="T364"><text:s text:c="2"/></text:span><text:span text:style-name="T365">107<text:s/></text:span><text:span text:style-name="T36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108</text:span><text:span text:style-name="T370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columns-spanned="5">
            <text:p text:style-name="P373">等第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2">
            <text:p text:style-name="P379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3">
            <text:p text:style-name="P386">訓練進修</text:p>
            <text:p text:style-name="P387"><text:span text:style-name="T388">1.</text:span><text:span text:style-name="T389">現職或「同職務列等」職務期間最近五年內，參加與擬調任職務性質相關之訓練活動時數。</text:span><text:span text:style-name="T390">2.</text:span><text:span text:style-name="T391">以甄審當月上溯計算。</text:span><text:span text:style-name="T392">3.</text:span><text:span text:style-name="T393">並請檢具相關證明文件俾憑參採。</text:span></text:p>
          </table:table-cell>
          <table:table-cell table:style-name="TableCell394" table:number-columns-spanned="3">
            <text:p text:style-name="P395">年度</text:p>
            <text:p text:style-name="P396">起迄</text:p>
          </table:table-cell>
          <table:covered-table-cell/>
          <table:covered-table-cell/>
          <table:table-cell table:style-name="TableCell397" table:number-columns-spanned="5">
            <text:p text:style-name="P398">105年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106年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合計</text:p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3">
            <text:p text:style-name="P413">學<text:s text:c="5"/>習</text:p>
            <text:p text:style-name="P414">時<text:s text:c="5"/>數</text:p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1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0">
            <text:p text:style-name="P424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96</text:p>
          </table:table-cell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3">
            <text:p text:style-name="P431">進<text:s text:c="5"/>修</text:p>
            <text:p text:style-name="P432">學<text:s text:c="5"/>分</text:p>
          </table:table-cell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 table:number-rows-spanned="3">
            <text:p text:style-name="P449">語言能力</text:p>
            <text:p text:style-name="P450"><text:span text:style-name="T451">具有語言能力檢定</text:span><text:span text:style-name="T452"><text:s/>※</text:span><text:span text:style-name="T453">1.</text:span><text:span text:style-name="T454">請參加甄審人員填寫括弧之內容</text:span><text:span text:style-name="T455">2.</text:span><text:span text:style-name="T456">請檢具證明文件。</text:span></text:p>
          </table:table-cell>
          <table:covered-table-cell/>
          <table:table-cell table:style-name="TableCell457" table:number-columns-spanned="34">
            <text:p text:style-name="P458"><text:span text:style-name="T459">具有語言能力檢定</text:span><text:span text:style-name="T460"><text:s text:c="2"/></text:span><text:span text:style-name="T461">1.</text:span><text:span text:style-name="T462">ˇ</text:span><text:span text:style-name="T463">有</text:span><text:span text:style-name="T464"><text:s text:c="2"/></text:span><text:span text:style-name="T465">2.</text:span><text:span text:style-name="T466">□</text:span><text:span text:style-name="T467">無</text:span><text:span text:style-name="T468"><text:s/></text:span><text:span text:style-name="T469">(</text:span><text:span text:style-name="T470">請勾選</text:span><text:span text:style-name="T471">)</text:span></text:p>
            <text:p text:style-name="P472"><text:span text:style-name="T473">該語言檢定種類為：</text:span><text:span text:style-name="T474">ex</text:span><text:span text:style-name="T475">：全民英檢</text:span><text:span text:style-name="T476"><text:s/></text:span><text:span text:style-name="T477">，共分為</text:span><text:span text:style-name="T478">(</text:span><text:span text:style-name="T479"><text:s/>5</text:span><text:span text:style-name="T480"><text:s/></text:span><text:span text:style-name="T481">)</text:span><text:span text:style-name="T482">級</text:span></text:p>
            <text:p text:style-name="P483"><text:span text:style-name="T484">低</text:span><text:span text:style-name="T485">…→</text:span><text:span text:style-name="T486">(<text:s/></text:span><text:span text:style-name="T487">初</text:span><text:span text:style-name="T488"><text:s/></text:span><text:span text:style-name="T489">)</text:span><text:span text:style-name="T490"><text:s/>(<text:s/></text:span><text:span text:style-name="T491">中</text:span><text:span text:style-name="T492"><text:s/></text:span><text:span text:style-name="T493">)</text:span><text:span text:style-name="T494"><text:s/>(</text:span><text:span text:style-name="T495">中高</text:span><text:span text:style-name="T496">)</text:span><text:span text:style-name="T497"><text:s/>(</text:span><text:span text:style-name="T498"><text:s/></text:span><text:span text:style-name="T499">高</text:span><text:span text:style-name="T500"><text:s/></text:span><text:span text:style-name="T501">)</text:span><text:span text:style-name="T502"><text:s/>(</text:span><text:span text:style-name="T503"><text:s/></text:span><text:span text:style-name="T504">優</text:span><text:span text:style-name="T505"><text:s/></text:span><text:span text:style-name="T506">)</text:span><text:span text:style-name="T507"><text:s/>(</text:span><text:span text:style-name="T508"><text:s text:c="2"/>)</text:span><text:span text:style-name="T509">…→</text:span><text:span text:style-name="T510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4">
            <text:p text:style-name="P512"><text:span text:style-name="T513">最近三年內</text:span><text:span text:style-name="T514">創意提案曾獲選表揚之案件數，</text:span><text:span text:style-name="T515">另請檢具證明文件</text:span><text:span text:style-name="T5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covered-table-cell/>
          <table:table-cell table:style-name="TableCell518" table:number-columns-spanned="34" table:number-rows-spanned="2">
            <text:p text:style-name="Standard"><text:span text:style-name="T519">本人通過</text:span><text:span text:style-name="T520"><text:s/></text:span><text:span text:style-name="T521">(</text:span><text:span text:style-name="T522"><text:s/></text:span><text:span text:style-name="T523">英語</text:span><text:span text:style-name="T524"><text:s/></text:span><text:span text:style-name="T525">)</text:span><text:span text:style-name="T526">語言能力之檢定為</text:span><text:span text:style-name="T527">(</text:span><text:span text:style-name="T528"><text:s text:c="2"/></text:span><text:span text:style-name="T529">初</text:span><text:span text:style-name="T530"><text:s text:c="2"/></text:span><text:span text:style-name="T531">)</text:span><text:span text:style-name="T53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<text:span text:style-name="T535">105</text:span><text:span text:style-name="T536">年</text:span></text:p>
          </table:table-cell>
          <table:covered-table-cell/>
          <table:covered-table-cell/>
          <table:covered-table-cell/>
          <table:table-cell table:style-name="TableCell537" table:number-columns-spanned="5">
            <text:p text:style-name="P538"><text:span text:style-name="T539">106</text:span><text:span text:style-name="T540">年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><text:span text:style-name="T543">107</text:span><text:span text:style-name="T544">年</text:span></text:p>
          </table:table-cell>
          <table:covered-table-cell/>
          <table:covered-table-cell/>
          <table:table-cell table:style-name="TableCell545" table:number-columns-spanned="2">
            <text:p text:style-name="P546"><text:span text:style-name="T547">108</text:span><text:span text:style-name="T548">年</text:span></text:p>
          </table:table-cell>
          <table:covered-table-cell/>
        </table:table-row>
        <table:table-row table:style-name="TableRow5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>1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2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 table:number-rows-spanned="3">
            <text:p text:style-name="P560">獎懲</text:p>
            <text:p text:style-name="P561"><text:span text:style-name="T562">(以現職或「同職務列等」職務期間</text:span><text:span text:style-name="T563">最近五年已核定發布者</text:span><text:span text:style-name="T564">為限)※</text:span><text:span text:style-name="T565">以甄審當月上溯計算。</text:span></text:p>
          </table:table-cell>
          <table:covered-table-cell/>
          <table:table-cell table:style-name="TableCell566" table:number-columns-spanned="3">
            <text:p text:style-name="P567">年度</text:p>
          </table:table-cell>
          <table:covered-table-cell/>
          <table:covered-table-cell/>
          <table:table-cell table:style-name="TableCell568" table:number-columns-spanned="5">
            <text:p text:style-name="P569"><text:span text:style-name="T570">105</text:span><text:span text:style-name="T571">年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<text:span text:style-name="T574">106</text:span><text:span text:style-name="T57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<text:span text:style-name="T578">107</text:span><text:span text:style-name="T57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0">
            <text:p text:style-name="P581"><text:span text:style-name="T582">108</text:span><text:span text:style-name="T5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<text:span text:style-name="T586">109</text:span><text:span text:style-name="T5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110</text:span><text:span text:style-name="T59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>合計</text:p>
          </table:table-cell>
        </table:table-row>
        <table:table-row table:style-name="TableRow594">
          <table:covered-table-cell>
            <text:p text:style-name="內文"/>
          </table:covered-table-cell>
          <table:covered-table-cell/>
          <table:table-cell table:style-name="TableCell595" table:number-columns-spanned="3">
            <text:p text:style-name="P596">獎</text:p>
          </table:table-cell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>1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1功3獎</text:p>
          </table:table-cell>
        </table:table-row>
        <table:table-row table:style-name="TableRow611">
          <table:covered-table-cell>
            <text:p text:style-name="內文"/>
          </table:covered-table-cell>
          <table:covered-table-cell/>
          <table:table-cell table:style-name="TableCell612" table:number-columns-spanned="3">
            <text:p text:style-name="P613">懲</text:p>
          </table:table-cell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0">
            <text:p text:style-name="P623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5">
            <text:p text:style-name="P630">職務歷練</text:p>
            <text:p text:style-name="P631"><text:span text:style-name="T632">(</text:span><text:span text:style-name="T633">任本府</text:span><text:span text:style-name="T634">[</text:span><text:span text:style-name="T635">包括本府所屬機關</text:span><text:span text:style-name="T636">]</text:span><text:span text:style-name="T637">現職或「同職務列等」職務之</text:span><text:span text:style-name="T638">經歷年資，</text:span><text:span text:style-name="T639">本項欄位不敷使用，請自動加列</text:span><text:span text:style-name="T640">)</text:span></text:p>
          </table:table-cell>
          <table:table-cell table:style-name="TableCell641" table:number-columns-spanned="10" table:number-rows-spanned="2">
            <text:p text:style-name="P642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8" table:number-rows-spanned="2">
            <text:p text:style-name="P644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1" table:number-rows-spanned="2">
            <text:p text:style-name="P646"><text:span text:style-name="T647">職</text:span><text:span text:style-name="T648"><text:s/></text:span><text:span text:style-name="T64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4">
            <text:p text:style-name="P65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 table:number-rows-spanned="2">
            <text:p text:style-name="P653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>迄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10">
            <text:p text:style-name="P661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8">
            <text:p text:style-name="P663">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1">
            <text:p text:style-name="P665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98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12</text:p>
          </table:table-cell>
          <table:covered-table-cell/>
          <table:covered-table-cell/>
          <table:table-cell table:style-name="TableCell670" table:number-columns-spanned="3">
            <text:p text:style-name="P671">100</text:p>
          </table:table-cell>
          <table:covered-table-cell/>
          <table:covered-table-cell/>
          <table:table-cell table:style-name="TableCell672" table:number-columns-spanned="3">
            <text:p text:style-name="P673">10</text:p>
          </table:table-cell>
          <table:covered-table-cell/>
          <table:covered-table-cell/>
          <table:table-cell table:style-name="TableCell674" table:number-columns-spanned="6">
            <text:p text:style-name="P675">一般民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內文"/>
          </table:covered-table-cell>
          <table:table-cell table:style-name="TableCell677" table:number-columns-spanned="10">
            <text:p text:style-name="P678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100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10</text:p>
          </table:table-cell>
          <table:covered-table-cell/>
          <table:covered-table-cell/>
          <table:table-cell table:style-name="TableCell687" table:number-columns-spanned="3">
            <text:p text:style-name="P688">103</text:p>
          </table:table-cell>
          <table:covered-table-cell/>
          <table:covered-table-cell/>
          <table:table-cell table:style-name="TableCell689" table:number-columns-spanned="3">
            <text:p text:style-name="P690">01</text:p>
          </table:table-cell>
          <table:covered-table-cell/>
          <table:covered-table-cell/>
          <table:table-cell table:style-name="TableCell691" table:number-columns-spanned="6">
            <text:p text:style-name="P692">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內文"/>
          </table:covered-table-cell>
          <table:table-cell table:style-name="TableCell694" table:number-columns-spanned="10">
            <text:p text:style-name="P695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 table:number-rows-spanned="2">
            <text:p text:style-name="P712"><text:span text:style-name="T713">※</text:span><text:span text:style-name="T714">曾辦理</text:span><text:span text:style-name="T715">育嬰</text:span><text:span text:style-name="T716">留職停薪</text:span></text:p>
            <text:p text:style-name="P717"><text:s/>( <text:s/>)是<text:s text:c="3"/>( <text:s/>)否</text:p>
          </table:table-cell>
          <table:table-cell table:style-name="TableCell718" table:number-columns-spanned="3">
            <text:p text:style-name="P719">期間</text:p>
          </table:table-cell>
          <table:covered-table-cell/>
          <table:covered-table-cell/>
          <table:table-cell table:style-name="TableCell720" table:number-columns-spanned="22">
            <text:p text:style-name="P721">(1) <text:s/>年<text:s text:c="4"/>月<text:s text:c="4"/>日至<text:s text:c="4"/>年<text:s text:c="4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4">
            <text:p text:style-name="P723">(2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內文"/>
          </table:covered-table-cell>
          <table:table-cell table:style-name="TableCell725" table:number-columns-spanned="3">
            <text:p text:style-name="P726">( <text:s/>)</text:p>
            <text:p text:style-name="P727">採甲式</text:p>
          </table:table-cell>
          <table:covered-table-cell/>
          <table:covered-table-cell/>
          <table:table-cell table:style-name="TableCell728" table:number-columns-spanned="22">
            <text:p text:style-name="P729">1.考績、獎懲均溯前採計，惟仍以採計現職及「同職務列等」職務期間為限(以5年為限)。</text:p>
            <text:p text:style-name="P730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>( <text:s/>)</text:p>
            <text:p text:style-name="P733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7">
            <text:p text:style-name="P735">1.考績、獎懲部分採最近5年內為限。</text:p>
            <text:p text:style-name="P736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><text:span text:style-name="T738">1.</text:span><text:span text:style-name="T739">請確實填妥本表後，逕送回人事處人力科吳小姐彙辦。</text:span><text:span text:style-name="T740">2.</text:span><text:span text:style-name="T741">另為維護同仁陞任權益，請來電確認，分機：</text:span><text:span text:style-name="T742">1423</text:span><text:span text:style-name="T7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人事處 彰化縣政府</dc:creator>
    <meta:creation-date>2017-06-03T10:19:00Z</meta:creation-date>
    <dc:date>2021-01-18T08:18:00Z</dc:date>
    <meta:template xlink:href="Normal" xlink:type="simple"/>
    <meta:editing-cycles>8</meta:editing-cycles>
    <meta:editing-duration>PT480S</meta:editing-duration>
    <meta:document-statistic meta:page-count="2" meta:paragraph-count="3" meta:word-count="254" meta:character-count="1702" meta:row-count="12" meta:non-whitespace-character-count="1451"/>
  </office:meta>
</office:document-meta>
</file>