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2cm" fo:keep-together="always"/>
    </style:style>
    <style:style style:name="表格1.9" style:family="table-row">
      <style:table-row-properties style:min-row-height="2.801cm" fo:keep-together="always"/>
    </style:style>
    <style:style style:name="表格1.10" style:family="table-row">
      <style:table-row-properties style:min-row-height="0.76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88cm" fo:keep-together="always"/>
    </style:style>
    <style:style style:name="表格1.13" style:family="table-row">
      <style:table-row-properties style:min-row-height="0.799cm" fo:keep-together="always"/>
    </style:style>
    <style:style style:name="表格1.14" style:family="table-row">
      <style:table-row-properties style:min-row-height="0.803cm" fo:keep-together="always"/>
    </style:style>
    <style:style style:name="表格1.15" style:family="table-row">
      <style:table-row-properties style:min-row-height="1.556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51264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2pt" fo:font-weight="normal" officeooo:rsid="00151264" officeooo:paragraph-rsid="0015ccc0" style:font-name-asian="標楷體" style:font-size-asian="12pt" style:font-weight-asian="normal" style:font-size-complex="12pt" style:font-weight-complex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c1c8c" style:font-name-asian="標楷體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ff" style:font-name="標楷體" style:font-name-asian="標楷體" style:font-size-complex="12pt"/>
    </style:style>
    <style:style style:name="T16" style:family="text">
      <style:text-properties fo:color="#0000ff" style:font-name-asian="標楷體" style:font-size-complex="12pt"/>
    </style:style>
    <style:style style:name="T17" style:family="text">
      <style:text-properties officeooo:rsid="000aaf51"/>
    </style:style>
    <style:style style:name="T18" style:family="text">
      <style:text-properties fo:color="#ff3300" style:font-name="標楷體" style:font-name-asian="標楷體" style:font-size-complex="12pt"/>
    </style:style>
    <style:style style:name="T19" style:family="text">
      <style:text-properties officeooo:rsid="0012086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遷調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遷調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  <text:p text:style-name="P42">(如台灣大學中文系碩士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41">現居地址</text:p>
            <text:p text:style-name="P41">(<text:span text:style-name="T21">請打完整地址</text:span>)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遷調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0" table:number-columns-spanned="2" office:value-type="string">
            <text:p text:style-name="P20">10<text:span text:style-name="T17">4</text:span></text:p>
          </table:table-cell>
          <table:covered-table-cell/>
          <table:table-cell table:style-name="表格1.E10" table:number-columns-spanned="2" office:value-type="string">
            <text:p text:style-name="P20">10<text:span text:style-name="T17">5</text:span></text:p>
          </table:table-cell>
          <table:covered-table-cell/>
          <table:table-cell table:style-name="表格1.E10" table:number-columns-spanned="2" office:value-type="string">
            <text:p text:style-name="P20">10<text:span text:style-name="T17">6</text:span></text:p>
          </table:table-cell>
          <table:covered-table-cell/>
          <table:table-cell table:style-name="表格1.E10" table:number-columns-spanned="2" office:value-type="string">
            <text:p text:style-name="P26">10<text:span text:style-name="T17">7</text:span></text:p>
          </table:table-cell>
          <table:covered-table-cell/>
          <table:table-cell table:style-name="表格1.E10" table:number-columns-spanned="2" office:value-type="string">
            <text:p text:style-name="P26">10<text:span text:style-name="T19">8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E10" office:value-type="string">
            <text:p text:style-name="P20">年度/月</text:p>
          </table:table-cell>
          <table:table-cell table:style-name="表格1.E10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E10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E10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E10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E10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able:table-row table:style-name="表格1.15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5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18">各</text:span><text:span text:style-name="T3">年度研習時數列計，例如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2221195345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※如為自願降調職務，請另檢附自願降調同意書並核章。</text:p>
      <text:p text:style-name="P37"><text:span text:style-name="T14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2">陳雅琪</text:span><text:span text:style-name="T11">彙辦（</text:span><text:span text:style-name="T15">為維護同仁陞任</text:span><text:span text:style-name="T16">權益，請來電確認：7531414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21-01-14T13:42:41.865000000</dc:date>
    <meta:print-date>2016-11-29T14:48:00</meta:print-date>
    <meta:editing-cycles>16</meta:editing-cycles>
    <meta:editing-duration>PT7H7M5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6" meta:word-count="541" meta:character-count="633" meta:non-whitespace-character-count="609"/>
  </office:meta>
</office:document-meta>
</file>