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left="-0.058cm" fo:margin-top="0cm" fo:margin-bottom="0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2.781cm"/>
    </style:style>
    <style:style style:name="表格1.1" style:family="table-row">
      <style:table-row-properties style:min-row-height="1.18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51cm"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506cm"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44cm" fo:keep-together="auto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2pt"/>
    </style:style>
    <style:style style:name="P4" style:family="paragraph" style:parent-style-name="Standard">
      <style:paragraph-properties fo:line-height="0.776cm"/>
      <style:text-properties style:font-name="標楷體" fo:font-size="13pt" style:font-name-asian="標楷體1" style:font-size-asian="13pt" style:font-size-complex="12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T1">銓敘部「研議建立新進公務人員全新退撫制度」討論題綱回應意見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機關學校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1">討論提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<text:span text:style-name="T1">建議意見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><text:span text:style-name="T1">備註</text:span></text:p>
          </table:table-cell>
          <table:table-cell table:style-name="表格1.B4" office:value-type="string">
            <text:p text:style-name="P4"/>
          </table:table-cell>
        </table:table-row>
      </table:table>
      <text:p text:style-name="P6"><text:span text:style-name="T2">※本表如不敷使用者，請機關學校自行擴充填寫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3:13:00</meta:creation-date>
    <meta:initial-creator>chcg</meta:initial-creator>
    <dc:language>zh-TW</dc:language>
    <dc:date>2020-12-16T08:30:50</dc:date>
    <meta:editing-cycles>10</meta:editing-cycles>
    <meta:editing-duration>PT31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6" meta:word-count="65" meta:character-count="65" meta:non-whitespace-character-count="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