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1902in"/>
    </style:style>
    <style:style style:name="TableColumn15" style:family="table-column">
      <style:table-column-properties style:column-width="2.1909in"/>
    </style:style>
    <style:style style:name="TableColumn16" style:family="table-column">
      <style:table-column-properties style:column-width="2.1909in"/>
    </style:style>
    <style:style style:name="Table13" style:family="table">
      <style:table-properties style:width="6.5722in" fo:margin-left="0in" table:align="center"/>
    </style:style>
    <style:style style:name="TableRow17" style:family="table-row">
      <style:table-row-properties style:min-row-height="0.3694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73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olumn32" style:family="table-column">
      <style:table-column-properties style:column-width="2.1902in"/>
    </style:style>
    <style:style style:name="TableColumn33" style:family="table-column">
      <style:table-column-properties style:column-width="2.1909in"/>
    </style:style>
    <style:style style:name="TableColumn34" style:family="table-column">
      <style:table-column-properties style:column-width="2.1909in"/>
    </style:style>
    <style:style style:name="Table31" style:family="table">
      <style:table-properties style:width="6.5722in" fo:margin-left="0in" table:align="center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694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3222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8826in"/>
    </style:style>
    <style:style style:name="TableCell61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right="-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服務法修正草案修正意見表</text:p>
      <text:p text:style-name="P4"><text:span text:style-name="T5">機關</text:span><text:span text:style-name="T6">(</text:span><text:span text:style-name="T7">全銜</text:span><text:span text:style-name="T8">)</text:span><text:span text:style-name="T9">：</text:span><text:span text:style-name="T10"><text:s text:c="12"/></text:span><text:span text:style-name="T11"><text:s text:c="3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出席名單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一、對修正草案條文意見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建議條文</text:p>
          </table:table-cell>
          <table:table-cell table:style-name="TableCell41">
            <text:p text:style-name="P42">銓敘部所擬條文</text:p>
          </table:table-cell>
          <table:table-cell table:style-name="TableCell43">
            <text:p text:style-name="P44">研提意見說明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二、其他修正意見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</table:table>
      <text:p text:style-name="P68"><text:span text:style-name="T69">聯絡人：</text:span><text:span text:style-name="T70"><text:s text:c="12"/></text:span><text:span text:style-name="T71"><text:s text:c="3"/></text:span><text:span text:style-name="T72"><text:s/></text:span><text:span text:style-name="T73">聯絡電話：</text:span><text:span text:style-name="T74"><text:s text:c="12"/></text:span><text:span text:style-name="T75"><text:s text:c="3"/></text:span><text:span text:style-name="T76"><text:s/></text:span></text:p>
      <text:p text:style-name="P77">填表說明：</text:p>
      <text:p text:style-name="P78">1.貴機關如對銓敘部研擬之修正條文有具體建議者，請先將銓敘部擬具之條文填列於「銓敘部所擬條文」欄，並將貴機關之建議意見及理由，分別填列於「建議條文」欄及「研提意見說明」欄；如屬新增建議修正條文，僅需填列「建議條文」及「研提意見說明」欄；至研提意見非屬條文具體內容者，請填列於「其他修正意見」。</text:p>
      <text:p text:style-name="P79">2.為便於本處彙整，所提意見若有引述參考法規或其他文獻者，請註明出處。</text:p>
      <text:p text:style-name="P80"><text:span text:style-name="T81">3</text:span><text:span text:style-name="T82">.</text:span><text:span text:style-name="T83">請於</text:span><text:span text:style-name="T84">109</text:span><text:span text:style-name="T85">年</text:span><text:span text:style-name="T86">11</text:span><text:span text:style-name="T87">月</text:span><text:span text:style-name="T88">23</text:span><text:span text:style-name="T89">日(</text:span><text:span text:style-name="T90">星期一</text:span><text:span text:style-name="T91">)</text:span><text:span text:style-name="T92">中午</text:span><text:span text:style-name="T93">前以電子郵件寄至</text:span><text:soft-page-break/><text:span text:style-name="T94">chen1424@email.chcg.gov.tw信</text:span><text:span text:style-name="T95">箱；如無修正意見，</text:span><text:span text:style-name="T96">免</text:span><text:span text:style-name="T97">回復。</text:span></text:p>
      <text:p text:style-name="P98"><text:span text:style-name="T99">4.本案聯絡人：</text:span><text:span text:style-name="T100">張科員雅純</text:span><text:span text:style-name="T101">，電話：(0</text:span><text:span text:style-name="T102">4</text:span><text:span text:style-name="T103">)</text:span><text:span text:style-name="T104">7531424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字元字元字元" style:display-name=" 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提意見機關：_____________________</dc:title>
    <dc:subject/>
    <meta:initial-creator>e222773992_蘇郁雅</meta:initial-creator>
    <dc:creator>人事處 彰化縣政府</dc:creator>
    <meta:creation-date>2020-11-23T01:33:00Z</meta:creation-date>
    <dc:date>2020-11-23T01:33:00Z</dc:date>
    <meta:print-date>2019-08-07T0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