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64.4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6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7-12月退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2月退休" table:style-name="ta1" table:print-ranges="'7-12月退休'.A1:'7-12月退休'.G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年度 7-12月退休人員退休給與實際發放名冊【附件十一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17" office:value-type="string" calcext:value-type="string">
              <text:p>109年12月4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月退休金/兼領___（比例）月退休金</text:span></text:p>
            </table:table-cell>
            <table:table-cell table:style-name="ce14" office:value-type="string" calcext:value-type="string">
              <text:p>實際<text:span text:style-name="T2">發放金額</text:span></text:p>
            </table:table-cell>
            <table:table-cell table:style-name="ce14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15" office:value-type="float" office:value="45656" calcext:value-type="float">
            <text:p>45,656 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109年9月25日亡故，10月起停發。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0"/>
          <table:table-cell table:style-name="ce29" table:number-columns-spanned="2" table:number-rows-spanned="1"/>
          <table:covered-table-cell table:style-name="ce20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9">
          <table:table-cell table:style-name="ce8" office:value-type="string" calcext:value-type="string">
            <text:p>人數</text:p>
            <text:p>總計</text:p>
          </table:table-cell>
          <table:table-cell table:style-name="ce29" office:value-type="string" calcext:value-type="string">
            <text:p>教師</text:p>
          </table:table-cell>
          <table:table-cell table:style-name="ce13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13" office:value-type="string" calcext:value-type="string">
            <text:p><text:s text:c="4"/>人</text:p>
          </table:table-cell>
          <table:table-cell table:style-name="ce16" office:value-type="string" calcext:value-type="string">
            <text:p>公務</text:p>
            <text:p>人員</text:p>
          </table:table-cell>
          <table:table-cell table:style-name="ce13" office:value-type="string" calcext:value-type="string">
            <text:p><text:s text:c="4"/>人</text:p>
          </table:table-cell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-12月退休'.$A$1" table:cell-range-address="$'7-12月退休'.$A$1:.$G$30" table:range-usable-as="print-range"/>
          <table:named-range table:name="Excel_BuiltIn_Print_Titles" table:base-cell-address="$'7-12月退休'.$A$1" table:cell-range-address="$'7-12月退休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3:10:41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退休" style:display-name="PageStyle_7-12月退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11-02T13:11:58.047000000</dc:date>
    <meta:print-date>2018-11-07T10:17:31</meta:print-date>
    <meta:editing-duration>PT2M27S</meta:editing-duration>
    <meta:editing-cycles>2</meta:editing-cycles>
    <meta:generator>LibreOffice/6.2.6.2$Windows_X86_64 LibreOffice_project/684e730861356e74889dfe6dbddd3562aae2e6ad</meta:generator>
    <meta:document-statistic meta:table-count="1" meta:cell-count="46" meta:object-count="0"/>
  </office:meta>
</office:document-meta>
</file>