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85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2cm" fo:keep-together="always"/>
    </style:style>
    <style:style style:name="表格1.10" style:family="table-row">
      <style:table-row-properties style:min-row-height="2.801cm" fo:keep-together="always"/>
    </style:style>
    <style:style style:name="表格1.11" style:family="table-row">
      <style:table-row-properties style:min-row-height="0.76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8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799cm" fo:keep-together="always"/>
    </style:style>
    <style:style style:name="表格1.15" style:family="table-row">
      <style:table-row-properties style:min-row-height="0.803cm" fo:keep-together="always"/>
    </style:style>
    <style:style style:name="表格1.16" style:family="table-row">
      <style:table-row-properties style:min-row-height="1.556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83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 style:list-style-name="WW8Num2">
      <style:paragraph-properties fo:line-height="0.6cm" fo:text-align="center" style:justify-single-word="false"/>
    </style:style>
    <style:style style:name="P39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aaf51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officeooo:rsid="000c1c8c" style:font-name-asian="標楷體" style:font-size-complex="12pt"/>
    </style:style>
    <style:style style:name="T13" style:family="text">
      <style:text-properties officeooo:rsid="00145736" style:font-name-asian="標楷體" style:font-size-complex="12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fo:color="#0000ff" style:font-name="標楷體" style:font-name-asian="標楷體" style:font-size-complex="12pt"/>
    </style:style>
    <style:style style:name="T17" style:family="text">
      <style:text-properties fo:color="#0000ff" style:font-name-asian="標楷體" style:font-size-complex="12pt"/>
    </style:style>
    <style:style style:name="T18" style:family="text">
      <style:text-properties officeooo:rsid="000aaf51"/>
    </style:style>
    <style:style style:name="T19" style:family="text">
      <style:text-properties fo:color="#ff3300" style:font-name="標楷體" style:font-name-asian="標楷體" style:font-size-complex="12pt"/>
    </style:style>
    <style:style style:name="T20" style:family="text">
      <style:text-properties officeooo:rsid="001208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0">彰化縣政府人事處暨所屬人事機構人事人員參加陞遷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擬</text:p>
            <text:p text:style-name="P1">參加</text:p>
            <text:p text:style-name="P1">陞遷</text:p>
            <text:p text:style-name="P1">職務</text:p>
          </table:table-cell>
          <table:table-cell table:style-name="表格1.B2" table:number-columns-spanned="4" office:value-type="string">
            <text:p text:style-name="P6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A2" table:number-rows-spanned="2" table:number-columns-spanned="2" office:value-type="string">
            <text:p text:style-name="P2">填表人</text:p>
            <text:p text:style-name="P20">(願意參加前開職務陞遷甄審)</text:p>
          </table:table-cell>
          <table:covered-table-cell/>
          <table:table-cell table:style-name="表格1.B2" table:number-columns-spanned="2" office:value-type="string">
            <text:p text:style-name="P6">現職</text:p>
            <text:p text:style-name="P6">人事機構</text:p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N2" table:number-columns-spanned="3" office:value-type="string">
            <text:p text:style-name="P3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B2" table:number-columns-spanned="5" office:value-type="string">
            <text:p text:style-name="P17">最高學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考試</text:p>
            <text:p text:style-name="P31">(年度、最高考試科別/<text:line-break/>升官等訓練)</text:p>
          </table:table-cell>
          <table:covered-table-cell/>
          <table:covered-table-cell/>
          <table:table-cell table:style-name="表格1.B2" table:number-columns-spanned="3" office:value-type="string">
            <text:p text:style-name="P17">現居地址</text:p>
          </table:table-cell>
          <table:covered-table-cell/>
          <table:covered-table-cell/>
          <table:table-cell table:style-name="表格1.N4" table:number-columns-spanned="3" office:value-type="string">
            <text:p text:style-name="P17">現職到職日</text:p>
            <text:p text:style-name="P17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102/10/10</text:p>
            <text:p text:style-name="P6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最近5筆經歷(期間)</text:p>
          </table:table-cell>
          <table:covered-table-cell/>
          <table:table-cell table:style-name="表格1.A1" table:number-columns-spanned="14" office:value-type="string">
            <text:p text:style-name="P8">1.彰化縣○○國中人事室助理員(100.1-103.10)</text:p>
            <text:p text:style-name="P8">2.彰化縣○○局人事室科員(103.10-105.11)</text:p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基於何種考量</text:p>
            <text:p text:style-name="P14">申請調/陞任</text:p>
          </table:table-cell>
          <table:covered-table-cell/>
          <table:table-cell table:style-name="表格1.C7" table:number-columns-spanned="14" office:value-type="string">
            <text:p text:style-name="P19"/>
            <text:p text:style-name="P34"><text:span text:style-name="T7">□未任</text:span><text:span text:style-name="T6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list xml:id="list2483786810" text:style-name="WW8Num2">
              <text:list-item>
                <text:p text:style-name="P38"><text:span text:style-name="T8"><text:s/></text:span><text:span text:style-name="T14">遷調者以下免填</text:span><text:span text:style-name="T8"> 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年資</text:p>
            <text:p text:style-name="P27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4">現任職務</text:p>
            <text:p text:style-name="P14">重要具體績效</text:p>
            <text:p text:style-name="P27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14">考績</text:p>
            <text:p text:style-name="P28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0">年度</text:p>
          </table:table-cell>
          <table:table-cell table:style-name="表格1.E11" table:number-columns-spanned="2" office:value-type="string">
            <text:p text:style-name="P20">10<text:span text:style-name="T18">4</text:span></text:p>
          </table:table-cell>
          <table:covered-table-cell/>
          <table:table-cell table:style-name="表格1.G11" table:number-columns-spanned="2" office:value-type="string">
            <text:p text:style-name="P20">10<text:span text:style-name="T18">5</text:span></text:p>
          </table:table-cell>
          <table:covered-table-cell/>
          <table:table-cell table:style-name="表格1.I11" table:number-columns-spanned="2" office:value-type="string">
            <text:p text:style-name="P20">10<text:span text:style-name="T18">6</text:span></text:p>
          </table:table-cell>
          <table:covered-table-cell/>
          <table:table-cell table:style-name="表格1.K11" table:number-columns-spanned="2" office:value-type="string">
            <text:p text:style-name="P26">10<text:span text:style-name="T18">7</text:span></text:p>
          </table:table-cell>
          <table:covered-table-cell/>
          <table:table-cell table:style-name="表格1.M11" table:number-columns-spanned="2" office:value-type="string">
            <text:p text:style-name="P26">10<text:span text:style-name="T20">8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如為</text:p>
            <text:p text:style-name="P20">另予考績</text:p>
            <text:p text:style-name="P20">請註明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5" office:value-type="string">
            <text:p text:style-name="P20">等第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3" table:number-columns-spanned="3" office:value-type="string">
            <text:p text:style-name="P14">獎懲</text:p>
            <text:p text:style-name="P28">(以現職或「同職務列等」職務期間最近五年已核定發布者為限)</text:p>
          </table:table-cell>
          <table:covered-table-cell/>
          <table:covered-table-cell/>
          <table:table-cell table:style-name="表格1.D13" office:value-type="string">
            <text:p text:style-name="P20">年度/月</text:p>
          </table:table-cell>
          <table:table-cell table:style-name="表格1.E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G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I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K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M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0">獎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office:value-type="string">
            <text:p text:style-name="P20">合計</text:p>
          </table:table-cell>
          <table:table-cell table:style-name="表格1.A1" office:value-type="string">
            <text:p text:style-name="P21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5" office:value-type="string">
            <text:p text:style-name="P24">懲</text:p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4">合計</text:p>
          </table:table-cell>
          <table:table-cell table:style-name="表格1.A1" office:value-type="string">
            <text:p text:style-name="P25"/>
          </table:table-cell>
        </table:table-row>
        <table:table-row table:style-name="表格1.16">
          <table:table-cell table:style-name="表格1.A5" table:number-columns-spanned="3" office:value-type="string">
            <text:p text:style-name="P14">職務歷練</text:p>
            <text:p text:style-name="P29">(曾任職缺所在單位年資)</text:p>
          </table:table-cell>
          <table:covered-table-cell/>
          <table:covered-table-cell/>
          <table:table-cell table:style-name="表格1.D16" table:number-columns-spanned="7" office:value-type="string">
            <text:p text:style-name="P22">曾任本處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2">曾任本處所屬人事機構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5" table:number-columns-spanned="3" office:value-type="string">
            <text:p text:style-name="P14">訓練進修</text:p>
            <text:p text:style-name="P35"><text:span text:style-name="T5">（</text:span><text:span text:style-name="T19">各</text:span><text:span text:style-name="T3">年度研習時數列計，例如10</text:span><text:span text:style-name="T4">7</text:span><text:span text:style-name="T3">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<text:span text:style-name="T9">語言能力檢定證明</text:span><text:span text:style-name="T2"> □有 □無 (請勾選)</text:span></text:p>
            <text:list xml:id="list2773469729" text:style-name="WW8Num1">
              <text:list-item>
                <text:p text:style-name="P39">如有請檢具證明文件。</text:p>
              </text:list-item>
            </text:list>
            <text:p text:style-name="P33"><text:span text:style-name="T2">本人通過</text:span><text:span text:style-name="T10"> <text:s text:c="4"/></text:span><text:span text:style-name="T2">語言能力檢定為</text:span><text:span text:style-name="T10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※如為自願降調職務，請另檢附自願降調同意書並核章。</text:p>
      <text:p text:style-name="P37"><text:span text:style-name="T15">表內各評比項目所稱現職或同職務列等職務期間，不包括權理期間在內</text:span><text:span text:style-name="T11">。</text:span></text:p>
      <text:p text:style-name="P37"><text:span text:style-name="T11">請依實填妥本表後，逕送、e-mail或傳真7229145人事處企劃科</text:span><text:span text:style-name="T13">林靚宜</text:span><text:span text:style-name="T11">彙辦（</text:span><text:span text:style-name="T16">為維護同仁陞任</text:span><text:span text:style-name="T17">權益，請來電確認：7531412</text:span><text:span text:style-name="T1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20-10-08T13:40:15.849000000</dc:date>
    <meta:print-date>2016-11-29T14:48:00</meta:print-date>
    <meta:editing-cycles>15</meta:editing-cycles>
    <meta:editing-duration>PT7H1M37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75" meta:word-count="532" meta:character-count="626" meta:non-whitespace-character-count="600"/>
  </office:meta>
</office:document-meta>
</file>