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12529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F243E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5822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5822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5822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5822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派遣未填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<text:s/>D7非典型人力填報系統「運用派遣勞工情形調查表」 　　　　　　　　109年第2季機關學校填報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機關代碼</text:p>
          </table:table-cell>
          <table:table-cell office:value-type="string" table:style-name="ce5">
            <text:p>機關名稱</text:p>
          </table:table-cell>
          <table:table-cell office:value-type="string" table:style-name="ce5">
            <text:p>填報情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606X</text:p>
          </table:table-cell>
          <table:table-cell office:value-type="string" table:style-name="ce4">
            <text:p>彰化縣立大村國民中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08Y</text:p>
          </table:table-cell>
          <table:table-cell office:value-type="string" table:style-name="ce4">
            <text:p>彰化縣彰化市三民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14Y</text:p>
          </table:table-cell>
          <table:table-cell office:value-type="string" table:style-name="ce4">
            <text:p>彰化縣鹿港鎮文開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76Y</text:p>
          </table:table-cell>
          <table:table-cell office:value-type="string" table:style-name="ce4">
            <text:p>彰化縣田中鎮三潭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87Y</text:p>
          </table:table-cell>
          <table:table-cell office:value-type="string" table:style-name="ce4">
            <text:p>彰化縣永靖鄉福興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794Y</text:p>
          </table:table-cell>
          <table:table-cell office:value-type="string" table:style-name="ce4">
            <text:p>彰化縣社頭鄉湳雅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16Y</text:p>
          </table:table-cell>
          <table:table-cell office:value-type="string" table:style-name="ce4">
            <text:p>彰化縣大城鄉潭墘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38Y</text:p>
          </table:table-cell>
          <table:table-cell office:value-type="string" table:style-name="ce4">
            <text:p>彰化縣竹塘鄉民靖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41Y</text:p>
          </table:table-cell>
          <table:table-cell office:value-type="string" table:style-name="ce4">
            <text:p>彰化縣溪州鄉溪州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48Y</text:p>
          </table:table-cell>
          <table:table-cell office:value-type="string" table:style-name="ce4">
            <text:p>彰化縣溪州鄉南州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67Y</text:p>
          </table:table-cell>
          <table:table-cell office:value-type="string" table:style-name="ce4">
            <text:p>彰化縣彰化市忠孝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76479872Y</text:p>
          </table:table-cell>
          <table:table-cell office:value-type="string" table:style-name="ce4">
            <text:p>彰化縣社頭鄉崙雅國民小學</text:p>
          </table:table-cell>
          <table:table-cell office:value-type="string" table:style-name="ce3">
            <text:p>未填報完成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00FF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00FF00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008080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00FF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CC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99330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FF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0C0C0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00FF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FF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33996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99CC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FF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9999FF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CC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808000" style:font-family-generic="roman"/>
    </style:style>
    <style:style style:name="_21512__35336__32_2" style:display-name="合計 2" style:family="table-cell" style:data-style-name="N0">
      <style:table-cell-properties fo:border-top="thin solid #3366FF" fo:border-bottom="thin double #3366FF" fo:border-left="none" fo:border-right="none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333300"/>
      <style:text-properties fo:color="#FF66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6600" style:font-family-generic="roman"/>
    </style:style>
    <style:style style:name="_20633__35387__32_2" style:display-name="備註 2" style:family="table-cell" style:data-style-name="N0">
      <style:table-cell-properties fo:border="thin solid #CC99FF" style:vertical-align="middle" fo:background-color="#FFFFCC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66FF"/>
      <style:text-properties fo:color="#FFFFFF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993366"/>
      <style:text-properties fo:color="#FFFFFF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99CC00"/>
      <style:text-properties fo:color="#FFFFFF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666699"/>
      <style:text-properties fo:color="#FFFFFF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8080"/>
      <style:text-properties fo:color="#FFFFFF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00CCFF" fo:border-left="none" fo:border-right="none" style:vertical-align="middle" fo:background-color="transparent"/>
      <style:text-properties fo:color="#0066CC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339966" fo:border-left="none" fo:border-right="none" style:vertical-align="middle" fo:background-color="transparent"/>
      <style:text-properties fo:color="#0066CC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66CC" fo:font-size="11pt" style:font-size-asian="11pt" style:font-size-complex="11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33330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008080"/>
      <style:text-properties fo:color="#800000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hcg</meta:initial-creator>
    <dc:creator>吳佩陵</dc:creator>
    <meta:creation-date>2020-04-16T05:48:13Z</meta:creation-date>
    <dc:date>2020-07-07T05:44:05Z</dc:date>
  </office:meta>
</office:document-meta>
</file>