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8.84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當年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當年退休定額應發" table:style-name="ta1" table:print-ranges="當年退休定額應發.A1:當年退休定額應發.G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年8月1日退休人員退休給與定額發放清單【附件八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學校名稱： <text:s text:c="34"/></text:p>
            </table:table-cell>
            <table:covered-table-cell table:number-columns-repeated="4" table:style-name="ce2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14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退休人員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退休生效日</text:p>
              <text:p><text:span text:style-name="T2">（8月1日）</text:span></text:p>
            </table:table-cell>
            <table:table-cell table:style-name="ce4" office:value-type="string" calcext:value-type="string">
              <text:p>退休金種類</text:p>
              <text:p><text:span text:style-name="T2">（月退/兼領</text:span></text:p>
              <text:p><text:span text:style-name="T2">（含比例））</text:span></text:p>
            </table:table-cell>
            <table:table-cell table:style-name="ce4" office:value-type="string" calcext:value-type="string">
              <text:p>單月<text:span text:style-name="T3">定額</text:span><text:span text:style-name="T4">  應發金額</text:span>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5"/>
          <table:table-cell table:style-name="ce4" office:value-type="string" calcext:value-type="string">
            <text:p>8月1日</text:p>
          </table:table-cell>
          <table:table-cell table:style-name="ce4" office:value-type="string" calcext:value-type="string">
            <text:p>月退休金</text:p>
          </table:table-cell>
          <table:table-cell table:style-name="ce12" office:value-type="float" office:value="15054" calcext:value-type="float">
            <text:p>15,054 </text:p>
          </table:table-cell>
          <table:table-cell table:style-name="ce15" office:value-type="string" calcext:value-type="string">
            <text:p>申請109年9月至12月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4"/>
          <table:table-cell table:style-name="ce1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每 月 總 計</text:p>
          </table:table-cell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0"/>
          <table:table-cell table:style-name="ce16"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＊填表說明：「單月定額應發金額」欄請填列每位領受人每月<text:span text:style-name="T1">應領金額。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當年退休定額應發.$A$1" table:cell-range-address="$當年退休定額應發.$A$1:.$G$28" table:range-usable-as="print-range"/>
          <table:named-range table:name="Excel_BuiltIn_Print_Titles" table:base-cell-address="$當年退休定額應發.$A$1" table:cell-range-address="$當年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5.49mm" fo:margin-left="16.76mm" fo:margin-right="7.11mm" style:first-page-number="continue" style:scale-to="90%" style:writing-mode="lr-tb"/>
      <style:header-style>
        <style:header-footer-properties fo:min-height="7.5mm" fo:margin-left="2.24mm" fo:margin-right="11.89mm" fo:margin-bottom="0mm"/>
      </style:header-style>
      <style:footer-style>
        <style:header-footer-properties fo:min-height="7.5mm" fo:margin-left="2.2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當年退休定額應發" style:display-name="PageStyle_當年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04-14T11:28:40.341000000</dc:date>
    <meta:print-date>2018-11-07T10:13:08</meta:print-date>
    <meta:editing-duration>PT1M7S</meta:editing-duration>
    <meta:editing-cycles>1</meta:editing-cycles>
    <meta:document-statistic meta:table-count="1" meta:cell-count="40" meta:object-count="0"/>
    <meta:generator>LibreOffice/6.2.6.2$Windows_X86_64 LibreOffice_project/684e730861356e74889dfe6dbddd3562aae2e6ad</meta:generator>
  </office:meta>
</office:document-meta>
</file>