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64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2-6月撫卹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月撫卹" table:style-name="ta1" table:print-ranges="'2-6月撫卹'.A1:'2-6月撫卹'.G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年度 2-6月退休人員撫卹給與實際發放名冊【附件十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6" office:value-type="string" calcext:value-type="string">
              <text:p>109年6月24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遺屬年金/月撫卹金）</text:span></text:p>
            </table:table-cell>
            <table:table-cell table:style-name="ce4" office:value-type="string" calcext:value-type="string">
              <text:p><text:span text:style-name="T2">實際</text:span><text:span text:style-name="T3">發放金額小計</text:span></text:p>
            </table:table-cell>
            <table:table-cell table:style-name="ce14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13" office:value-type="float" office:value="22813" calcext:value-type="float">
            <text:p>22,813 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109年4月25日亡故，5月起停發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4" office:value-type="string" calcext:value-type="string">
            <text:p>月撫卹金</text:p>
          </table:table-cell>
          <table:table-cell table:style-name="ce13" office:value-type="float" office:value="5400" calcext:value-type="float">
            <text:p>5,400 </text:p>
          </table:table-cell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0"/>
          <table:table-cell table:style-name="ce15" table:number-columns-spanned="2" table:number-rows-spanned="1"/>
          <table:covered-table-cell table:style-name="ce19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1"/>
          <table:table-cell table:style-name="ce20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月撫卹'.$A$1" table:cell-range-address="$'2-6月撫卹'.$A$1:.$G$31" table:range-usable-as="print-range"/>
          <table:named-range table:name="Excel_BuiltIn_Print_Titles" table:base-cell-address="$'2-6月撫卹'.$A$1" table:cell-range-address="$'2-6月撫卹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3:58:45.4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撫卹" style:display-name="PageStyle_2-6月撫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1T09:42:19</meta:creation-date>
    <dc:date>2020-06-10T14:00:04.501000000</dc:date>
    <meta:print-date>2018-11-19T09:29:16</meta:print-date>
    <meta:editing-duration>PT2M27S</meta:editing-duration>
    <meta:editing-cycles>4</meta:editing-cycles>
    <meta:generator>LibreOffice/6.2.6.2$Windows_X86_64 LibreOffice_project/684e730861356e74889dfe6dbddd3562aae2e6ad</meta:generator>
    <meta:document-statistic meta:table-count="1" meta:cell-count="44" meta:object-count="0"/>
  </office:meta>
</office:document-meta>
</file>