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New Gulim" svg:font-family="New Gulim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9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9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2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2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2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055in" fo:margin-left="1in" fo:text-indent="-1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text-autospace="none" fo:text-align="center" fo:line-height="0.3055in" fo:margin-left="1in" fo:text-indent="-1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text-autospace="none" fo:margin-top="0.1875in"/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34" style:parent-style-name="內文" style:family="paragraph">
      <style:paragraph-properties style:text-autospace="none" fo:text-align="end" fo:margin-top="0.1875in" fo:line-height="0.0972in"/>
    </style:style>
    <style:style style:name="T3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fo:font-weight="bold" style:font-weight-asian="bold" fo:font-style="italic" style:font-style-asian="italic" fo:color="#000000" style:font-size-complex="12pt" style:text-underline-type="double" style:text-underline-style="solid" style:text-underline-width="auto" style:text-underline-mode="continuous"/>
    </style:style>
    <style:style style:name="P38" style:parent-style-name="內文" style:family="paragraph">
      <style:paragraph-properties style:text-autospace="none" fo:text-align="end" fo:margin-top="0.1875in" fo:line-height="0.0972in"/>
      <style:text-properties style:font-name="標楷體" style:font-name-complex="新細明體" fo:font-weight="bold" style:font-weight-asian="bold" fo:color="#000000" fo:font-size="14pt" style:font-size-asian="14pt" style:font-size-complex="14pt"/>
    </style:style>
    <style:style style:name="P39" style:parent-style-name="說明辦法首行" style:family="paragraph">
      <style:paragraph-properties style:line-height-at-least="0in" fo:margin-left="0in" fo:text-indent="0in">
        <style:tab-stops/>
      </style:paragraph-properties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style:font-name-complex="新細明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P55" style:parent-style-name="說明辦法首行" style:family="paragraph">
      <style:paragraph-properties style:line-height-at-least="0in" fo:margin-left="0in" fo:text-indent="0in">
        <style:tab-stops/>
      </style:paragraph-properties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說明辦法首行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P73" style:parent-style-name="說明辦法首行" style:family="paragraph">
      <style:paragraph-properties style:line-height-at-least="0in" fo:margin-left="0in" fo:text-indent="0in">
        <style:tab-stops/>
      </style:paragraph-properties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size-complex="16pt"/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="標楷體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P89" style:parent-style-name="說明辦法首行" style:family="paragraph">
      <style:paragraph-properties style:line-height-at-least="0.1666in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P97" style:parent-style-name="說明辦法首行" style:family="paragraph">
      <style:paragraph-properties style:line-height-at-least="0.1666in"/>
      <style:text-properties fo:font-size="12pt" style:font-size-asian="12pt" style:font-size-complex="12pt"/>
    </style:style>
    <style:style style:name="P98" style:parent-style-name="說明辦法首行" style:family="paragraph">
      <style:paragraph-properties fo:line-height="150%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說明辦法首行" style:family="paragraph">
      <style:paragraph-properties fo:line-height="150%"/>
    </style:style>
    <style:style style:name="T102" style:parent-style-name="預設段落字型" style:family="text">
      <style:text-properties style:font-name="標楷體" fo:font-size="12pt" style:font-size-asian="12pt" style:font-size-complex="12pt"/>
    </style:style>
    <style:style style:name="T10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說明辦法首行" style:family="paragraph">
      <style:paragraph-properties style:line-height-at-least="0.1666in" fo:margin-left="0.3361in" fo:text-indent="-0.3361in">
        <style:tab-stops/>
      </style:paragraph-properties>
    </style:style>
    <style:style style:name="T105" style:parent-style-name="預設段落字型" style:family="text">
      <style:text-properties style:font-size-complex="16pt"/>
    </style:style>
    <style:style style:name="T106" style:parent-style-name="預設段落字型" style:family="text">
      <style:text-properties style:font-size-complex="16pt"/>
    </style:style>
    <style:style style:name="T10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說明辦法首行" style:family="paragraph">
      <style:paragraph-properties style:line-height-at-least="0.1666in"/>
    </style:style>
    <style:style style:name="T111" style:parent-style-name="預設段落字型" style:family="text">
      <style:text-properties style:font-size-complex="16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說明辦法首行" style:family="paragraph">
      <style:paragraph-properties fo:margin-top="0.1875in" style:line-height-at-least="0.1666in"/>
    </style:style>
    <style:style style:name="T117" style:parent-style-name="預設段落字型" style:family="text">
      <style:text-properties style:font-size-complex="16pt"/>
    </style:style>
    <style:style style:name="T118" style:parent-style-name="預設段落字型" style:family="text">
      <style:text-properties style:font-size-complex="16pt"/>
    </style:style>
    <style:style style:name="T119" style:parent-style-name="預設段落字型" style:family="text">
      <style:text-properties style:font-size-complex="16pt"/>
    </style:style>
    <style:style style:name="P120" style:parent-style-name="說明辦法首行" style:family="paragraph">
      <style:paragraph-properties fo:line-height="150%" fo:text-indent="-0.3361in"/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說明辦法首行" style:family="paragraph">
      <style:paragraph-properties fo:line-height="150%" fo:text-indent="-0.3361in"/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說明辦法首行" style:family="paragraph">
      <style:paragraph-properties fo:line-height="150%" fo:text-indent="-0.3361in"/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說明辦法首行" style:family="paragraph">
      <style:paragraph-properties fo:margin-top="0.1875in"/>
      <style:text-properties style:font-size-complex="16pt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5.2944in"/>
    </style:style>
    <style:style style:name="Table124" style:family="table">
      <style:table-properties style:width="6.8694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說明辦法首行" style:family="paragraph">
      <style:paragraph-properties fo:text-align="start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fo:font-size="14pt" style:font-size-asian="14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說明辦法首行" style:family="paragraph">
      <style:paragraph-properties fo:margin-left="0in" fo:text-indent="0in">
        <style:tab-stops/>
      </style:paragraph-properties>
    </style:style>
    <style:style style:name="T133" style:parent-style-name="預設段落字型" style:family="text">
      <style:text-properties style:font-name="標楷體" fo:font-size="14pt" style:font-size-asian="14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說明辦法首行" style:family="paragraph">
      <style:paragraph-properties fo:text-align="start" fo:margin-left="0in" fo:text-indent="0in">
        <style:tab-stops/>
      </style:paragraph-properties>
      <style:text-properties style:font-name="標楷體" fo:font-size="14pt" style:font-size-asian="14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說明辦法首行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說明辦法首行" style:family="paragraph">
      <style:paragraph-properties fo:text-align="start" fo:margin-left="0in" fo:text-indent="0in">
        <style:tab-stops/>
      </style:paragraph-properties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說明辦法首行" style:family="paragraph">
      <style:paragraph-properties fo:margin-left="0in" fo:text-indent="0in">
        <style:tab-stops/>
      </style:paragraph-properties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說明辦法首行" style:family="paragraph">
      <style:paragraph-properties fo:text-align="start" fo:margin-left="0in" fo:text-indent="0in">
        <style:tab-stops/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說明辦法首行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說明辦法首行" style:family="paragraph">
      <style:paragraph-properties fo:text-align="start" fo:margin-left="0in" fo:text-indent="0in">
        <style:tab-stops/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說明辦法首行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說明辦法首行" style:family="paragraph">
      <style:paragraph-properties fo:text-align="start" fo:margin-left="0in" fo:text-indent="0in">
        <style:tab-stops/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說明辦法首行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60" style:parent-style-name="說明辦法首行" style:family="paragraph">
      <style:paragraph-properties fo:line-height="0.2361in" fo:margin-left="0in" fo:text-indent="0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161" style:parent-style-name="說明辦法首行" style:family="paragraph">
      <style:paragraph-properties fo:line-height="0.2361in" fo:margin-left="0in" fo:text-indent="0in">
        <style:tab-stops/>
      </style:paragraph-properties>
    </style:style>
    <style:style style:name="T16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6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6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6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6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6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6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6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7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71" style:parent-style-name="預設段落字型" style:family="text">
      <style:text-properties style:font-name="標楷體" style:font-name-complex="標楷體" fo:color="#C0C0C0" style:letter-kerning="false" fo:font-size="12pt" style:font-size-asian="12pt" style:font-size-complex="12pt"/>
    </style:style>
    <style:style style:name="P172" style:parent-style-name="說明辦法首行" style:family="paragraph">
      <style:paragraph-properties style:line-height-at-least="0in" fo:margin-left="0in" fo:text-indent="0in">
        <style:tab-stops/>
      </style:paragraph-properties>
      <style:text-properties style:font-name="標楷體" style:font-name-complex="標楷體" fo:color="#000000" style:letter-kerning="false" fo:font-size="11pt" style:font-size-asian="11pt" style:font-size-complex="11pt"/>
    </style:style>
    <style:style style:name="P173" style:parent-style-name="說明辦法首行" style:family="paragraph">
      <style:paragraph-properties style:line-height-at-least="0in" fo:margin-left="0in" fo:text-indent="0in">
        <style:tab-stops/>
      </style:paragraph-properties>
    </style:style>
    <style:style style:name="T17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76" style:parent-style-name="說明辦法首行" style:family="paragraph">
      <style:paragraph-properties fo:text-align="start" fo:line-height="0.2361in"/>
      <style:text-properties style:font-name="標楷體" style:font-size-complex="16pt"/>
    </style:style>
    <style:style style:name="P177" style:parent-style-name="說明辦法首行" style:family="paragraph">
      <style:paragraph-properties fo:line-height="0.2361in" fo:margin-left="0in" fo:text-indent="0in">
        <style:tab-stops/>
      </style:paragraph-properties>
      <style:text-properties style:font-name="標楷體" style:font-size-complex="16pt"/>
    </style:style>
    <style:style style:name="P178" style:parent-style-name="說明辦法首行" style:family="paragraph">
      <style:paragraph-properties fo:text-align="start" fo:line-height="0.2361in"/>
    </style:style>
    <style:style style:name="T179" style:parent-style-name="預設段落字型" style:family="text">
      <style:text-properties style:font-name="標楷體" style:font-size-complex="16pt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size-complex="16pt"/>
    </style:style>
    <style:style style:name="T182" style:parent-style-name="預設段落字型" style:family="text">
      <style:text-properties style:font-name="標楷體" style:font-size-complex="16pt"/>
    </style:style>
    <style:style style:name="P183" style:parent-style-name="說明辦法首行" style:family="paragraph">
      <style:paragraph-properties style:line-height-at-leas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84" style:parent-style-name="分項段落" style:family="paragraph">
      <style:paragraph-properties fo:text-align="justify" style:line-height-at-least="0.1666in"/>
    </style:style>
    <style:style style:name="T185" style:parent-style-name="預設段落字型" style:family="text">
      <style:text-properties style:font-name="標楷體" fo:font-size="12pt" style:font-size-asian="12pt" style:font-size-complex="12pt"/>
    </style:style>
    <style:style style:name="T186" style:parent-style-name="預設段落字型" style:family="text">
      <style:text-properties style:font-name="標楷體" fo:font-size="12pt" style:font-size-asian="12pt" style:font-size-complex="12pt"/>
    </style:style>
    <style:style style:name="T187" style:parent-style-name="預設段落字型" style:family="text">
      <style:text-properties style:font-name="標楷體" fo:font-size="12pt" style:font-size-asian="12pt" style:font-size-complex="12pt"/>
    </style:style>
    <style:style style:name="T188" style:parent-style-name="預設段落字型" style:family="text">
      <style:text-properties style:font-name="標楷體" fo:font-size="12pt" style:font-size-asian="12pt" style:font-size-complex="12pt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T190" style:parent-style-name="預設段落字型" style:family="text">
      <style:text-properties style:font-name="標楷體" fo:font-size="12pt" style:font-size-asian="12pt" style:font-size-complex="12pt"/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style:font-name="標楷體" fo:font-size="12pt" style:font-size-asian="12pt" style:font-size-complex="12pt"/>
    </style:style>
    <style:style style:name="T195" style:parent-style-name="預設段落字型" style:family="text">
      <style:text-properties style:font-name="標楷體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7" style:parent-style-name="分項段落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198" style:parent-style-name="分項段落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199" style:parent-style-name="分項段落" style:family="paragraph">
      <style:paragraph-properties fo:text-align="justify" fo:line-height="0.2916in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06" style:parent-style-name="分項段落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T209" style:parent-style-name="預設段落字型" style:family="text">
      <style:text-properties style:font-name="標楷體" fo:font-size="14pt" style:font-size-asian="14pt" style:font-size-complex="14pt"/>
    </style:style>
    <style:style style:name="T210" style:parent-style-name="預設段落字型" style:family="text">
      <style:text-properties style:font-name="標楷體" fo:font-size="14pt" style:font-size-asian="14pt" style:font-size-complex="14pt"/>
    </style:style>
    <style:style style:name="T211" style:parent-style-name="預設段落字型" style:family="text">
      <style:text-properties style:font-name="標楷體" fo:font-size="14pt" style:font-size-asian="14pt" style:font-size-complex="14pt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225" style:parent-style-name="預設段落字型" style:family="text">
      <style:text-properties style:font-name="標楷體" fo:font-size="14pt" style:font-size-asian="14pt" style:font-size-complex="14pt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style:font-name="標楷體" fo:font-size="14pt" style:font-size-asian="14pt" style:font-size-complex="14pt"/>
    </style:style>
    <style:style style:name="T234" style:parent-style-name="預設段落字型" style:family="text">
      <style:text-properties style:font-name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239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complex="標楷體" fo:font-weight="bold" style:font-weight-asian="bold" style:letter-kerning="false"/>
    </style:style>
    <style:style style:name="T250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P251" style:parent-style-name="本文縮排2" style:family="paragraph">
      <style:paragraph-properties fo:text-align="justify" fo:line-height="0.2916in" fo:margin-left="0.3888in" fo:text-indent="-0.3888in">
        <style:tab-stops/>
      </style:paragraph-properties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fo:font-size="14pt" style:font-size-asian="14pt" style:font-size-complex="14pt"/>
    </style:style>
    <style:style style:name="T257" style:parent-style-name="預設段落字型" style:family="text">
      <style:text-properties style:font-name="標楷體" fo:font-size="14pt" style:font-size-asian="14pt" style:font-size-complex="14pt"/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T259" style:parent-style-name="預設段落字型" style:family="text">
      <style:text-properties style:font-name="標楷體" fo:font-size="14pt" style:font-size-asian="14pt" style:font-size-complex="14pt"/>
    </style:style>
    <style:style style:name="P260" style:parent-style-name="本文縮排2" style:family="paragraph">
      <style:paragraph-properties fo:text-align="justify" fo:line-height="0.2916in" fo:margin-left="0.3895in" fo:text-indent="-0.3895in">
        <style:tab-stops/>
      </style:paragraph-properties>
    </style:style>
    <style:style style:name="T261" style:parent-style-name="預設段落字型" style:family="text">
      <style:text-properties style:font-name="標楷體" fo:font-weight="bold" style:font-weight-asian="bold" style:font-weight-complex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P263" style:parent-style-name="內文" style:family="paragraph">
      <style:paragraph-properties fo:text-align="justify" fo:line-height="0.2916in"/>
    </style:style>
    <style:style style:name="T264" style:parent-style-name="預設段落字型" style:family="text">
      <style:text-properties style:font-name="標楷體" style:font-name-complex="New Gulim" fo:font-size="14pt" style:font-size-asian="14pt" style:font-size-complex="14pt"/>
    </style:style>
    <style:style style:name="T265" style:parent-style-name="預設段落字型" style:family="text">
      <style:text-properties style:font-name="標楷體" style:font-name-complex="New Gulim" fo:font-size="14pt" style:font-size-asian="14pt" style:font-size-complex="14pt"/>
    </style:style>
    <style:style style:name="T266" style:parent-style-name="預設段落字型" style:family="text">
      <style:text-properties style:font-name="標楷體" style:font-name-complex="New Gulim" fo:font-size="14pt" style:font-size-asian="14pt" style:font-size-complex="14pt"/>
    </style:style>
    <style:style style:name="T267" style:parent-style-name="預設段落字型" style:family="text">
      <style:text-properties style:font-name="標楷體" style:font-name-complex="New Gulim" fo:font-size="14pt" style:font-size-asian="14pt" style:font-size-complex="14pt"/>
    </style:style>
    <style:style style:name="T268" style:parent-style-name="預設段落字型" style:family="text">
      <style:text-properties style:font-name="標楷體" style:font-name-complex="New Gulim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complex="New Gulim" fo:font-size="14pt" style:font-size-asian="14pt" style:font-size-complex="14pt"/>
    </style:style>
    <style:style style:name="P271" style:parent-style-name="內文" style:family="paragraph">
      <style:paragraph-properties fo:text-align="justify" fo:line-height="0.2916in"/>
    </style:style>
    <style:style style:name="T272" style:parent-style-name="預設段落字型" style:family="text">
      <style:text-properties style:font-name="標楷體" style:font-name-complex="New Gulim" fo:font-size="14pt" style:font-size-asian="14pt" style:font-size-complex="14pt"/>
    </style:style>
    <style:style style:name="T2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76" style:parent-style-name="分項段落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P277" style:parent-style-name="分項段落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P278" style:parent-style-name="分項段落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P279" style:parent-style-name="分項段落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P280" style:parent-style-name="分項段落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政府</text:span><text:span text:style-name="T4">暨所屬機關學校</text:span></text:p>
      <text:p text:style-name="P5"><text:span text:style-name="T6">特約托育服務</text:span><text:span text:style-name="T7">優惠方案</text:span><text:span text:style-name="T8">意願調查表</text:span><text:span text:style-name="T9">(同意書)</text:span></text:p>
      <text:p text:style-name="P10"><text:bookmark-start text:name="主旨"/><text:bookmark-end text:name="主旨"/><text:span text:style-name="T11"><text:s text:c="3"/></text:span><text:span text:style-name="T12"><text:s/></text:span><text:span text:style-name="T13">誠</text:span><text:span text:style-name="T14">摯邀請貴機關加入</text:span><text:span text:style-name="T15">本</text:span><text:span text:style-name="T16">縣公教員工</text:span><text:span text:style-name="T17">托育服務優惠行列，願意合作者，所提供優惠內容將轉知</text:span><text:span text:style-name="T18">本</text:span><text:span text:style-name="T19">府各所屬</text:span><text:span text:style-name="T20">各</text:span><text:span text:style-name="T21">機關學校</text:span><text:span text:style-name="T22">，</text:span><text:span text:style-name="T23">並</text:span><text:span text:style-name="T24">將相關資訊</text:span><text:span text:style-name="T25">置於</text:span><text:span text:style-name="T26">人事</text:span><text:span text:style-name="T27">處網站</text:span><text:span text:style-name="T28">廣為宣導</text:span><text:span text:style-name="T29">，</text:span><text:span text:style-name="T30">提供有托育需求同仁運用</text:span><text:span text:style-name="T31">，</text:span><text:span text:style-name="T32">營造</text:span><text:span text:style-name="T33">公教員工、托育服務機構雙贏局面。</text:span></text:p>
      <text:p text:style-name="P34"><text:span text:style-name="T35">彰化縣政府人事處</text:span><text:span text:style-name="T36"><text:s/></text:span><text:span text:style-name="T37">歡迎您的加入</text:span></text:p>
      <text:p text:style-name="P38"/>
      <text:p text:style-name="P39"><text:span text:style-name="T40">一</text:span><text:span text:style-name="T41">、</text:span><text:bookmark-start text:name="說明"/><text:bookmark-end text:name="說明"/><text:span text:style-name="T42">貴</text:span>機構<text:span text:style-name="T43">具意願</text:span><text:span text:style-name="T44">提供</text:span><text:span text:style-name="T45">縣</text:span><text:span text:style-name="T46">府</text:span><text:span text:style-name="T47">暨所屬機關學校</text:span><text:span text:style-name="T48">員工子女</text:span><text:span text:style-name="T49">「</text:span><text:span text:style-name="T50">托</text:span><text:span text:style-name="T51">兒</text:span><text:span text:style-name="T52">服務</text:span><text:span text:style-name="T53">」</text:span><text:span text:style-name="T54">優惠</text:span></text:p>
      <text:p text:style-name="P55"><text:span text:style-name="T56"><text:s text:c="4"/></text:span><text:span text:style-name="T57">□</text:span><text:span text:style-name="T58"><text:s/></text:span><text:span text:style-name="T59">是</text:span><text:span text:style-name="T60"><text:s text:c="4"/></text:span><text:span text:style-name="T61">□</text:span><text:span text:style-name="T62"><text:s/></text:span><text:span text:style-name="T63">否</text:span><text:span text:style-name="T64"><text:s text:c="2"/></text:span><text:span text:style-name="T65">（答「是」者續填</text:span><text:span text:style-name="T66">以下同意資料</text:span><text:span text:style-name="T67">，</text:span><text:span text:style-name="T68">答「否」者</text:span><text:span text:style-name="T69">以下</text:span><text:span text:style-name="T70">免填</text:span><text:span text:style-name="T71">）</text:span></text:p>
      <text:p text:style-name="P72"/>
      <text:p text:style-name="P73"><text:span text:style-name="T74">二</text:span><text:span text:style-name="T75">、</text:span><text:span text:style-name="T76">同意</text:span><text:span text:style-name="T77">提供</text:span><text:span text:style-name="T78">之</text:span><text:span text:style-name="T79">托</text:span><text:span text:style-name="T80">兒</text:span><text:span text:style-name="T81">優</text:span><text:span text:style-name="T82">惠</text:span><text:span text:style-name="T83">方案</text:span><text:span text:style-name="T84">:</text:span><text:span text:style-name="T85">（可複選</text:span><text:span text:style-name="T86">，</text:span><text:span text:style-name="T87">詳細內容請惠填</text:span><text:span text:style-name="T88">）</text:span></text:p>
      <text:p text:style-name="P89"><text:span text:style-name="T90"><text:s/></text:span><text:span text:style-name="T91"><text:s/></text:span><text:span text:style-name="T92">□</text:span>費用優惠<text:span text:style-name="T93">(</text:span><text:span text:style-name="T94">含學費、註冊費、交通費、保育費、延長收托費等減免</text:span><text:span text:style-name="T95">或折扣</text:span><text:span text:style-name="T96">)</text:span></text:p>
      <text:p text:style-name="P97"/>
      <text:p text:style-name="P98"><text:span text:style-name="T99"><text:s text:c="3"/></text:span><text:span text:style-name="T100"><text:s text:c="76"/></text:span></text:p>
      <text:p text:style-name="P101"><text:span text:style-name="T102"><text:s text:c="3"/></text:span><text:span text:style-name="T103"><text:s text:c="76"/></text:span></text:p>
      <text:p text:style-name="P104"><text:span text:style-name="T105"><text:s text:c="2"/></text:span><text:span text:style-name="T106">□</text:span>贈品<text:span text:style-name="T107"><text:s text:c="35"/></text:span><text:span text:style-name="T108"><text:s text:c="31"/></text:span><text:span text:style-name="T109"><text:s text:c="2"/></text:span></text:p>
      <text:p text:style-name="P110"><text:span text:style-name="T111"><text:s text:c="2"/></text:span><text:span text:style-name="T112">□其他</text:span><text:span text:style-name="T113"><text:s text:c="32"/></text:span><text:span text:style-name="T114"><text:s text:c="31"/></text:span><text:span text:style-name="T115"><text:s text:c="5"/></text:span></text:p>
      <text:p text:style-name="P116"><text:span text:style-name="T117">三</text:span><text:span text:style-name="T118">、</text:span><text:span text:style-name="T119">機構</text:span>特色介紹或評鑑優良事蹟：</text:p>
      <text:p text:style-name="P120"><text:s text:c="74"/></text:p>
      <text:p text:style-name="P121"><text:s text:c="74"/></text:p>
      <text:p text:style-name="P122"><text:s text:c="74"/></text:p>
      <text:p text:style-name="P123">四、機構基本資料: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機構名稱全銜</text:span></text:p>
          </table:table-cell>
          <table:table-cell table:style-name="TableCell131">
            <text:p text:style-name="P132"><text:span text:style-name="T133"><text:s text:c="25"/></text:span></text:p>
          </table:table-cell>
        </table:table-row>
        <table:table-row table:style-name="TableRow134">
          <table:table-cell table:style-name="TableCell135">
            <text:p text:style-name="P136">立案字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地址</text:p>
          </table:table-cell>
          <table:table-cell table:style-name="TableCell142">
            <text:p text:style-name="P143"><text:span text:style-name="T144">□□□</text:span></text:p>
          </table:table-cell>
        </table:table-row>
        <table:table-row table:style-name="TableRow145">
          <table:table-cell table:style-name="TableCell146">
            <text:p text:style-name="P147">網址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電子信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電話及傳真</text:p>
          </table:table-cell>
          <table:table-cell table:style-name="TableCell158">
            <text:p text:style-name="P159">TEL: <text:s text:c="19"/>FAX:</text:p>
          </table:table-cell>
        </table:table-row>
      </table:table>
      <text:p text:style-name="P160"/>
      <text:p text:style-name="P161"><text:span text:style-name="T162">五</text:span><text:span text:style-name="T163">、</text:span><text:span text:style-name="T164">立</text:span><text:span text:style-name="T165">同意書</text:span><text:span text:style-name="T166">人</text:span><text:span text:style-name="T167">簽章</text:span><text:span text:style-name="T168">:</text:span><text:span text:style-name="T169"><text:s text:c="25"/></text:span><text:span text:style-name="T170"><text:s/></text:span><text:span text:style-name="T171">(機構印信)</text:span></text:p>
      <text:p text:style-name="P172">(由機構法定代表人簽章並</text:p>
      <text:p text:style-name="P173"><text:span text:style-name="T174"><text:s/></text:span><text:span text:style-name="T175">切結上開所填資料屬實)</text:span></text:p>
      <text:p text:style-name="P176"/>
      <text:p text:style-name="P177"/>
      <text:p text:style-name="P178"><text:span text:style-name="T179">中華民國</text:span><text:span text:style-name="T180"><text:s/></text:span><text:span text:style-name="T181">年</text:span><text:span text:style-name="T182"><text:s/>月 日</text:span></text:p>
      <text:p text:style-name="P183">備註:填寫完畢後，請將本調查表送交本縣人事同心圓代表機關，聯絡資訊如下:</text:p>
      <text:p text:style-name="P184"><text:span text:style-name="T185">聯繫</text:span><text:span text:style-name="T186">機關：</text:span><text:span text:style-name="T187"><text:s text:c="15"/>聯絡</text:span><text:span text:style-name="T188">人： <text:s text:c="6"/></text:span><text:span text:style-name="T189"><text:s text:c="4"/></text:span><text:span text:style-name="T190"><text:s text:c="3"/></text:span><text:span text:style-name="T191">電話：</text:span><text:span text:style-name="T192"><text:s text:c="6"/></text:span><text:span text:style-name="T193"><text:s text:c="3"/></text:span><text:span text:style-name="T194"><text:s text:c="5"/></text:span><text:span text:style-name="T195">傳真:</text:span><text:span text:style-name="T196"><text:s/></text:span></text:p>
      <text:p text:style-name="P197"/>
      <text:p text:style-name="P198"/>
      <text:soft-page-break/>
      <text:p text:style-name="P199"><text:span text:style-name="T200"><text:s text:c="19"/></text:span><text:span text:style-name="T201">托育</text:span><text:span text:style-name="T202">機構</text:span><text:span text:style-name="T203">優惠方案</text:span><text:span text:style-name="T204">特約</text:span><text:span text:style-name="T205">須知</text:span></text:p>
      <text:p text:style-name="P206"/>
      <text:p text:style-name="P207"><text:span text:style-name="T208">一、本同意書優惠適用對象為</text:span><text:span text:style-name="T209">彰化縣</text:span><text:span text:style-name="T210">政府</text:span><text:span text:style-name="T211">暨</text:span><text:span text:style-name="T212">各</text:span><text:span text:style-name="T213">所屬</text:span><text:span text:style-name="T214">機關學校</text:span><text:span text:style-name="T215">員工</text:span><text:span text:style-name="T216">（包含公教人員、技工、工友、駕駛、約聘僱人員、臨時人員等）</text:span><text:span text:style-name="T217">，</text:span><text:span text:style-name="T218">憑</text:span><text:span text:style-name="T219">識別證</text:span><text:span text:style-name="T220">、教師證</text:span><text:span text:style-name="T221">等</text:span><text:span text:style-name="T222">證明</text:span><text:span text:style-name="T223">文件，可享優惠方案。</text:span></text:p>
      <text:p text:style-name="P224"><text:span text:style-name="T225">二、</text:span><text:span text:style-name="T226">彰化縣</text:span><text:span text:style-name="T227">政府</text:span><text:span text:style-name="T228">僅提供優惠資訊</text:span><text:span text:style-name="T229">予優惠適用對象</text:span><text:span text:style-name="T230">自由參考利用，</text:span><text:span text:style-name="T231">不經手任何金錢，亦不收取任何財物回饋；如</text:span><text:span text:style-name="T232">發生消費糾紛或訴訟，由優惠適用對象逕依消費者保護法或民法之相關規定辦理</text:span><text:span text:style-name="T233">，</text:span><text:span text:style-name="T234">彰化縣</text:span><text:span text:style-name="T235">政府</text:span><text:span text:style-name="T236">不介入托育服務機構與當事人間權利義務之履行</text:span><text:span text:style-name="T237">。</text:span></text:p>
      <text:p text:style-name="P238"><text:span text:style-name="T239">三</text:span><text:span text:style-name="T240">、托育服務機構原</text:span><text:span text:style-name="T241">提供</text:span><text:span text:style-name="T242">優惠內容、折扣條件必須調整、部分優惠取消者，請於生效日前1</text:span><text:span text:style-name="T243">個月逕洽</text:span><text:span text:style-name="T244">彰化縣</text:span><text:span text:style-name="T245">政府人事處</text:span><text:span text:style-name="T246">，辦理變更事宜</text:span><text:span text:style-name="T247">，</text:span><text:span text:style-name="T248">如未通知，視同貴機構同意持續提供優惠</text:span><text:span text:style-name="T249">。</text:span><text:span text:style-name="T250">。</text:span></text:p>
      <text:p text:style-name="P251"><text:span text:style-name="T252">四、如有提供較本</text:span><text:span text:style-name="T253">同意書所載優惠事項更優惠之措施或促銷特惠活動</text:span><text:span text:style-name="T254">，</text:span><text:span text:style-name="T255">得逕予提供優惠對象適用，</text:span><text:span text:style-name="T256">無須修改</text:span><text:span text:style-name="T257">本</text:span><text:span text:style-name="T258">同意書之優惠內容</text:span><text:span text:style-name="T259">。</text:span></text:p>
      <text:p text:style-name="P260"><text:span text:style-name="T261">五、彰化縣政府保有特約決定權，</text:span><text:span text:style-name="T262">並得先以電話訪問托育優惠情形，托育服務機構如未實質提供優惠，經查屬實者，將以E-mail通知不列入合作對象，所寄表件不另退還。</text:span></text:p>
      <text:p text:style-name="P263"><text:span text:style-name="T264">六</text:span><text:span text:style-name="T265">、</text:span><text:span text:style-name="T266">同意書</text:span><text:span text:style-name="T267">請</text:span><text:span text:style-name="T268">加蓋托育服務機構之印信，並請</text:span><text:span text:style-name="T269">法定代表人簽章</text:span><text:span text:style-name="T270">。</text:span></text:p>
      <text:p text:style-name="P271"><text:span text:style-name="T272">七、</text:span><text:span text:style-name="T273">貴機構提供之資訊視為同意置於</text:span><text:span text:style-name="T274">本府暨所屬機關學校</text:span><text:span text:style-name="T275">網頁公告轉知。</text:span></text:p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New Gulim" svg:font-family="New Gulim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1944in"/>
      <style:text-properties fo:hyphenate="false"/>
    </style:style>
    <style:style style:name="主旨" style:display-name="主旨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分項段落" style:display-name="分項段落" style:family="paragraph" style:parent-style-name="內文" style:list-style-name="LFO7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擬辦" style:display-name="擬辦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fo:color="#000000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9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9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2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2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2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in" fo:margin-left="0.7479in" fo:margin-bottom="0in" fo:margin-right="0.602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橫式簽</dc:title>
    <meta:initial-creator>chang</meta:initial-creator>
    <dc:creator>魅力型領袖</dc:creator>
    <meta:creation-date>2020-04-14T08:54:00Z</meta:creation-date>
    <dc:date>2020-04-14T08:54:00Z</dc:date>
    <meta:print-date>2020-04-09T07:20:00Z</meta:print-date>
    <meta:template xlink:href="橫式簽" xlink:type="simple"/>
    <meta:editing-cycles>2</meta:editing-cycles>
    <meta:editing-duration>PT60S</meta:editing-duration>
    <meta:document-statistic meta:page-count="2" meta:paragraph-count="3" meta:word-count="245" meta:character-count="1642" meta:row-count="11" meta:non-whitespace-character-count="1400"/>
  </office:meta>
</office:document-meta>
</file>