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olumn57" style:family="table-column">
      <style:table-column-properties style:column-width="0.3305in"/>
    </style:style>
    <style:style style:name="TableColumn58" style:family="table-column">
      <style:table-column-properties style:column-width="2.2534in"/>
    </style:style>
    <style:style style:name="TableColumn59" style:family="table-column">
      <style:table-column-properties style:column-width="4.4909in"/>
    </style:style>
    <style:style style:name="Table56" style:family="table">
      <style:table-properties style:width="7.075in" fo:margin-left="0in" table:align="left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2.299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5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6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119" style:family="table-column">
      <style:table-column-properties style:column-width="0.3305in"/>
    </style:style>
    <style:style style:name="TableColumn120" style:family="table-column">
      <style:table-column-properties style:column-width="2.4979in"/>
    </style:style>
    <style:style style:name="TableColumn121" style:family="table-column">
      <style:table-column-properties style:column-width="4.2465in"/>
    </style:style>
    <style:style style:name="Table118" style:family="table">
      <style:table-properties style:width="7.07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人事處所屬人事機構業務績效考核</text:p>
      <text:p text:style-name="P2"><text:span text:style-name="T3">推動職場托育服務</text:span><text:span text:style-name="T4">考核內容</text:span></text:p>
      <text:p text:style-name="P5"><text:span text:style-name="T6">一、</text:span><text:span text:style-name="T7">洽簽</text:span><text:span text:style-name="T8">特約</text:span><text:span text:style-name="T9">托育</text:span><text:span text:style-name="T10">服務</text:span><text:span text:style-name="T11">機構</text:span><text:span text:style-name="T12">(2分)</text:span><text:span text:style-name="T13">:</text:span><text:span text:style-name="T14"><text:s/></text:span><text:span text:style-name="T15">由同心圓共同推動，</text:span><text:span text:style-name="T16">達成</text:span><text:span text:style-name="T17">本處</text:span><text:span text:style-name="T18">所</text:span><text:span text:style-name="T19">定</text:span><text:span text:style-name="T20">洽簽家數得</text:span></text:p>
      <text:p text:style-name="P21"><text:s text:c="4"/>2分。</text:p>
      <text:p text:style-name="P22"><text:span text:style-name="T23">二</text:span><text:span text:style-name="T24">.</text:span><text:span text:style-name="T25"><text:s/></text:span><text:span text:style-name="T26">依機關員工需求</text:span><text:span text:style-name="T27">採取</text:span><text:span text:style-name="T28">精進</text:span><text:span text:style-name="T29">措施</text:span><text:span text:style-name="T30">(3分)</text:span><text:span text:style-name="T31">:</text:span><text:span text:style-name="T32">由各機關學校依</text:span><text:span text:style-name="T33">是否</text:span><text:span text:style-name="T34">已</text:span><text:span text:style-name="T35">設置托育設施</text:span><text:span text:style-name="T36">，</text:span><text:span text:style-name="T37"><text:s text:c="3"/></text:span></text:p>
      <text:p text:style-name="P38"><text:span text:style-name="T39"><text:s text:c="4"/></text:span><text:span text:style-name="T40">自行</text:span><text:span text:style-name="T41">填列</text:span><text:span text:style-name="T42">至</text:span><text:span text:style-name="T43">WebHR</text:span><text:span text:style-name="T44">調查表</text:span><text:span text:style-name="T45">系統</text:span><text:span text:style-name="T46">填報</text:span><text:span text:style-name="T47">下列項目</text:span><text:span text:style-name="T48">，每</text:span><text:span text:style-name="T49">完成</text:span><text:span text:style-name="T50">1</text:span><text:span text:style-name="T51">項得1分</text:span><text:span text:style-name="T52"><text:s/></text:span><text:span text:style-name="T53">(如:A機關</text:span></text:p>
      <text:p text:style-name="P54"><text:s text:c="4"/>無附設幼兒園則填(一)， B校有附設幼兒園，則填列(二))。</text:p>
      <text:p text:style-name="P55">(一)未設置托育設施者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次</text:p>
          </table:table-cell>
          <table:table-cell table:style-name="TableCell63">
            <text:p text:style-name="P64">推動職場托育服務</text:p>
            <text:p text:style-name="P65">精進措施</text:p>
          </table:table-cell>
          <table:table-cell table:style-name="TableCell66">
            <text:p text:style-name="P67">內容(下列各細項均需至調查表系統</text:p>
            <text:p text:style-name="P68">完成填報方採計分數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完成員工子女托育需求及現行員工使用率調查</text:span></text:p>
          </table:table-cell>
          <table:table-cell table:style-name="TableCell75">
            <text:p text:style-name="P76">1-1員工子女托育需求調查(共12項)</text:p>
            <text:p text:style-name="P77">1-13員工使用目前特約托育機構人數(詳附檔-本府特</text:p>
            <text:p text:style-name="P78"><text:s text:c="5"/>約托育機構)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評估自行設置下列托育設施可行性:</text:span></text:p>
            <text:p text:style-name="P85">(1)育嬰中心</text:p>
            <text:p text:style-name="P86">(2)幼兒園</text:p>
            <text:p text:style-name="P87">(3)職場互助教保服務中心</text:p>
          </table:table-cell>
          <table:table-cell table:style-name="TableCell88">
            <text:p text:style-name="P89">是否進行下列可行性評估：(有則勾選)</text:p>
            <text:p text:style-name="P90">2-1□本機關現行辦公廳舍設置托育設施空間之適當性。<text:s/></text:p>
            <text:p text:style-name="P91">2-2□如無適當空間設置，洽詢公有財產機關提供適當</text:p>
            <text:p text:style-name="P92"><text:s text:c="5"/>空間，或借(租)用媒合範圍內需求機關辦公廳舍</text:p>
            <text:p text:style-name="P93"><text:s text:c="5"/>土地之可行性。</text:p>
            <text:p text:style-name="P94">2-3□財務規劃及經費籌措評估:含預估經費總額、所需</text:p>
            <text:p text:style-name="P95"><text:s text:c="5"/>費用項目、取得經費方式等。</text:p>
            <text:p text:style-name="P96">2-4□設置托育設施之成本效益評估，包含經濟成本、</text:p>
            <text:p text:style-name="P97"><text:s text:c="5"/>機關形象、員工工作效率等綜合性因素。</text:p>
            <text:p text:style-name="P98"><text:span text:style-name="T99">2-5</text:span><text:span text:style-name="T100">評估結果</text:span><text:span text:style-name="T101">:<text:s/></text:span><text:span text:style-name="T102">□無可行性</text:span><text:span text:style-name="T103"><text:s/></text:span><text:span text:style-name="T104">□可設托育設施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向同仁(含所屬)宣導特約托育服務機構提供之優惠內容</text:p>
          </table:table-cell>
          <table:table-cell table:style-name="TableCell110">
            <text:p text:style-name="P111">3-1宣導場次</text:p>
            <text:p text:style-name="P112">3-2具體敘明宣導日期及方式</text:p>
            <text:p text:style-name="P113">3-3填寫宣導效益(宣導人次)</text:p>
          </table:table-cell>
        </table:table-row>
      </table:table>
      <text:p text:style-name="P114"><text:span text:style-name="T115"><text:s/></text:span><text:span text:style-name="T116">(二)</text:span><text:span text:style-name="T117">已設置托育設施者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次</text:p>
          </table:table-cell>
          <table:table-cell table:style-name="TableCell125">
            <text:p text:style-name="P126">推動職場托育服務</text:p>
            <text:p text:style-name="P127">精進措施</text:p>
          </table:table-cell>
          <table:table-cell table:style-name="TableCell128">
            <text:p text:style-name="P129">內容(下列各細項均需至調查表系統</text:p>
            <text:p text:style-name="P130">完成填報方採計分數)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完成員工子女托育需求及現行員工使用率調查</text:p>
          </table:table-cell>
          <table:table-cell table:style-name="TableCell136">
            <text:p text:style-name="P137">1-1員工子女托育需求調查(共12項)。<text:s/></text:p>
            <text:p text:style-name="P138">1-13員工使用本機關(學校)托育設施人數。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敘明所設托育設施目前收托現況</text:p>
          </table:table-cell>
          <table:table-cell table:style-name="TableCell144">
            <text:p text:style-name="P145">敘明本機關(學校)托育設施收托以下現況:</text:p>
            <text:p text:style-name="P146">2-1班級數</text:p>
            <text:p text:style-name="P147">2-2場地大小</text:p>
            <text:p text:style-name="P148">2-3所設托育設施可收托人數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向同仁(含所屬)宣導所設托育服務機構提供之優惠內容、實施相關優惠措施(</text:span><text:span text:style-name="T155">如就學費用優惠與員工子女保障收托名額等)</text:span></text:p>
          </table:table-cell>
          <table:table-cell table:style-name="TableCell156">
            <text:p text:style-name="P157">3-1宣導場次</text:p>
            <text:p text:style-name="P158">3-2具體敘明宣導日期及方式</text:p>
            <text:p text:style-name="P159">3-3填寫宣導效益(宣導人次)</text:p>
            <text:p text:style-name="P160">3-4實施相關優惠措施內容:<text:s/></text:p>
            <text:p text:style-name="P161"><text:span text:style-name="T162"><text:s text:c="2"/></text:span><text:span text:style-name="T163">□無</text:span><text:span text:style-name="T164"><text:s/></text:span><text:span text:style-name="T165">□</text:span><text:span text:style-name="T166">有(請填內容)</text:span></text:p>
            <text:p text:style-name="P167">3-5相關優惠措施內容:</text:p>
          </table:table-cell>
        </table:table-row>
      </table:table>
      <text:p text:style-name="P168"><text:span text:style-name="T169">三、</text:span><text:span text:style-name="T170">其他推動托育服務之創新作為或建議</text:span><text:span text:style-name="T171">:</text:span><text:span text:style-name="T172">如有</text:span><text:span text:style-name="T173">請填列備註欄(本項不列入計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style:vertical-align="baseline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624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能設置托育設施者：</dc:title>
    <meta:initial-creator>user</meta:initial-creator>
    <dc:creator>魅力型領袖</dc:creator>
    <meta:creation-date>2020-04-14T08:54:00Z</meta:creation-date>
    <dc:date>2020-04-14T08:54:00Z</dc:date>
    <meta:print-date>2020-04-14T0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