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7402in"/>
    </style:style>
    <style:style style:name="TableColumn9" style:family="table-column">
      <style:table-column-properties style:column-width="1.0951in"/>
    </style:style>
    <style:style style:name="TableColumn10" style:family="table-column">
      <style:table-column-properties style:column-width="2.5305in"/>
    </style:style>
    <style:style style:name="Table4" style:family="table">
      <style:table-properties style:width="6.84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background-color="#FF0000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background-color="#FF0000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機關名稱)109年通訊錄更正表</text:p>
      <text:p text:style-name="P2">地址：</text:p>
      <text:p text:style-name="P3">總機： <text:s text:c="10"/><text:s text:c="28"/>傳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頁碼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到職</text:p>
            <text:p text:style-name="P20">年月</text:p>
          </table:table-cell>
          <table:table-cell table:style-name="TableCell21">
            <text:p text:style-name="P22">公務電話</text:p>
            <text:p text:style-name="P23">行動電話</text:p>
          </table:table-cell>
          <table:table-cell table:style-name="TableCell24">
            <text:p text:style-name="P25">電子郵件</text:p>
          </table:table-cell>
        </table:table-row>
        <table:table-row table:style-name="TableRow26">
          <table:table-cell table:style-name="TableCell27">
            <text:p text:style-name="P28">9</text:p>
            <text:p text:style-name="P29">(範例)</text:p>
          </table:table-cell>
          <table:table-cell table:style-name="TableCell30">
            <text:p text:style-name="P31">辦事員</text:p>
            <text:p text:style-name="P32">(範例)</text:p>
          </table:table-cell>
          <table:table-cell table:style-name="TableCell33">
            <text:p text:style-name="P34">李曉明</text:p>
            <text:p text:style-name="P35">(範例)</text:p>
          </table:table-cell>
          <table:table-cell table:style-name="TableCell36">
            <text:p text:style-name="P37"><text:span text:style-name="T38">10011</text:span></text:p>
            <text:p text:style-name="P39">(範例)</text:p>
          </table:table-cell>
          <table:table-cell table:style-name="TableCell40">
            <text:p text:style-name="P41"><text:span text:style-name="T42">04-7531445</text:span></text:p>
            <text:p text:style-name="P43">(範例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(表格如不敷使用，請自行延伸)</text:p>
      <text:p text:style-name="P112">重要提醒：頁碼、職稱及姓名欄為必填欄位，請務必將錯誤資料所在之實際頁碼、職稱及姓名填入各欄，例如貴機關通訊錄錯誤資料登載於80頁，請於頁碼欄填入80並填入職稱、姓名及更正資料(請以紅色底色標註)。</text:p>
      <text:p text:style-name="P113"/>
      <text:p text:style-name="P114">填報人：</text:p>
      <text:p text:style-name="P115"/>
      <text:p text:style-name="內文"><text:span text:style-name="T116">單位主管：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名稱</dc:title>
    <meta:initial-creator>heyhey0304</meta:initial-creator>
    <dc:creator>魅力型領袖</dc:creator>
    <meta:creation-date>2020-03-20T07:48:00Z</meta:creation-date>
    <dc:date>2020-03-20T07:48:00Z</dc:date>
    <meta:print-date>2019-03-13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