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64.4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4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7-12月撫卹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-12月撫卹" table:style-name="ta1" table:print-ranges="'7-12月撫卹'.A1:'7-12月撫卹'.G2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8年度 7-12月退休人員撫卹給與實際發放名冊【附件十二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學校名稱： <text:s text:c="34"/></text:p>
            </table:table-cell>
            <table:covered-table-cell table:number-columns-repeated="5" table:style-name="ce2"/>
            <table:table-cell table:style-name="ce12" office:value-type="string" calcext:value-type="string">
              <text:p>108年12月5日前報送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 <text:s text:c="18"/>編號：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領受人</text:p>
              <text:p>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給與種類</text:p>
              <text:p><text:span text:style-name="T1">（遺屬年金/月撫卹金）</text:span></text:p>
            </table:table-cell>
            <table:table-cell table:style-name="ce10" office:value-type="string" calcext:value-type="string">
              <text:p>實際<text:span text:style-name="T2">發放金額</text:span></text:p>
            </table:table-cell>
            <table:table-cell table:style-name="ce10" office:value-type="string" calcext:value-type="string">
              <text:p>發放月數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陳小香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11" office:value-type="float" office:value="22813" calcext:value-type="float">
            <text:p>22,813 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108年9月25日亡故，10月起停發。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張小美</text:p>
          </table:table-cell>
          <table:table-cell table:style-name="ce4"/>
          <table:table-cell table:style-name="ce4" office:value-type="string" calcext:value-type="string">
            <text:p>月撫卹金</text:p>
          </table:table-cell>
          <table:table-cell table:style-name="ce11" office:value-type="float" office:value="5400" calcext:value-type="float">
            <text:p>5,400 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總 計</text:p>
          </table:table-cell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6" table:style-name="ce9"/>
          <table:table-cell table:style-name="ce15" table:number-columns-repeated="1017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-12月撫卹'.$A$1" table:cell-range-address="$'7-12月撫卹'.$A$1:.$G$29" table:range-usable-as="print-range"/>
          <table:named-range table:name="Excel_BuiltIn_Print_Titles" table:base-cell-address="$'7-12月撫卹'.$A$1" table:cell-range-address="$'7-12月撫卹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0.16mm" fo:margin-right="7.11mm" style:first-page-number="continue" style:scale-to="93%" style:writing-mode="lr-tb"/>
      <style:header-style>
        <style:header-footer-properties fo:min-height="7.5mm" fo:margin-left="8.84mm" fo:margin-right="11.89mm" fo:margin-bottom="0mm"/>
      </style:header-style>
      <style:footer-style>
        <style:header-footer-properties fo:min-height="7.5mm" fo:margin-left="8.8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撫卹" style:display-name="PageStyle_7-12月撫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01T09:44:25</meta:creation-date>
    <dc:date>2019-11-11T14:17:59.822000000</dc:date>
    <meta:print-date>2018-11-07T10:17:53</meta:print-date>
    <meta:editing-duration>PT48S</meta:editing-duration>
    <meta:editing-cycles>1</meta:editing-cycles>
    <meta:document-statistic meta:table-count="1" meta:cell-count="44" meta:object-count="0"/>
    <meta:generator>LibreOffice/6.2.6.2$Windows_X86_64 LibreOffice_project/684e730861356e74889dfe6dbddd3562aae2e6ad</meta:generator>
  </office:meta>
</office:document-meta>
</file>