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月定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定額" table:style-name="ta1" table:print-ranges="1月定額.A1:1月定額.I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度 1月撫卹給與定額發放清單【附件二】</text:p>
              <text:p>（已審定案件）</text:p>
            </table:table-cell>
            <table:covered-table-cell table:number-columns-repeated="6" table:style-name="ce1"/>
            <table:covered-table-cell table:style-name="ce1">
              <draw:custom-shape draw:z-index="0" draw:name="Text 1" draw:style-name="gr1" draw:text-style-name="P2" svg:width="31.89mm" svg:height="6.35mm" svg:x="19.48mm" svg:y="10.77mm">
                <text:p text:style-name="P1"><text:span text:style-name="T1">108</text:span><text:span text:style-name="T1">年</text:span><text:span text:style-name="T1">11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4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4"/>
            <table:covered-table-cell table:style-name="ce15"/>
            <table:table-cell table:style-name="ce16" office:value-type="string" calcext:value-type="string" table:number-columns-spanned="1" table:number-rows-spanned="2">
              <text:p>1月單月<text:span text:style-name="T5">定額</text:span><text:span text:style-name="T6">  </text:span></text:p>
              <text:p><text:span text:style-name="T7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2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17"/>
          <table:covered-table-cell table:style-name="ce5"/>
          <table:table-cell table:number-columns-repeated="1012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18" office:value-type="float" office:value="22813" calcext:value-type="float">
            <text:p>22,813 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28"/>
          <table:table-cell table:style-name="ce28" table:number-columns-repeated="3"/>
          <table:table-cell table:style-name="ce20" table:formula="of:=SUM([.H7:.H26])" office:value-type="float" office:value="0" calcext:value-type="float">
            <text:p>0 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2"/>
          <table:table-cell table:style-name="ce22" table:number-columns-repeated="1012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2">※以上應發金額已與「遺屬年金審定函」（注意有無眷口數）逐筆核對無誤。</text:span></text:p>
            <text:p/>
            <text:p>複核人員：<text:span text:style-name="T3">                （請核章）</text:span></text:p>
          </table:table-cell>
          <table:covered-table-cell table:number-columns-repeated="8" table:style-name="ce13"/>
          <table:table-cell table:number-columns-repeated="1012"/>
        </table:table-row>
        <table:table-row table:style-name="ro10" table:number-rows-repeated="1048546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1月定額.$A$1" table:cell-range-address="$1月定額.$A$1:.$I$29" table:range-usable-as="print-range"/>
          <table:named-range table:name="Excel_BuiltIn_Print_Titles" table:base-cell-address="$1月定額.$A$1" table:cell-range-address="$1月定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12.19mm" fo:margin-right="7.11mm" style:first-page-number="continue" style:scale-to="94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13:37:33.6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定額" style:display-name="PageStyle_1月定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10-29T13:37:41.922000000</dc:date>
    <meta:print-date>2019-10-29T10:53:58.049000000</meta:print-date>
    <meta:editing-duration>PT5M42S</meta:editing-duration>
    <meta:editing-cycles>5</meta:editing-cycles>
    <meta:generator>LibreOffice/6.2.6.2$Windows_X86_64 LibreOffice_project/684e730861356e74889dfe6dbddd3562aae2e6ad</meta:generator>
    <meta:document-statistic meta:table-count="1" meta:cell-count="42" meta:object-count="1"/>
  </office:meta>
</office:document-meta>
</file>