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1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2.601cm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6.5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8.50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67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 fo:line-height="0.67cm" fo:text-align="justify" style:justify-single-word="false" style:snap-to-layout-grid="false"/>
    </style:style>
    <style:style style:name="P6" style:family="paragraph" style:parent-style-name="Standard">
      <style:paragraph-properties fo:margin-left="1.072cm" fo:margin-right="0cm" fo:text-align="justify" style:justify-single-word="false" fo:text-indent="-1.07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185cm" fo:margin-right="0cm" fo:line-height="0.706cm" fo:text-align="justify" style:justify-single-word="false" fo:text-indent="-1.252cm" style:auto-text-indent="false"/>
    </style:style>
    <style:style style:name="P8" style:family="paragraph" style:parent-style-name="Standard">
      <style:paragraph-properties fo:margin-left="1.185cm" fo:margin-right="0cm" fo:line-height="0.706cm" fo:text-align="justify" style:justify-single-word="false" fo:text-indent="-1.252cm" style:auto-text-indent="false"/>
      <style:text-properties fo:font-size="13pt" style:font-name-asian="標楷體" style:font-size-asian="13pt" style:font-size-complex="13pt"/>
    </style:style>
    <style:style style:name="P9" style:family="paragraph" style:parent-style-name="Text_20_body" style:master-page-name="Standard">
      <style:paragraph-properties fo:line-height="0.882cm" fo:text-align="center" style:justify-single-word="false" style:page-number="1"/>
      <style:text-properties style:font-name-asian="標楷體"/>
    </style:style>
    <style:style style:name="T1" style:family="text">
      <style:text-properties style:font-name="標楷體" fo:font-size="14pt" fo:font-weight="normal" style:font-size-asian="14pt" style:font-weight-asian="normal" style:font-name-complex="標楷體" style:font-size-complex="18pt" style:font-weight-complex="normal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fo:font-size="14pt" fo:font-weight="normal" style:font-size-asian="14pt" style:font-weight-asian="normal" style:font-weight-complex="normal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研商「</text:span><text:span text:style-name="T1">公務人員留職停薪辦法部分條文修正草案</text:span><text:span text:style-name="T3">」會議意見表</text:span> 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4">機關</text:span><text:span text:style-name="T5">(全銜)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建議</text:p>
            <text:p text:style-name="P2">意見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建議</text:p>
            <text:p text:style-name="P3">理由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</table:table>
      <text:p text:style-name="P8">備註：</text:p>
      <text:p text:style-name="P7"><text:span text:style-name="T6">1.請於108年10月7日（星期一）中午前以電子郵件寄至tiic20@email.chcg.gov.tw信箱。</text:span></text:p>
      <text:p text:style-name="P7"><text:span text:style-name="T6">2.本府聯絡人：林佳明，電話：04-75314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801cm" fo:margin-left="2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用人員聘用條例修正草案意見表</dc:title>
    <dc:subject/>
    <meta:keyword/>
    <meta:initial-creator>P120698527</meta:initial-creator>
    <meta:creation-date>2019-10-05T14:56:00</meta:creation-date>
    <dc:creator>user</dc:creator>
    <dc:date>2019-10-05T14:56:00</dc:date>
    <meta:print-date>2016-08-23T16:58:00</meta:print-date>
    <meta:editing-cycles>2</meta:editing-cycles>
    <meta:editing-duration>PT2M</meta:editing-duration>
    <meta:document-statistic meta:table-count="1" meta:image-count="0" meta:object-count="0" meta:page-count="1" meta:paragraph-count="9" meta:word-count="87" meta:character-count="140" meta:non-whitespace-character-count="124"/>
    <meta:generator>LibreOffice/6.2.6.2$Windows_X86_64 LibreOffice_project/684e730861356e74889dfe6dbddd3562aae2e6ad</meta:generator>
  </office:meta>
</office:document-meta>
</file>