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19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1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21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8<text:span text:style-name="T4">年端午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08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00/00/00</text:date>, <text:time style:data-style-name="N2" text:time-value="09:18:49.4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5-16T09:19:09.110000000</dc:date>
    <meta:print-date>2017-04-24T09:00:04</meta:print-date>
    <meta:generator>LibreOffice/5.1.5.2$Windows_X86_64 LibreOffice_project/7a864d8825610a8c07cfc3bc01dd4fce6a9447e5</meta:generator>
    <meta:editing-duration>PT20S</meta:editing-duration>
    <meta:editing-cycles>1</meta:editing-cycles>
    <meta:document-statistic meta:table-count="1" meta:cell-count="20" meta:object-count="0"/>
  </office:meta>
</office:document-meta>
</file>