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聘用人員聘用條例施行細則</text:span><text:span text:style-name="T1">第六條修正草案總說明</text:span></text:p>
      <text:p text:style-name="P1"><text:span text:style-name="T3">　　</text:span><text:span text:style-name="T4">聘用人員聘用條例施行細則</text:span><text:span text:style-name="T4">（以下簡稱本細則）經考試院五十八年八月十二日訂定發布，迄今經歷三次修正。為加強照護亡故聘用人員遺族，乃修正本細則第六條規定，提高聘用人員在職亡故之撫慰金給與標準並明定遺族領受方式；另為期聘用人員因公死亡案件之審認符合公正、客觀及切實，爰增訂機關就因公死亡案件之認定遇有疑義時，應延聘相關領域之學者或專家，組成專案審查小組審認；又基於權益之衡平，參照公務人員相關規定，明訂聘用人員依法令留職停薪期間亡故者，亦得依本條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昭憲</meta:initial-creator>
    <meta:creation-date>2019-05-03T14:43:00</meta:creation-date>
    <dc:creator>施巧韻</dc:creator>
    <dc:date>2019-05-03T14:43:00</dc:date>
    <meta:print-date>2019-03-11T17:36:00</meta:print-date>
    <meta:editing-cycles>3</meta:editing-cycles>
    <meta:editing-duration>PT1M</meta:editing-duration>
    <meta:document-statistic meta:table-count="0" meta:image-count="0" meta:object-count="0" meta:page-count="1" meta:paragraph-count="2" meta:word-count="246" meta:character-count="248" meta:non-whitespace-character-count="246"/>
    <meta:generator>LibreOffice/5.1.5.2$Windows_X86_64 LibreOffice_project/7a864d8825610a8c07cfc3bc01dd4fce6a9447e5</meta:generator>
  </office:meta>
</office:document-meta>
</file>