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33cm" fo:margin-left="-0.217cm" style:page-number="auto" table:align="left" style:writing-mode="lr-tb"/>
    </style:style>
    <style:style style:name="表格1.A" style:family="table-column">
      <style:table-column-properties style:column-width="5.293cm"/>
    </style:style>
    <style:style style:name="表格1.B" style:family="table-column">
      <style:table-column-properties style:column-width="5.295cm"/>
    </style:style>
    <style:style style:name="表格1.C" style:family="table-column">
      <style:table-column-properties style:column-width="5.309cm"/>
    </style:style>
    <style:style style:name="表格1.1" style:family="table-row">
      <style:table-row-properties style:min-row-height="1.98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2" style:family="table-row">
      <style:table-row-properties style:min-row-height="0.93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3" style:family="table-row">
      <style:table-row-properties style:min-row-height="2.506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3.967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line-height="0.776cm" fo:text-align="center" style:justify-single-word="false" style:snap-to-layout-grid="false"/>
    </style:style>
    <style:style style:name="P2" style:family="paragraph" style:parent-style-name="Standard">
      <style:paragraph-properties fo:line-height="0.776cm" fo:text-align="justify" fo:text-align-last="justify" style:justify-single-word="false" style:snap-to-layout-grid="false"/>
    </style:style>
    <style:style style:name="P3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6pt"/>
    </style:style>
    <style:style style:name="P4" style:family="paragraph" style:parent-style-name="Standard">
      <style:paragraph-properties fo:line-height="0.776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76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76cm"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8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76cm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.635cm" fo:text-align="justify" style:justify-single-word="false" style:snap-to-layout-grid="false">
        <style:tab-stops>
          <style:tab-stop style:position="7.059cm"/>
        </style:tab-stops>
      </style:paragraph-properties>
    </style:style>
    <style:style style:name="P11" style:family="paragraph" style:parent-style-name="Standard" style:list-style-name="WW8Num7">
      <style:paragraph-properties style:line-height-at-least="0.635cm" fo:text-align="justify" style:justify-single-word="false" style:snap-to-layout-grid="false"/>
    </style:style>
    <style:style style:name="P12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3" style:family="paragraph" style:parent-style-name="Standard" style:list-style-name="WW8Num6">
      <style:paragraph-properties fo:margin-left="1.249cm" fo:margin-right="0cm" fo:text-align="justify" style:justify-single-word="false" fo:text-indent="-0.826cm" style:auto-text-indent="false"/>
    </style:style>
    <style:style style:name="P14" style:family="paragraph" style:parent-style-name="Standard">
      <style:paragraph-properties fo:margin-left="0.423cm" fo:margin-right="0cm" fo:text-align="justify" style:justify-single-word="false" fo:text-indent="0.847cm" style:auto-text-indent="false"/>
    </style:style>
    <style:style style:name="P15" style:family="paragraph" style:parent-style-name="Standard">
      <style:paragraph-properties fo:margin-top="0.635cm" fo:margin-bottom="0cm" loext:contextual-spacing="false" style:line-height-at-least="0.635cm" fo:text-align="justify" style:justify-single-word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000000" style:font-name="標楷體" style:text-underline-style="none" style:font-name-asian="標楷體" style:font-name-complex="標楷體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2">聘用人員聘用條例施行細則第六條修正草案意見表</text:span></text:p>
            <text:p text:style-name="P3">研提意見機關：____________________________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建議修正條文</text:p>
          </table:table-cell>
          <table:table-cell table:style-name="表格1.B2" office:value-type="string">
            <text:p text:style-name="P2"><text:span text:style-name="T5">本次修正草案條文</text:span></text:p>
          </table:table-cell>
          <table:table-cell table:style-name="表格1.C2" office:value-type="string">
            <text:p text:style-name="P4">建議修正理由</text:p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12"><text:span text:style-name="T6">第六條 <text:s/>本條例第六條所稱酌給撫慰金，</text:span><text:span text:style-name="T8">依下列規定</text:span><text:span text:style-name="T8">發給</text:span><text:span text:style-name="T8">：</text:span></text:p>
            <text:list xml:id="list101919933975079736" text:style-name="WW8Num6">
              <text:list-item>
                <text:p text:style-name="P13"><text:span text:style-name="T8">病故或意外死亡者：</text:span><text:span text:style-name="T8">按聘用人員實際月支報酬發給</text:span><text:span text:style-name="T8">十三又二分之一個月之一次</text:span><text:span text:style-name="T8">給與</text:span><text:span text:style-name="T8">。</text:span></text:p>
              </text:list-item>
              <text:list-item>
                <text:p text:style-name="P13"><text:span text:style-name="T10">因公死亡者：按聘用人員</text:span><text:span text:style-name="T8">實際月支報酬發給</text:span><text:span text:style-name="T10">二十七個月之</text:span><text:span text:style-name="T8">一次</text:span><text:span text:style-name="T8">給與。</text:span></text:p>
              </text:list-item>
              <text:list-item>
                <text:p text:style-name="P13"><text:span text:style-name="T8">前二款人員另依其</text:span><text:span text:style-name="T8">死亡時</text:span><text:span text:style-name="T8">公務人員委任第五職等本俸五級之俸額計算，再發給七個月之一次殮葬補助，以辦理喪葬事宜。</text:span></text:p>
              </text:list-item>
            </text:list>
            <text:p text:style-name="P14"><text:span text:style-name="T8">前項第二款因公死亡之情事比照公務人員退撫法規相關規定，其事由之認定，遇有疑義時，各機關應延聘相關領域之學者或專家，組成專案審查小組審認之。</text:span></text:p>
            <text:p text:style-name="P14"><text:span text:style-name="T8">撫慰</text:span><text:span text:style-name="T8">金之遺族領受方式比照勞工退休金條例遺屬請領退休金規定辦理。無遺族且無遺囑指定領受人者，得由原服務機關先行具領，辦理喪葬事宜，如有賸餘，</text:span><text:soft-page-break/><text:span text:style-name="T8">歸屬公庫。</text:span></text:p>
            <text:p text:style-name="P14"><text:span text:style-name="T10">聘用人員</text:span><text:span text:style-name="T10">依法令</text:span><text:span text:style-name="T10">留職停薪期間因病故或意外死亡者，得依本條規定辦理。</text:span></text:p>
          </table:table-cell>
          <table:table-cell table:style-name="表格1.C3" office:value-type="string">
            <text:p text:style-name="P7"/>
          </table:table-cell>
        </table:table-row>
        <table:table-row table:style-name="表格1.4">
          <table:table-cell table:style-name="表格1.A4" table:number-columns-spanned="3" office:value-type="string">
            <text:p text:style-name="P6">其他修正意見：</text:p>
            <text:p text:style-name="P9"/>
          </table:table-cell>
          <table:covered-table-cell/>
          <table:covered-table-cell/>
        </table:table-row>
      </table:table>
      <text:p text:style-name="P10"><text:span text:style-name="T6">聯絡人： <text:s text:c="30"/>電話： <text:s/></text:span></text:p>
      <text:p text:style-name="P8">電子郵件：</text:p>
      <text:p text:style-name="P15"><text:span text:style-name="T6">備註：</text:span></text:p>
      <text:list xml:id="list8556561949938900526" text:style-name="WW8Num7">
        <text:list-item>
          <text:p text:style-name="P11"><text:span text:style-name="T6">修正意見請依式填列，並請於108年</text:span><text:span text:style-name="T6">5</text:span><text:span text:style-name="T6">月</text:span><text:span text:style-name="T6">1</text:span><text:span text:style-name="T6">3日（星期一）前回覆，</text:span><text:a xlink:type="simple" xlink:href="mailto:另將電子檔傳至mechle209@mocs.gov.tw" text:style-name="Internet_20_link" text:visited-style-name="Visited_20_Internet_20_Link"><text:span text:style-name="Internet_20_link"><text:span text:style-name="T14">另將電子檔傳至</text:span></text:span></text:a><text:span text:style-name="T6">d101001@email.chcg.gov.tw；</text:span><text:span text:style-name="T12">如無修正意見，則免回復</text:span><text:span text:style-name="T6">。</text:span></text:p>
        </text:list-item>
        <text:list-item>
          <text:p text:style-name="P11"><text:span text:style-name="T6">為便於彙整，所提意見如有引述參考法規或其他文獻者，請註明出處。</text:span><text:span text:style-name="T15"> <text:s text:c="15"/></text:span><text:span text:style-name="T15"><text:s text:c="12"/></text:span><text:span text:style-name="T15"><text:s text:c="2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_20_字元_20_字元_20_字元_20_字元_20_字元_20_字元" style:display-name=" 字元 字元1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說明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_20_字元_20_字元4_20_字元_20_字元_20_字元" style:display-name=" 字元 字元4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language="en" fo:country="US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-complex="Arial" style:font-family-complex="Arial" style:font-family-generic-complex="swiss" style:font-pitch-complex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1z1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1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z1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1z1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z1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1z1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131cm" fo:text-indent="-0.847cm" fo:margin-left="1.13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977cm" fo:text-indent="-0.847cm" fo:margin-left="1.97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七條" style:num-format="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2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提意見機關：_____________________</dc:title>
    <meta:initial-creator>e222773992_蘇郁雅</meta:initial-creator>
    <meta:creation-date>2019-05-09T13:46:00</meta:creation-date>
    <dc:creator>user</dc:creator>
    <dc:date>2019-05-09T14:03:00</dc:date>
    <meta:print-date>2019-05-09T13:38:00</meta:print-date>
    <meta:editing-cycles>4</meta:editing-cycles>
    <meta:editing-duration>PT10M</meta:editing-duration>
    <meta:document-statistic meta:table-count="1" meta:image-count="0" meta:object-count="0" meta:page-count="2" meta:paragraph-count="18" meta:word-count="482" meta:character-count="601" meta:non-whitespace-character-count="536"/>
    <meta:generator>LibreOffice/5.1.5.2$Windows_X86_64 LibreOffice_project/7a864d8825610a8c07cfc3bc01dd4fce6a9447e5</meta:generator>
  </office:meta>
</office:document-meta>
</file>