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" style:family="paragraph" style:parent-style-name="Plain_20_Text" style:list-style-name="WWNum3">
      <style:paragraph-properties fo:margin-left="1cm" fo:margin-right="0cm" fo:line-height="0.882cm" fo:text-align="justify" style:justify-single-word="false" fo:text-indent="-1cm" style:auto-text-indent="false"/>
    </style:style>
    <style:style style:name="P4" style:family="paragraph" style:parent-style-name="Plain_20_Text" style:list-style-name="WWNum3">
      <style:paragraph-properties fo:margin-left="1cm" fo:margin-right="0cm" fo:margin-top="0.423cm" fo:margin-bottom="0cm" loext:contextual-spacing="false" fo:line-height="0.882cm" fo:text-align="justify" style:justify-single-word="false" fo:text-indent="-1cm" style:auto-text-indent="false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name-complex="F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聘用人員聘用條例施行細則第六條修正草案增加</text:span><text:span text:style-name="T2">經費說明</text:span></text:p>
      <text:p text:style-name="P1"/>
      <text:list xml:id="list7797881221978708485" text:style-name="WWNum3">
        <text:list-item>
          <text:p text:style-name="P3"><text:span text:style-name="T3">查聘用人員聘用條例施行細則第6條修正草案(以下簡本修正草案)規定，將原規定：聘用人員在約聘期間病故者，給與4個月之一次撫慰金，因公死亡者，給與六個月之一次撫慰金；服務超過一年者，加給50%。修正為：聘用人員在約聘期</text:span><text:bookmark text:name="_GoBack"/><text:span text:style-name="T3">間死亡者，病故或意外死亡者給與13.5個月之一次撫慰金；因公死亡者給與27個月之一次撫慰金。並依死亡時公務人員委任第五職等本俸五級之俸額計算，給與7個月殮葬補助費。</text:span></text:p>
        </text:list-item>
        <text:list-item>
          <text:p text:style-name="P4"><text:span text:style-name="T3">為期統計基準一致，經請行政院人事行政總處提供其請機關填列數據，近5年（103至107年）在職亡故聘用人員計19人，其中因公死亡3人（中央3人、地方0人）、病故或意外死亡16人（中央8人、地方8人）。經以該死亡人數計算，若依本修正草案規定酌給撫慰金與殮葬補助費，增加之支出總計約為1,261萬元，其中中央機關增加約818萬元(撫慰金約629萬元，殮葬補助費增加約189萬元)，地方機關增加約443萬元(撫慰金約305萬元，殮葬補助費增加約138萬元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2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chen chen</meta:initial-creator>
    <dc:creator>施巧韻</dc:creator>
    <meta:editing-cycles>4</meta:editing-cycles>
    <meta:print-date>2019-04-29T02:56:00</meta:print-date>
    <meta:creation-date>2019-05-03T06:44:00</meta:creation-date>
    <dc:date>2019-05-03T07:25:00</dc:date>
    <meta:editing-duration>PT1M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3" meta:word-count="415" meta:character-count="443" meta:non-whitespace-character-count="4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