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16cm" fo:margin-left="-0.058cm" table:align="left" style:writing-mode="lr-tb"/>
    </style:style>
    <style:style style:name="表格1.A" style:family="table-column">
      <style:table-column-properties style:column-width="5.198cm"/>
    </style:style>
    <style:style style:name="表格1.B" style:family="table-column">
      <style:table-column-properties style:column-width="5.2cm"/>
    </style:style>
    <style:style style:name="表格1.C" style:family="table-column">
      <style:table-column-properties style:column-width="5.218cm"/>
    </style:style>
    <style:style style:name="表格1.1" style:family="table-row">
      <style:table-row-properties style:min-row-height="0.61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98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37.402cm" fo:margin-left="-0.199cm" table:align="left" style:writing-mode="lr-tb"/>
    </style:style>
    <style:style style:name="表格2.A" style:family="table-column">
      <style:table-column-properties style:column-width="15.596cm"/>
    </style:style>
    <style:style style:name="表格2.C" style:family="table-column">
      <style:table-column-properties style:column-width="6.20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cm" fo:keep-together="always"/>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3" style:family="table">
      <style:table-properties style:width="15.215cm" fo:margin-left="0cm" table:align="left" style:writing-mode="lr-tb"/>
    </style:style>
    <style:style style:name="表格3.A" style:family="table-column">
      <style:table-column-properties style:column-width="1.591cm"/>
    </style:style>
    <style:style style:name="表格3.B" style:family="table-column">
      <style:table-column-properties style:column-width="4.673cm"/>
    </style:style>
    <style:style style:name="表格3.C" style:family="table-column">
      <style:table-column-properties style:column-width="4.849cm"/>
    </style:style>
    <style:style style:name="表格3.D" style:family="table-column">
      <style:table-column-properties style:column-width="1.429cm"/>
    </style:style>
    <style:style style:name="表格3.E" style:family="table-column">
      <style:table-column-properties style:column-width="2.67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1.222cm" fo:keep-together="always"/>
    </style:style>
    <style:style style:name="表格4" style:family="table">
      <style:table-properties style:width="13.557cm" table:align="margins" style:writing-mode="lr-tb"/>
    </style:style>
    <style:style style:name="表格4.A" style:family="table-column">
      <style:table-column-properties style:column-width="1.991cm" style:rel-column-width="1129*"/>
    </style:style>
    <style:style style:name="表格4.B" style:family="table-column">
      <style:table-column-properties style:column-width="2.51cm" style:rel-column-width="1423*"/>
    </style:style>
    <style:style style:name="表格4.C" style:family="table-column">
      <style:table-column-properties style:column-width="2.75cm" style:rel-column-width="1559*"/>
    </style:style>
    <style:style style:name="表格4.D" style:family="table-column">
      <style:table-column-properties style:column-width="2.103cm" style:rel-column-width="1192*"/>
    </style:style>
    <style:style style:name="表格4.E" style:family="table-column">
      <style:table-column-properties style:column-width="2.648cm" style:rel-column-width="1501*"/>
    </style:style>
    <style:style style:name="表格4.F" style:family="table-column">
      <style:table-column-properties style:column-width="0.769cm" style:rel-column-width="436*"/>
    </style:style>
    <style:style style:name="表格4.G" style:family="table-column">
      <style:table-column-properties style:column-width="0.787cm" style:rel-column-width="446*"/>
    </style:style>
    <style:style style:name="表格4.1" style:family="table-row">
      <style:table-row-properties style:min-row-height="1.958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F1" style:family="table-cell">
      <style:table-cell-properties style:vertical-align="middle" fo:padding-left="0.049cm" fo:padding-right="0.049cm" fo:padding-top="0cm" fo:padding-bottom="0cm" fo:border="0.5pt solid #000000" style:writing-mode="tb-rl"/>
    </style:style>
    <style:style style:name="表格4.2" style:family="table-row">
      <style:table-row-properties style:min-row-height="5.768cm" fo:keep-together="always"/>
    </style:style>
    <style:style style:name="表格4.A2" style:family="table-cell">
      <style:table-cell-properties style:vertical-align="top" fo:padding-left="0.049cm" fo:padding-right="0.049cm" fo:padding-top="0cm" fo:padding-bottom="0cm" fo:border-left="0.5pt solid #000000" fo:border-right="none" fo:border-top="" fo:border-bottom="0.5pt solid #000000" style:writing-mode="tb-rl"/>
    </style:style>
    <style:style style:name="表格4.F2" style:family="table-cell">
      <style:table-cell-properties style:vertical-align="middle" fo:padding-left="0.049cm" fo:padding-right="0.049cm" fo:padding-top="0cm" fo:padding-bottom="0cm" fo:border-left="0.5pt solid #000000" fo:border-right="none" fo:border-top="" fo:border-bottom="0.5pt solid #000000" style:writing-mode="tb-rl"/>
    </style:style>
    <style:style style:name="表格4.G2" style:family="table-cell">
      <style:table-cell-properties style:vertical-align="middle" fo:padding-left="0.049cm" fo:padding-right="0.049cm" fo:padding-top="0cm" fo:padding-bottom="0cm" fo:border-left="0.5pt solid #000000" fo:border-right="0.5pt solid #000000" fo:border-top="" fo:border-bottom="0.5pt solid #000000" style:writing-mode="tb-rl"/>
    </style:style>
    <style:style style:name="表格4.3" style:family="table-row">
      <style:table-row-properties style:min-row-height="7.228cm" fo:keep-together="always"/>
    </style:style>
    <style:style style:name="表格4.G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4.4" style:family="table-row">
      <style:table-row-properties style:min-row-height="2.021cm" fo:keep-together="always"/>
    </style:style>
    <style:style style:name="表格4.5" style:family="table-row">
      <style:table-row-properties style:min-row-height="4.226cm" fo:keep-together="auto"/>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5" style:family="table">
      <style:table-properties style:width="37.402cm" fo:margin-left="-0.199cm" table:align="left" style:writing-mode="lr-tb"/>
    </style:style>
    <style:style style:name="表格5.A" style:family="table-column">
      <style:table-column-properties style:column-width="15.596cm"/>
    </style:style>
    <style:style style:name="表格5.C" style:family="table-column">
      <style:table-column-properties style:column-width="6.209cm"/>
    </style:style>
    <style:style style:name="表格5.1" style:family="table-row">
      <style:table-row-properties fo:keep-together="auto"/>
    </style:style>
    <style:style style:name="表格5.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5.215cm" fo:margin-left="0cm" table:align="left" style:writing-mode="lr-tb"/>
    </style:style>
    <style:style style:name="表格6.A" style:family="table-column">
      <style:table-column-properties style:column-width="1.279cm"/>
    </style:style>
    <style:style style:name="表格6.B" style:family="table-column">
      <style:table-column-properties style:column-width="1.617cm"/>
    </style:style>
    <style:style style:name="表格6.C" style:family="table-column">
      <style:table-column-properties style:column-width="1.669cm"/>
    </style:style>
    <style:style style:name="表格6.D" style:family="table-column">
      <style:table-column-properties style:column-width="1.983cm"/>
    </style:style>
    <style:style style:name="表格6.E" style:family="table-column">
      <style:table-column-properties style:column-width="1.762cm"/>
    </style:style>
    <style:style style:name="表格6.F" style:family="table-column">
      <style:table-column-properties style:column-width="1.182cm"/>
    </style:style>
    <style:style style:name="表格6.G" style:family="table-column">
      <style:table-column-properties style:column-width="1.244cm"/>
    </style:style>
    <style:style style:name="表格6.H" style:family="table-column">
      <style:table-column-properties style:column-width="0.441cm"/>
    </style:style>
    <style:style style:name="表格6.I" style:family="table-column">
      <style:table-column-properties style:column-width="1.48cm"/>
    </style:style>
    <style:style style:name="表格6.J" style:family="table-column">
      <style:table-column-properties style:column-width="1.113cm"/>
    </style:style>
    <style:style style:name="表格6.K" style:family="table-column">
      <style:table-column-properties style:column-width="0.445cm"/>
    </style:style>
    <style:style style:name="表格6.L" style:family="table-column">
      <style:table-column-properties style:column-width="1.002cm"/>
    </style:style>
    <style:style style:name="表格6.1" style:family="table-row">
      <style:table-row-properties fo:keep-together="always"/>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L1" style:family="table-cell">
      <style:table-cell-properties style:vertical-align="top" fo:padding-left="0.191cm" fo:padding-right="0.191cm" fo:padding-top="0cm" fo:padding-bottom="0cm" fo:border="0.5pt solid #000000" style:writing-mode="lr-tb"/>
    </style:style>
    <style:style style:name="表格6.3" style:family="table-row">
      <style:table-row-properties fo:keep-together="auto"/>
    </style:style>
    <style:style style:name="表格6.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7" style:family="table">
      <style:table-properties style:width="15.215cm" fo:margin-left="0cm" table:align="left" style:writing-mode="lr-tb"/>
    </style:style>
    <style:style style:name="表格7.A" style:family="table-column">
      <style:table-column-properties style:column-width="1.275cm"/>
    </style:style>
    <style:style style:name="表格7.B" style:family="table-column">
      <style:table-column-properties style:column-width="1.614cm"/>
    </style:style>
    <style:style style:name="表格7.C" style:family="table-column">
      <style:table-column-properties style:column-width="1.669cm"/>
    </style:style>
    <style:style style:name="表格7.D" style:family="table-column">
      <style:table-column-properties style:column-width="2.013cm"/>
    </style:style>
    <style:style style:name="表格7.E" style:family="table-column">
      <style:table-column-properties style:column-width="1.769cm"/>
    </style:style>
    <style:style style:name="表格7.F" style:family="table-column">
      <style:table-column-properties style:column-width="1.189cm"/>
    </style:style>
    <style:style style:name="表格7.G" style:family="table-column">
      <style:table-column-properties style:column-width="1.134cm"/>
    </style:style>
    <style:style style:name="表格7.H" style:family="table-column">
      <style:table-column-properties style:column-width="0.471cm"/>
    </style:style>
    <style:style style:name="表格7.I" style:family="table-column">
      <style:table-column-properties style:column-width="1.455cm"/>
    </style:style>
    <style:style style:name="表格7.J" style:family="table-column">
      <style:table-column-properties style:column-width="1.113cm"/>
    </style:style>
    <style:style style:name="表格7.K" style:family="table-column">
      <style:table-column-properties style:column-width="0.445cm"/>
    </style:style>
    <style:style style:name="表格7.L" style:family="table-column">
      <style:table-column-properties style:column-width="1.069cm"/>
    </style:style>
    <style:style style:name="表格7.1" style:family="table-row">
      <style:table-row-properties fo:keep-together="always"/>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191cm" fo:padding-right="0.191cm" fo:padding-top="0cm" fo:padding-bottom="0cm" fo:border="0.5pt solid #000000" style:writing-mode="lr-tb"/>
    </style:style>
    <style:style style:name="表格7.3" style:family="table-row">
      <style:table-row-properties fo:keep-together="auto"/>
    </style:style>
    <style:style style:name="表格7.A1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orphans="2" fo:widows="2"/>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orphans="2" fo:widows="2" fo:hyphenation-ladder-count="no-limit"/>
      <style:text-properties style:font-name="標楷體" style:font-name-asian="標楷體" style:font-name-complex="標楷體" fo:hyphenate="false" fo:hyphenation-remain-char-count="2" fo:hyphenation-push-char-count="2"/>
    </style:style>
    <style:style style:name="P4" style:family="paragraph" style:parent-style-name="Standard">
      <style:paragraph-properties fo:text-align="justify" style:justify-single-word="false" fo:orphans="2" fo:widows="2" fo:hyphenation-ladder-count="no-limit"/>
      <style:text-properties style:font-name="標楷體" style:font-name-asian="標楷體" style:font-name-complex="標楷體" fo:hyphenate="false" fo:hyphenation-remain-char-count="2" fo:hyphenation-push-char-count="2"/>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text-properties style:font-name="標楷體" fo:letter-spacing="-0.035cm" style:font-name-asian="標楷體" style:font-name-complex="標楷體"/>
    </style:style>
    <style:style style:name="P10" style:family="paragraph" style:parent-style-name="Standard">
      <style:paragraph-properties style:snap-to-layout-grid="false"/>
      <style:text-properties style:font-name="標楷體" fo:letter-spacing="-0.035cm" style:font-name-asian="標楷體" style:font-name-complex="標楷體"/>
    </style:style>
    <style:style style:name="P11" style:family="paragraph" style:parent-style-name="Standard">
      <style:text-properties style:font-name="標楷體" fo:letter-spacing="-0.035cm" style:font-name-asian="標楷體" style:font-name-complex="標楷體"/>
    </style:style>
    <style:style style:name="P1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3" style:family="paragraph" style:parent-style-name="Standard">
      <style:text-properties fo:color="#000000" style:font-name="標楷體" style:font-name-asian="標楷體" style:font-name-complex="標楷體"/>
    </style:style>
    <style:style style:name="P14" style:family="paragraph" style:parent-style-name="Standard">
      <style:paragraph-properties fo:text-align="center" style:justify-single-word="false" fo:orphans="2" fo:widows="2"/>
      <style:text-properties fo:color="#000000" style:font-name="標楷體" style:text-underline-style="solid" style:text-underline-width="auto" style:text-underline-color="font-color" style:letter-kerning="true" style:font-name-asian="標楷體" style:font-name-complex="新細明體1"/>
    </style:style>
    <style:style style:name="P15"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16" style:family="paragraph" style:parent-style-name="Standard">
      <style:paragraph-properties fo:orphans="2" fo:widows="2" style:snap-to-layout-grid="false"/>
      <style:text-properties fo:color="#000000" style:font-name="標楷體" style:letter-kerning="true" style:font-name-asian="標楷體" style:font-name-complex="新細明體1"/>
    </style:style>
    <style:style style:name="P17" style:family="paragraph" style:parent-style-name="Standard">
      <style:paragraph-properties fo:text-align="center" style:justify-single-word="false"/>
    </style:style>
    <style:style style:name="P18" style:family="paragraph" style:parent-style-name="Standard">
      <style:paragraph-properties fo:text-align="justify" fo:text-align-last="justify" style:justify-single-word="false"/>
    </style:style>
    <style:style style:name="P19" style:family="paragraph" style:parent-style-name="Standard">
      <style:paragraph-properties fo:text-align="justify" fo:text-align-last="justify" style:justify-single-word="false"/>
      <style:text-properties style:font-name-asian="標楷體"/>
    </style:style>
    <style:style style:name="P20" style:family="paragraph" style:parent-style-name="Standard">
      <style:paragraph-properties fo:text-align="end" style:justify-single-word="false"/>
    </style:style>
    <style:style style:name="P21" style:family="paragraph" style:parent-style-name="Standard">
      <style:paragraph-properties fo:margin-left="0.423cm" fo:margin-right="0cm" fo:text-align="justify" style:justify-single-word="false" fo:orphans="2" fo:widows="2" fo:hyphenation-ladder-count="no-limit" fo:text-indent="-0.423cm" style:auto-text-indent="false"/>
      <style:text-properties fo:hyphenate="false" fo:hyphenation-remain-char-count="2" fo:hyphenation-push-char-count="2"/>
    </style:style>
    <style:style style:name="P22" style:family="paragraph" style:parent-style-name="Standard">
      <style:paragraph-properties fo:margin-left="0.423cm" fo:margin-right="0cm" fo:text-align="justify" style:justify-single-word="false" fo:orphans="2" fo:widows="2" fo:hyphenation-ladder-count="no-limit" fo:text-indent="-0.423cm" style:auto-text-indent="false" style:snap-to-layout-grid="false"/>
      <style:text-properties fo:color="#000000" style:font-name="標楷體" style:font-name-asian="標楷體" style:font-name-complex="標楷體" fo:hyphenate="false" fo:hyphenation-remain-char-count="2" fo:hyphenation-push-char-count="2"/>
    </style:style>
    <style:style style:name="P23" style:family="paragraph" style:parent-style-name="Standard">
      <style:paragraph-properties fo:margin-left="0.423cm" fo:margin-right="0cm" fo:text-align="justify" style:justify-single-word="false" fo:orphans="2" fo:widows="2" fo:hyphenation-ladder-count="no-limit" fo:text-indent="-0.423cm" style:auto-text-indent="false"/>
      <style:text-properties style:font-name="標楷體" style:font-name-asian="標楷體" style:font-name-complex="標楷體" fo:hyphenate="false" fo:hyphenation-remain-char-count="2" fo:hyphenation-push-char-count="2"/>
    </style:style>
    <style:style style:name="P24" style:family="paragraph" style:parent-style-name="Standard">
      <style:paragraph-properties fo:margin-left="1.27cm" fo:margin-right="0cm" fo:text-align="justify" style:justify-single-word="false" fo:orphans="2" fo:widows="2" fo:hyphenation-ladder-count="no-limit" fo:text-indent="-0.847cm" style:auto-text-indent="false"/>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25" style:family="paragraph" style:parent-style-name="Standard">
      <style:paragraph-properties fo:margin-left="0.847cm" fo:margin-right="0cm" fo:text-align="justify" style:justify-single-word="false" fo:orphans="2" fo:widows="2" fo:hyphenation-ladder-count="no-limit" fo:text-indent="-0.847cm" style:auto-text-indent="false"/>
      <style:text-properties fo:hyphenate="false" fo:hyphenation-remain-char-count="2" fo:hyphenation-push-char-count="2"/>
    </style:style>
    <style:style style:name="P26" style:family="paragraph" style:parent-style-name="Standard">
      <style:paragraph-properties fo:margin-left="0.847cm" fo:margin-right="0cm" fo:text-align="justify" style:justify-single-word="false" fo:orphans="2" fo:widows="2" fo:hyphenation-ladder-count="no-limit" fo:text-indent="-0.847cm" style:auto-text-indent="false"/>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27" style:family="paragraph" style:parent-style-name="Standard">
      <style:paragraph-properties fo:margin-left="1.94cm" fo:margin-right="0cm" fo:text-indent="-1.94cm" style:auto-text-indent="false"/>
    </style:style>
    <style:style style:name="P28" style:family="paragraph" style:parent-style-name="Standard">
      <style:paragraph-properties fo:margin-left="2.14cm" fo:margin-right="0.199cm" fo:margin-top="0cm" fo:margin-bottom="0cm" loext:contextual-spacing="true" fo:line-height="0.423cm" fo:text-indent="-1.94cm" style:auto-text-indent="false"/>
    </style:style>
    <style:style style:name="P29" style:family="paragraph" style:parent-style-name="Standard">
      <style:paragraph-properties fo:margin-left="2.14cm" fo:margin-right="0.199cm" fo:margin-top="0cm" fo:margin-bottom="0cm" loext:contextual-spacing="true" fo:line-height="0.423cm" fo:text-align="center" style:justify-single-word="false" fo:text-indent="-1.94cm" style:auto-text-indent="false"/>
      <style:text-properties style:font-name="標楷體" style:font-name-asian="標楷體" style:font-name-complex="標楷體"/>
    </style:style>
    <style:style style:name="P30" style:family="paragraph" style:parent-style-name="Standard">
      <style:paragraph-properties fo:margin-left="2.14cm" fo:margin-right="0.199cm" fo:margin-top="0cm" fo:margin-bottom="0cm" loext:contextual-spacing="true" fo:text-indent="-1.94cm" style:auto-text-indent="false"/>
      <style:text-properties style:font-name-asian="標楷體"/>
    </style:style>
    <style:style style:name="P31" style:family="paragraph" style:parent-style-name="Standard">
      <style:paragraph-properties fo:margin-left="0.101cm" fo:margin-right="0cm" fo:orphans="2" fo:widows="2" fo:text-indent="0cm" style:auto-text-indent="false"/>
      <style:text-properties fo:color="#000000" style:font-name="標楷體" style:text-underline-style="solid" style:text-underline-width="auto" style:text-underline-color="font-color" style:letter-kerning="true" style:font-name-asian="標楷體" style:font-name-complex="新細明體1"/>
    </style:style>
    <style:style style:name="P32" style:family="paragraph" style:parent-style-name="Standard">
      <style:paragraph-properties fo:margin-left="0.101cm" fo:margin-right="0cm" fo:orphans="2" fo:widows="2" fo:text-indent="0cm" style:auto-text-indent="false"/>
      <style:text-properties fo:color="#000000" style:font-name="標楷體" style:letter-kerning="true" style:font-name-asian="標楷體" style:font-name-complex="新細明體1"/>
    </style:style>
    <style:style style:name="P33" style:family="paragraph" style:parent-style-name="Standard">
      <style:paragraph-properties fo:margin-left="0.101cm" fo:margin-right="0cm" fo:text-align="justify" style:justify-single-word="false" fo:orphans="2" fo:widows="2" fo:text-indent="0cm" style:auto-text-indent="false"/>
    </style:style>
    <style:style style:name="P34" style:family="paragraph" style:parent-style-name="Standard">
      <style:paragraph-properties fo:margin-left="0.501cm" fo:margin-right="0cm" fo:text-align="justify" style:justify-single-word="false" fo:orphans="2" fo:widows="2" fo:text-indent="-0.501cm" style:auto-text-indent="false"/>
    </style:style>
    <style:style style:name="P35" style:family="paragraph" style:parent-style-name="Standard">
      <style:paragraph-properties fo:margin-left="0.199cm" fo:margin-right="0.199cm" fo:text-indent="0cm" style:auto-text-indent="false"/>
      <style:text-properties style:font-name="標楷體" style:font-name-asian="標楷體" style:font-name-complex="標楷體"/>
    </style:style>
    <style:style style:name="P36" style:family="paragraph" style:parent-style-name="Standard">
      <style:paragraph-properties fo:margin-left="1.406cm" fo:margin-right="0cm" fo:text-indent="0cm" style:auto-text-indent="false"/>
      <style:text-properties style:font-name="標楷體" fo:letter-spacing="-0.035cm" style:font-name-asian="標楷體" style:font-name-complex="標楷體"/>
    </style:style>
    <style:style style:name="P37" style:family="paragraph" style:parent-style-name="Standard">
      <style:paragraph-properties fo:margin-left="1.406cm" fo:margin-right="0cm" fo:text-indent="0cm" style:auto-text-indent="false"/>
      <style:text-properties style:font-name="標楷體" fo:letter-spacing="-0.035cm" style:text-underline-style="solid" style:text-underline-width="auto" style:text-underline-color="font-color" style:font-name-asian="標楷體" style:font-name-complex="標楷體"/>
    </style:style>
    <style:style style:name="P38" style:family="paragraph" style:parent-style-name="Standard">
      <style:paragraph-properties fo:margin-left="1.579cm" fo:margin-right="0cm" fo:text-indent="0cm" style:auto-text-indent="false"/>
      <style:text-properties style:font-name="標楷體" fo:letter-spacing="-0.035cm" style:font-name-asian="標楷體" style:font-name-complex="標楷體"/>
    </style:style>
    <style:style style:name="P39" style:family="paragraph" style:parent-style-name="Standard" style:master-page-name="轉換_20_1">
      <style:paragraph-properties fo:text-align="center" style:justify-single-word="false" style:page-number="auto"/>
      <style:text-properties style:font-name="Calibri" fo:font-size="20pt" style:font-name-asian="標楷體" style:font-size-asian="20pt" style:font-name-complex="Calibri" style:font-size-complex="11pt"/>
    </style:style>
    <style:style style:name="P40" style:family="paragraph" style:parent-style-name="Standard" style:master-page-name="轉換_20_2">
      <style:paragraph-properties fo:text-align="center" style:justify-single-word="false" style:page-number="auto"/>
      <style:text-properties style:font-name="Calibri" fo:font-size="20pt" style:font-name-asian="標楷體" style:font-size-asian="20pt" style:font-name-complex="Calibri" style:font-size-complex="11pt"/>
    </style:style>
    <style:style style:name="P41" style:family="paragraph" style:parent-style-name="Footer">
      <style:paragraph-properties fo:text-align="end" style:justify-single-word="false"/>
    </style:style>
    <style:style style:name="P42" style:family="paragraph" style:parent-style-name="HTML_20_Preformatted">
      <style:paragraph-properties fo:margin-left="0.423cm" fo:margin-right="0cm" fo:text-align="justify" style:justify-single-word="false" fo:hyphenation-ladder-count="no-limit" fo:text-indent="0.847cm" style:auto-text-indent="false"/>
      <style:text-properties fo:hyphenate="false" fo:hyphenation-remain-char-count="2" fo:hyphenation-push-char-count="2"/>
    </style:style>
    <style:style style:name="P43" style:family="paragraph" style:parent-style-name="HTML_20_Preformatted">
      <style:paragraph-properties fo:margin-left="0.423cm" fo:margin-right="0cm" fo:text-align="justify" style:justify-single-word="false" fo:hyphenation-ladder-count="no-limit" fo:text-indent="0.847cm" style:auto-text-indent="false"/>
      <style:text-properties style:font-name="標楷體" fo:font-size="12pt" style:text-underline-style="solid" style:text-underline-width="auto" style:text-underline-color="font-color" style:font-name-asian="標楷體" style:font-size-asian="12pt" style:font-name-complex="Times New Roman" style:font-size-complex="12pt" fo:hyphenate="false" fo:hyphenation-remain-char-count="2" fo:hyphenation-push-char-count="2"/>
    </style:style>
    <style:style style:name="P44" style:family="paragraph" style:parent-style-name="HTML_20_Preformatted">
      <style:paragraph-properties fo:margin-left="0.423cm" fo:margin-right="0cm" fo:text-align="justify" style:justify-single-word="false" fo:hyphenation-ladder-count="no-limit" fo:text-indent="0.847cm" style:auto-text-indent="false"/>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fo:hyphenate="false" fo:hyphenation-remain-char-count="2" fo:hyphenation-push-char-count="2"/>
    </style:style>
    <style:style style:name="P45" style:family="paragraph" style:parent-style-name="HTML_20_Preformatted">
      <style:paragraph-properties fo:margin-left="0.423cm" fo:margin-right="0cm" fo:text-align="justify" style:justify-single-word="false" fo:hyphenation-ladder-count="no-limit" fo:text-indent="0.847cm" style:auto-text-indent="false"/>
      <style:text-properties style:font-name="標楷體" fo:font-size="12pt" style:font-name-asian="標楷體" style:font-size-asian="12pt" style:font-name-complex="Times New Roman" style:font-size-complex="12pt" fo:hyphenate="false" fo:hyphenation-remain-char-count="2" fo:hyphenation-push-char-count="2"/>
    </style:style>
    <style:style style:name="P46" style:family="paragraph" style:parent-style-name="HTML_20_Preformatted">
      <style:paragraph-properties fo:margin-left="1.27cm" fo:margin-right="0cm" fo:text-align="justify" style:justify-single-word="false" fo:hyphenation-ladder-count="no-limit" fo:text-indent="-0.847cm" style:auto-text-indent="false"/>
      <style:text-properties fo:hyphenate="false" fo:hyphenation-remain-char-count="2" fo:hyphenation-push-char-count="2"/>
    </style:style>
    <style:style style:name="P47" style:family="paragraph" style:parent-style-name="HTML_20_Preformatted">
      <style:paragraph-properties fo:margin-left="1.27cm" fo:margin-right="0cm" fo:text-align="justify" style:justify-single-word="false" fo:hyphenation-ladder-count="no-limit" fo:text-indent="-0.847cm" style:auto-text-indent="false"/>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fo:hyphenate="false" fo:hyphenation-remain-char-count="2" fo:hyphenation-push-char-count="2"/>
    </style:style>
    <style:style style:name="P48" style:family="paragraph" style:parent-style-name="HTML_20_Preformatted">
      <style:paragraph-properties fo:margin-left="1.27cm" fo:margin-right="0cm" fo:text-align="justify" style:justify-single-word="false" fo:hyphenation-ladder-count="no-limit" fo:text-indent="-0.847cm" style:auto-text-indent="false"/>
      <style:text-properties style:font-name="標楷體" fo:font-size="12pt" style:letter-kerning="true" style:font-name-asian="標楷體" style:font-size-asian="12pt" style:font-name-complex="Times New Roman" style:font-size-complex="12pt" fo:hyphenate="false" fo:hyphenation-remain-char-count="2" fo:hyphenation-push-char-count="2"/>
    </style:style>
    <style:style style:name="P49" style:family="paragraph" style:parent-style-name="HTML_20_Preformatted">
      <style:paragraph-properties fo:margin-left="1.346cm" fo:margin-right="0cm" fo:text-align="justify" style:justify-single-word="false" fo:hyphenation-ladder-count="no-limit" fo:text-indent="-0.9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50" style:family="paragraph" style:parent-style-name="HTML_20_Preformatted">
      <style:paragraph-properties fo:margin-left="1.346cm" fo:margin-right="0cm" fo:text-align="justify" style:justify-single-word="false" fo:hyphenation-ladder-count="no-limit" fo:text-indent="-0.9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fo:hyphenate="false" fo:hyphenation-remain-char-count="2" fo:hyphenation-push-char-count="2"/>
    </style:style>
    <style:style style:name="P51" style:family="paragraph" style:parent-style-name="清單段落">
      <style:paragraph-properties fo:margin-left="0.847cm" fo:margin-right="0cm" fo:text-align="justify" style:justify-single-word="false" fo:text-indent="-0.847cm" style:auto-text-indent="false"/>
    </style:style>
    <style:style style:name="P52" style:family="paragraph" style:parent-style-name="清單段落">
      <style:paragraph-properties fo:margin-left="0.847cm" fo:margin-right="0cm" fo:text-align="justify" style:justify-single-word="false" fo:orphans="2" fo:widows="2" fo:hyphenation-ladder-count="no-limit" fo:text-indent="-0.847cm" style:auto-text-indent="false"/>
      <style:text-properties fo:hyphenate="false" fo:hyphenation-remain-char-count="2" fo:hyphenation-push-char-count="2"/>
    </style:style>
    <style:style style:name="P53" style:family="paragraph" style:parent-style-name="清單段落">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4" style:family="paragraph" style:parent-style-name="清單段落">
      <style:paragraph-properties fo:margin-left="0.423cm" fo:margin-right="0cm" fo:text-align="justify" style:justify-single-word="false" fo:orphans="2" fo:widows="2" fo:hyphenation-ladder-count="no-limit" fo:text-indent="0.935cm" style:auto-text-indent="false"/>
      <style:text-properties fo:hyphenate="false" fo:hyphenation-remain-char-count="2" fo:hyphenation-push-char-count="2"/>
    </style:style>
    <style:style style:name="P55" style:family="paragraph" style:parent-style-name="清單段落">
      <style:paragraph-properties fo:margin-left="0.423cm" fo:margin-right="0cm" fo:text-align="justify" style:justify-single-word="false" fo:orphans="2" fo:widows="2" fo:hyphenation-ladder-count="no-limit" fo:text-indent="0.935cm" style:auto-text-indent="false"/>
      <style:text-properties style:font-name="標楷體" style:text-underline-style="solid" style:text-underline-width="auto" style:text-underline-color="font-color" style:font-name-asian="標楷體" style:font-name-complex="標楷體" fo:hyphenate="false" fo:hyphenation-remain-char-count="2" fo:hyphenation-push-char-count="2"/>
    </style:style>
    <style:style style:name="P56" style:family="paragraph" style:parent-style-name="清單段落">
      <style:paragraph-properties fo:margin-left="0.423cm" fo:margin-right="0cm" fo:text-align="justify" style:justify-single-word="false" fo:orphans="2" fo:widows="2" fo:hyphenation-ladder-count="no-limit" fo:text-indent="0.935cm" style:auto-text-indent="false"/>
      <style:text-properties style:font-name="標楷體" style:text-underline-style="solid" style:text-underline-width="auto" style:text-underline-color="font-color" style:font-name-asian="標楷體" style:font-name-complex="標楷體" style:font-weight-complex="bold" fo:hyphenate="false" fo:hyphenation-remain-char-count="2" fo:hyphenation-push-char-count="2"/>
    </style:style>
    <style:style style:name="P57" style:family="paragraph" style:parent-style-name="清單段落" style:list-style-name="WW8Num16">
      <style:paragraph-properties fo:margin-left="1.423cm" fo:margin-right="0cm" fo:text-align="justify" style:justify-single-word="false" fo:orphans="2" fo:widows="2" fo:hyphenation-ladder-count="no-limit" fo:text-indent="-1cm" style:auto-text-indent="false"/>
      <style:text-properties fo:hyphenate="false" fo:hyphenation-remain-char-count="2" fo:hyphenation-push-char-count="2"/>
    </style:style>
    <style:style style:name="P58" style:family="paragraph" style:parent-style-name="清單段落" style:list-style-name="WW8Num27">
      <style:paragraph-properties fo:margin-left="1.423cm" fo:margin-right="0cm" fo:text-align="justify" style:justify-single-word="false" fo:orphans="2" fo:widows="2" fo:hyphenation-ladder-count="no-limit" fo:text-indent="-1cm" style:auto-text-indent="false"/>
      <style:text-properties style:font-name="標楷體" style:font-name-asian="標楷體" style:font-name-complex="標楷體" fo:hyphenate="false" fo:hyphenation-remain-char-count="2" fo:hyphenation-push-char-count="2"/>
    </style:style>
    <style:style style:name="P59" style:family="paragraph" style:parent-style-name="清單段落" style:list-style-name="WW8Num29">
      <style:paragraph-properties fo:margin-left="0.452cm" fo:margin-right="0cm" fo:text-align="justify" style:justify-single-word="false" fo:text-indent="-0.452cm" style:auto-text-indent="false"/>
      <style:text-properties style:font-name="標楷體" style:font-name-asian="標楷體" style:font-name-complex="標楷體"/>
    </style:style>
    <style:style style:name="P60" style:family="paragraph" style:parent-style-name="清單段落" style:list-style-name="WW8Num25">
      <style:paragraph-properties fo:margin-left="0.452cm" fo:margin-right="0cm" fo:text-align="justify" style:justify-single-word="false" fo:text-indent="-0.452cm" style:auto-text-indent="false"/>
      <style:text-properties style:font-name="標楷體" style:font-name-asian="標楷體" style:font-name-complex="標楷體"/>
    </style:style>
    <style:style style:name="P61" style:family="paragraph" style:parent-style-name="清單段落" style:list-style-name="WW8Num23">
      <style:paragraph-properties fo:margin-left="0.501cm" fo:margin-right="0cm" fo:text-align="justify" style:justify-single-word="false" fo:text-indent="-0.501cm" style:auto-text-indent="false"/>
      <style:text-properties style:font-name="標楷體" style:font-name-asian="標楷體" style:font-name-complex="標楷體"/>
    </style:style>
    <style:style style:name="P62" style:family="paragraph" style:parent-style-name="本文_20_2" style:master-page-name="Standard">
      <style:paragraph-properties fo:text-align="start" style:justify-single-word="false" style:page-number="auto"/>
      <style:text-properties fo:color="#000000" style:font-name="標楷體" fo:font-size="20pt" fo:font-weight="normal" style:font-size-asian="20pt" style:font-weight-asian="normal" style:font-name-complex="標楷體" style:font-size-complex="18pt" style:font-weight-complex="normal"/>
    </style:style>
    <style:style style:name="P63" style:family="paragraph" style:parent-style-name="Text_20_body">
      <style:paragraph-properties fo:line-height="100%" fo:text-align="justify" fo:text-align-last="justify" style:justify-single-word="false" fo:orphans="2" fo:widows="2" fo:hyphenation-ladder-count="no-limit"/>
      <style:text-properties fo:color="#000000" style:font-name="標楷體" fo:font-size="12pt" style:font-size-asian="12pt" style:font-name-complex="標楷體"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style:letter-kerning="true" style:font-size-asian="12pt" style:font-size-complex="12pt"/>
    </style:style>
    <style:style style:name="T3" style:family="text">
      <style:text-properties style:font-name="標楷體" fo:font-size="12pt" style:font-name-asian="標楷體" style:font-size-asian="12pt" style:font-name-complex="Times New Roman" style:font-size-complex="12pt"/>
    </style:style>
    <style:style style:name="T4" style:family="text">
      <style:text-properties style:font-name="標楷體" fo:font-size="12pt" style:font-name-asian="標楷體" style:font-size-asian="12pt" style:font-name-complex="Times New Roman" style:font-size-complex="12pt"/>
    </style:style>
    <style:style style:name="T5" style:family="text">
      <style:text-properties style:font-name="標楷體" fo:font-size="12pt" style:text-underline-style="solid" style:text-underline-width="auto" style:text-underline-color="font-color" style:font-name-asian="標楷體" style:font-size-asian="12pt" style:font-name-complex="Times New Roman" style:font-size-complex="12pt"/>
    </style:style>
    <style:style style:name="T6" style:family="text">
      <style:text-properties style:font-name="標楷體" fo:font-size="12pt" style:text-underline-style="solid" style:text-underline-width="auto" style:text-underline-color="font-color" style:font-name-asian="標楷體" style:font-size-asian="12pt" style:font-name-complex="Times New Roman" style:font-size-complex="12pt"/>
    </style:style>
    <style:style style:name="T7"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8"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9" style:family="text">
      <style:text-properties style:font-name="標楷體" fo:font-size="12pt" fo:font-weight="bold" style:font-name-asian="標楷體" style:font-size-asian="12pt" style:font-weight-asian="bold" style:font-name-complex="Times New Roman" style:font-size-complex="12pt"/>
    </style:style>
    <style:style style:name="T10" style:family="text">
      <style:text-properties style:font-name="標楷體" fo:font-size="12pt" style:letter-kerning="true" style:font-name-asian="標楷體" style:font-size-asian="12pt" style:font-name-complex="Times New Roman" style:font-size-complex="12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weight-complex="bold"/>
    </style:style>
    <style:style style:name="T18" style:family="text">
      <style:text-properties style:font-name="標楷體" style:text-underline-style="solid" style:text-underline-width="auto" style:text-underline-color="font-color" style:font-name-asian="標楷體" style:font-name-complex="標楷體" style:font-weight-complex="bold"/>
    </style:style>
    <style:style style:name="T19" style:family="text">
      <style:text-properties style:font-name="標楷體"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style>
    <style:style style:name="T22" style:family="text">
      <style:text-properties style:font-name="標楷體" fo:letter-spacing="-0.035cm" style:font-name-asian="標楷體" style:font-name-complex="標楷體"/>
    </style:style>
    <style:style style:name="T23" style:family="text">
      <style:text-properties style:font-name="標楷體" fo:letter-spacing="-0.035cm" style:font-name-asian="標楷體" style:font-name-complex="標楷體"/>
    </style:style>
    <style:style style:name="T24" style:family="text">
      <style:text-properties style:font-name="標楷體" fo:letter-spacing="-0.035cm" style:text-underline-style="solid" style:text-underline-width="auto" style:text-underline-color="font-color" style:font-name-asian="標楷體" style:font-name-complex="標楷體"/>
    </style:style>
    <style:style style:name="T25" style:family="text">
      <style:text-properties style:font-name="標楷體" fo:letter-spacing="-0.035cm" style:text-underline-style="solid" style:text-underline-width="auto" style:text-underline-color="font-color" style:font-name-asian="標楷體" style:font-name-complex="標楷體"/>
    </style:style>
    <style:style style:name="T26" style:family="text">
      <style:text-properties fo:color="#000000" style:font-name="標楷體" fo:font-size="12pt" style:font-size-asian="12pt" style:font-name-complex="標楷體"/>
    </style:style>
    <style:style style:name="T27"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28" style:family="text">
      <style:text-properties fo:color="#000000" style:font-name="標楷體" style:text-underline-style="solid" style:text-underline-width="auto" style:text-underline-color="font-color" style:letter-kerning="true" style:font-name-asian="標楷體" style:font-name-complex="新細明體1"/>
    </style:style>
    <style:style style:name="T29" style:family="text">
      <style:text-properties fo:color="#000000" style:font-name="標楷體" style:text-underline-style="solid" style:text-underline-width="auto" style:text-underline-color="font-color" style:letter-kerning="true" style:font-name-asian="標楷體" style:font-name-complex="新細明體1" style:text-rotation-angle="90" style:text-rotation-scale="fixed"/>
    </style:style>
    <style:style style:name="T30" style:family="text">
      <style:text-properties fo:color="#000000" style:font-name="標楷體" style:letter-kerning="true" style:font-name-asian="標楷體" style:font-name-complex="新細明體1"/>
    </style:style>
    <style:style style:name="T31" style:family="text">
      <style:text-properties fo:color="#000000" style:font-name="標楷體" style:letter-kerning="true" style:font-name-asian="標楷體" style:font-name-complex="新細明體1"/>
    </style:style>
    <style:style style:name="T32" style:family="text">
      <style:text-properties fo:color="#000000" style:font-name="標楷體" style:letter-kerning="true" style:font-name-asian="標楷體" style:font-name-complex="新細明體1" style:text-rotation-angle="90" style:text-rotation-scale="fixed"/>
    </style:style>
    <style:style style:name="T33" style:family="text">
      <style:text-properties style:font-name-asian="標楷體"/>
    </style:style>
    <style:style style:name="T34" style:family="text">
      <style:text-properties style:font-name-asian="標楷體"/>
    </style:style>
    <style:style style:name="T35" style:family="text">
      <style:text-properties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style>
    <style:style style:name="T38"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style:writing-mode="lr-tb" style:flow-with-text="true"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行政院暨所屬機關約僱人員僱用辦法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3">修正條文</text:p>
          </table:table-cell>
          <table:table-cell table:style-name="表格1.A1" office:value-type="string">
            <text:p text:style-name="P63">現行條文</text:p>
          </table:table-cell>
          <table:table-cell table:style-name="表格1.C1" office:value-type="string">
            <text:p text:style-name="P63">說明</text:p>
          </table:table-cell>
        </table:table-row>
        <table:table-row table:style-name="表格1.2">
          <table:table-cell table:style-name="表格1.A2" office:value-type="string">
            <text:p text:style-name="P21"><text:span text:style-name="T11">第一條</text:span><text:span text:style-name="T14">　</text:span><text:span text:style-name="T11">行政院(以下簡稱本院)暨所屬</text:span><text:span text:style-name="T15">中央及地方</text:span><text:span text:style-name="T11">各機關(以下簡稱各機關) 約僱人員之僱用，除法令另有規定外，依本辦法之規定。</text:span></text:p>
          </table:table-cell>
          <table:table-cell table:style-name="表格1.A2" office:value-type="string">
            <text:p text:style-name="P21"><text:span text:style-name="T11">第一條</text:span><text:span text:style-name="T14">　</text:span><text:span text:style-name="T11">行政院(以下簡稱本院)暨所屬各</text:span><text:span text:style-name="T15">級行政</text:span><text:span text:style-name="T11">機關(以下簡稱各機關)約僱人員之僱用，除法令另有規定外，依本辦法之規定。</text:span></text:p>
          </table:table-cell>
          <table:table-cell table:style-name="表格1.C2" office:value-type="string">
            <text:p text:style-name="P52"><text:span text:style-name="T11">一、</text:span><text:span text:style-name="T11">本辦法除適用於行政院及所屬各機關外，亦適用於地方各機關，</text:span><text:span text:style-name="T11">為期規範明確，</text:span><text:span text:style-name="T11">爰</text:span><text:span text:style-name="T11">參酌</text:span><text:span text:style-name="T11">行政院與所屬中央及地方各機關聘僱人員給假辦法</text:span><text:span text:style-name="T11">相關立法例，酌修</text:span><text:span text:style-name="T11">文字。</text:span></text:p>
            <text:p text:style-name="P52"><text:span text:style-name="T11">二、本辦法所稱各機關，係指機關、機構及公立學校，不含事業機構。</text:span></text:p>
          </table:table-cell>
        </table:table-row>
        <table:table-row table:style-name="表格1.2">
          <table:table-cell table:style-name="表格1.A2" office:value-type="string">
            <text:p text:style-name="P21"><text:span text:style-name="T11">第二條</text:span><text:span text:style-name="T14">　</text:span><text:span text:style-name="T11">約僱人員</text:span><text:span text:style-name="T15">指以契約定期僱用，</text:span><text:span text:style-name="T15">辦理事務性、</text:span><text:span text:style-name="T15">簡易</text:span><text:span text:style-name="T15">性等行政或技術</text:span><text:span text:style-name="T11">工作，而本機關確無適當人員可資擔任者為限。</text:span></text:p>
            <text:p text:style-name="P42"><text:span text:style-name="T3">前項約僱人員之僱用以年度計</text:span><text:span text:style-name="T5">畫</text:span><text:span text:style-name="T3">中已列有預算或</text:span><text:span text:style-name="T3">經專案</text:span><text:span text:style-name="T5">核</text:span><text:span text:style-name="T3">准</text:span><text:span text:style-name="T3">者為限，約僱人員不得擔任或兼任主管職位。</text:span></text:p>
          </table:table-cell>
          <table:table-cell table:style-name="表格1.A2" office:value-type="string">
            <text:p text:style-name="P21"><text:span text:style-name="T11">第二條</text:span><text:span text:style-name="T14">　</text:span><text:span text:style-name="T11">約僱人員之僱用以所任工作係</text:span><text:span text:style-name="T15">相當分類職位公務人員第五職等以下之臨時性</text:span><text:span text:style-name="T11">工作，而本機關確無適當人員可資擔任者為限</text:span><text:span text:style-name="T15">，其範圍如左：</text:span></text:p>
            <text:p text:style-name="P47">一、訂有期限之臨時性機關所需人員。</text:p>
            <text:p text:style-name="P47">二、因辦理臨時新增業務，在新增員額未核定前所需人員。</text:p>
            <text:p text:style-name="P47">三、因辦理有關機關委託或委辦之定期性事務所需人員。</text:p>
            <text:p text:style-name="P24">四、因辦理季節性或定期性簡易工作所需人員。</text:p>
            <text:p text:style-name="P42"><text:span text:style-name="T3">前項約僱人員之僱用以年度計</text:span><text:span text:style-name="T5">劃</text:span><text:span text:style-name="T3">中已列有預算或經</text:span><text:span text:style-name="T5">專案呈</text:span><text:span text:style-name="T3">准者為限，約僱人員不得擔任或兼任主管職位。</text:span></text:p>
          </table:table-cell>
          <table:table-cell table:style-name="表格1.C2" office:value-type="string">
            <text:p text:style-name="P52"><text:span text:style-name="T11">一、本條係依現行條文修正。</text:span></text:p>
            <text:p text:style-name="P52"><text:span text:style-name="T11">二、</text:span><text:span text:style-name="T11">查</text:span><text:span text:style-name="T11">分類職位公務人員任用法業於七十六年一月十四日經總統令公布廢止，並自同年一月十六日起失其效力</text:span><text:span text:style-name="T11">，</text:span><text:span text:style-name="T11">爰</text:span><text:span text:style-name="T11">現行各機關</text:span><text:span text:style-name="T11">已無分</text:span><text:span text:style-name="T11">類職位制</text:span><text:span text:style-name="T11">。又現行各機關進用約僱人員已</text:span><text:span text:style-name="T11">不限臨時性、季節性或定期性工作，為契合機關實際情形，爰酌修</text:span><text:span text:style-name="T11">第一項</text:span><text:span text:style-name="T11">文字。</text:span></text:p>
            <text:p text:style-name="P52"><text:span text:style-name="T11">三、依行政院人事行政總處一○四年六月三日總處組字第一○四○○三六二四六號函略以，本辦法第二條第二項所稱「</text:span><text:span text:style-name="T11">經專案呈准</text:span><text:span text:style-name="T11">」，係指於年度中專案進用約僱人員時，應擬訂僱用計畫表，報由各該地方主管機關核准，為期用語</text:span><text:soft-page-break/><text:span text:style-name="T11">明確，爰酌修第二項文字。</text:span></text:p>
          </table:table-cell>
        </table:table-row>
        <table:table-row table:style-name="表格1.2">
          <table:table-cell table:style-name="表格1.A2" office:value-type="string">
            <text:p text:style-name="P21"><text:span text:style-name="T11">第三條</text:span><text:span text:style-name="T14">　</text:span><text:span text:style-name="T11">各機關僱用約僱人員時應注意其品德及對國家之忠誠，年齡未滿六十五歲，</text:span><text:span text:style-name="T15">並</text:span><text:span text:style-name="T11">具有擬任工作所需之知能條件。</text:span></text:p>
            <text:p text:style-name="P43">機關為應特殊性質業務需要，得就學識、才能、經驗及體格條件，於法令許可範圍內，另定更為嚴格之條件。</text:p>
          </table:table-cell>
          <table:table-cell table:style-name="表格1.A2" office:value-type="string">
            <text:p text:style-name="P21"><text:span text:style-name="T11">第三條</text:span><text:span text:style-name="T14">　</text:span><text:span text:style-name="T11">各機關僱用約僱人員時應注意其品德及對國家之忠誠，年齡未滿六十五歲，</text:span><text:span text:style-name="T15">經公立醫院檢查體格合格，</text:span><text:span text:style-name="T11">具有擬任工作所需之知能條件。</text:span></text:p>
          </table:table-cell>
          <table:table-cell table:style-name="表格1.C2" office:value-type="string">
            <text:p text:style-name="P52"><text:span text:style-name="T11">一、本條第一項依現行條文修正，另新增第二項。</text:span></text:p>
            <text:p text:style-name="P52"><text:span text:style-name="T11">二、現行第三條所定經公立醫院檢查體格合格部分，依勞動部公告「適用職業安全衛生法部分規定之事業範圍」之規定，政府機關及民意機關僱用勞工時原則上毋須實施體格檢查，但屬備註一所列者則須依職業安全衛生法規定實施體格檢查。至如非屬應依職業安全衛生法規定實施體格檢查之機關，亦得視需要自行決定是否實施體格檢查，毋庸於本辦法中統一規定，爰予刪除。</text:span></text:p>
            <text:p text:style-name="P52"><text:span text:style-name="T11">三、另為應機關辦理特殊性質業務需要，明定機關得就約僱人員學識、才能、經驗及體格條件，於法令許可範圍內，另定更為嚴格之條件，爰增訂第二項規定。</text:span></text:p>
          </table:table-cell>
        </table:table-row>
        <table:table-row table:style-name="表格1.2">
          <table:table-cell table:style-name="表格1.A2" office:value-type="string">
            <text:p text:style-name="P21"><text:span text:style-name="T11">第四條</text:span><text:span text:style-name="T14">　</text:span><text:span text:style-name="T11">有公務人員任用法第</text:span><text:span text:style-name="T15">二十八</text:span><text:span text:style-name="T11">條</text:span><text:span text:style-name="T15">第一項</text:span><text:span text:style-name="T11">各款情事之一者，不得僱用為約僱人員。</text:span></text:p>
            <text:p text:style-name="P44">約僱人員於進用後如有不得僱用之情事，應予解僱，其僱用期間之職務行為，不失其效力；業已依規定支付之薪資報酬及<text:soft-page-break/>其他給付，不予追還。</text:p>
          </table:table-cell>
          <table:table-cell table:style-name="表格1.A2" office:value-type="string">
            <text:p text:style-name="P21"><text:span text:style-name="T11">第四條</text:span><text:span text:style-name="T14">　</text:span><text:span text:style-name="T11">有</text:span><text:span text:style-name="T15">分類職位</text:span><text:span text:style-name="T11">公務人員任用法第</text:span><text:span text:style-name="T15">十九</text:span><text:span text:style-name="T11">條各款情事之一者，不得僱用為約僱人員。</text:span></text:p>
          </table:table-cell>
          <table:table-cell table:style-name="表格1.C2" office:value-type="string">
            <text:p text:style-name="P52"><text:span text:style-name="T11">一、本條第一項依現行條文修正，另新增第二項。</text:span></text:p>
            <text:p text:style-name="P52"><text:span text:style-name="T11">二、</text:span><text:span text:style-name="T11">查</text:span><text:span text:style-name="T11">分類職位公務人員任用法業於七十六年一月十四日經總統令公布廢止，並自同年一月十六日起失其效力</text:span><text:span text:style-name="T11">，而原條文之內容已於現行公務人員任用法第</text:span><text:span text:style-name="T11">二十八</text:span><text:span text:style-name="T11">條</text:span><text:soft-page-break/><text:span text:style-name="T11">第</text:span><text:span text:style-name="T11">一</text:span><text:span text:style-name="T11">項中規範，爰配合修正為第</text:span><text:span text:style-name="T11">一</text:span><text:span text:style-name="T11">項。</text:span></text:p>
            <text:p text:style-name="P52"><text:span text:style-name="T11">三、</text:span><text:span text:style-name="T11">依行政程序法第</text:span><text:span text:style-name="T11">三</text:span><text:span text:style-name="T11">條規定，行政機關為行政行為時，除法律另有規定外，應依本法規定為之。同法第</text:span><text:span text:style-name="T11">一四九</text:span><text:span text:style-name="T11">條規定，行政契約，本法未規定者，準用民法相關之規定。民法第</text:span><text:span text:style-name="T11">二五九</text:span><text:span text:style-name="T11">條規定，契約解除時，當事人雙方回復原狀之義務，除法律或契約另有規定外，其受領之給付為勞務者，應照受領時之價額，以金錢償還之。茲因約僱人員與機關間所訂之契約為行政契約，為使約僱人員解僱時，其任職期間之薪資報酬及其他給付處理方式有所依循，爰增列第</text:span><text:span text:style-name="T11">二</text:span><text:span text:style-name="T11">項規定明定之。</text:span></text:p>
          </table:table-cell>
        </table:table-row>
        <table:table-row table:style-name="表格1.2">
          <table:table-cell table:style-name="表格1.A2" office:value-type="string">
            <text:p text:style-name="P21"><text:span text:style-name="T11">第五條</text:span><text:span text:style-name="T14">　</text:span><text:span text:style-name="T11">約僱人員之僱用期間，以一年為限，但業務完成之期限在一年以內者，應按實際所需時間僱用之。其完成期限需要超過一年時，得依原業務計畫預定完成之時間，繼續每年約僱一次，至計畫完成時為止；其約僱期限超過五年時，應定期檢討該計畫之存廢。</text:span></text:p>
            <text:p text:style-name="P45">約僱人員僱用期滿，或屆滿六十五歲，應即無條件解僱。</text:p>
          </table:table-cell>
          <table:table-cell table:style-name="表格1.A2" office:value-type="string">
            <text:p text:style-name="P21"><text:span text:style-name="T11">第五條</text:span><text:span text:style-name="T14">　</text:span><text:span text:style-name="T11">約僱人員之僱用期間，以一年為限，但業務完成之期限在一年以內者，應按實際所需時間僱用之。其完成期限需要超過一年時，得依原業務計畫預定完成之時間，繼續每年約僱一次，至計畫完成時為止；其約僱期限超過五年時，應定期檢討該計畫之存廢。</text:span></text:p>
            <text:p text:style-name="P45">約僱人員僱用期滿，或屆滿六十五歲，應即無條件解僱。</text:p>
          </table:table-cell>
          <table:table-cell table:style-name="表格1.C2" office:value-type="string">
            <text:p text:style-name="P3">本條未修正。</text:p>
          </table:table-cell>
        </table:table-row>
        <text:soft-page-break/>
        <table:table-row table:style-name="表格1.2">
          <table:table-cell table:style-name="表格1.A2" office:value-type="string">
            <text:p text:style-name="P21"><text:span text:style-name="T11">第六條</text:span><text:span text:style-name="T14">　</text:span><text:span text:style-name="T11">約僱人員之僱用應訂立契約，其內容如</text:span><text:span text:style-name="T15">下</text:span><text:span text:style-name="T11">：</text:span></text:p>
            <text:p text:style-name="P49"><text:span text:style-name="T3">一、</text:span><text:span text:style-name="T10">僱用期間。</text:span></text:p>
            <text:p text:style-name="P50">二、擔任工作內容及工作標準。</text:p>
            <text:p text:style-name="P50">三、僱用期間報酬及給酬方式。</text:p>
            <text:p text:style-name="P49"><text:span text:style-name="T10">四、</text:span><text:span text:style-name="T7">權利及義務</text:span><text:span text:style-name="T7">。</text:span></text:p>
            <text:p text:style-name="P49"><text:span text:style-name="T7">五</text:span><text:span text:style-name="T7">、</text:span><text:span text:style-name="T10">違背義務時，應負之責任。</text:span></text:p>
            <text:p text:style-name="P46"><text:span text:style-name="T7">六</text:span><text:span text:style-name="T7">、</text:span><text:span text:style-name="T7">終止契約事由。</text:span></text:p>
            <text:p text:style-name="P46"><text:span text:style-name="T7">七、</text:span><text:span text:style-name="T3">其他必要事項。</text:span></text:p>
            <text:p text:style-name="P42"><text:span text:style-name="T3">約僱人員僱用契約書格式</text:span><text:span text:style-name="T5">由行政院人事行政總處另訂之</text:span><text:span text:style-name="T3">。</text:span></text:p>
          </table:table-cell>
          <table:table-cell table:style-name="表格1.A2" office:value-type="string">
            <text:p text:style-name="P21"><text:span text:style-name="T11">第六條</text:span><text:span text:style-name="T14">　</text:span><text:span text:style-name="T11">約僱人員之僱用應訂立契約，其內容如</text:span><text:span text:style-name="T15">左</text:span><text:span text:style-name="T11">：</text:span></text:p>
            <text:p text:style-name="P46"><text:span text:style-name="T3">一、</text:span><text:span text:style-name="T10">僱用期間。</text:span></text:p>
            <text:p text:style-name="P48">二、擔任工作內容及工作標準。</text:p>
            <text:p text:style-name="P48">三、僱用期間報酬及給酬方式。</text:p>
            <text:p text:style-name="P46"><text:span text:style-name="T10">四、</text:span><text:span text:style-name="T7">受僱人</text:span><text:span text:style-name="T10">違背義務時，應負之責任</text:span><text:span text:style-name="T7">及解僱原因</text:span><text:span text:style-name="T10">。</text:span></text:p>
            <text:p text:style-name="P46"><text:span text:style-name="T7">五</text:span><text:span text:style-name="T10">、</text:span><text:span text:style-name="T3">其他必要事項。</text:span></text:p>
            <text:p text:style-name="P42"><text:span text:style-name="T3">約僱人員僱用契約書格式</text:span><text:span text:style-name="T5">如附件 (一)</text:span><text:span text:style-name="T3"> 。</text:span></text:p>
          </table:table-cell>
          <table:table-cell table:style-name="表格1.C2" office:value-type="string">
            <text:p text:style-name="P52"><text:span text:style-name="T11">一、本條係依現行條文修正。</text:span></text:p>
            <text:p text:style-name="P52"><text:span text:style-name="T11">二、第一項配合法制體例，</text:span><text:span text:style-name="T11">酌修</text:span><text:span text:style-name="T11">序言</text:span><text:span text:style-name="T11">文字</text:span><text:span text:style-name="T11">。另現行本條第一項契約應載內容規定較為簡略，考量約僱人員與機關係以契約內容拘束雙方權利義務，為充足契約應記載事項，爰增列「權利及義務」、「終止契約事由」等契約內容為第四款及第六款。</text:span></text:p>
            <text:p text:style-name="P52"><text:span text:style-name="T11">三、為應機關實務需要，使契約書格式具有彈性，爰現行條文第二項約僱人員僱用契約書格式，修正由行政院人事行政總處另訂之，附件(一)配合刪除。</text:span></text:p>
            <text:p text:style-name="P52"><text:span text:style-name="T11">四、現行條文第一項第四款、第五款調整為第五款、第七款。</text:span></text:p>
          </table:table-cell>
        </table:table-row>
        <table:table-row table:style-name="表格1.2">
          <table:table-cell table:style-name="表格1.A2" office:value-type="string">
            <text:p text:style-name="P21"><text:span text:style-name="T11">第七條</text:span><text:span text:style-name="T14">　</text:span><text:span text:style-name="T11">各機關約僱人員之僱用，</text:span><text:span text:style-name="T15">應</text:span><text:span text:style-name="T11">公開甄審，必要時得委託就業輔導機構代為甄審。</text:span></text:p>
            <text:p text:style-name="P54"><text:span text:style-name="T15">前項各機關或受委託之就業輔導機構辦理公開甄</text:span><text:span text:style-name="T15">審</text:span><text:span text:style-name="T15">時，應將職缺之機關名稱、職稱、所需資格條件及月酬金額等資料於報刊或網路公告三日以上。</text:span></text:p>
            <text:p text:style-name="P4"><text:s/></text:p>
          </table:table-cell>
          <table:table-cell table:style-name="表格1.A2" office:value-type="string">
            <text:p text:style-name="P21"><text:span text:style-name="T11">第七條</text:span><text:span text:style-name="T14">　</text:span><text:span text:style-name="T11">各機關約僱人員之僱用，</text:span><text:span text:style-name="T15">以採</text:span><text:span text:style-name="T11">公開甄審</text:span><text:span text:style-name="T15">為原則</text:span><text:span text:style-name="T11">，必要時得委託就業輔導機構代為甄審。</text:span></text:p>
          </table:table-cell>
          <table:table-cell table:style-name="表格1.C2" office:value-type="string">
            <text:p text:style-name="P52"><text:span text:style-name="T11">一、本條第一項依現行條文修正，另新增第二項。</text:span></text:p>
            <text:p text:style-name="P52"><text:span text:style-name="T11">二、為避免任用私人，並明確規範，爰修正現行條文，並為第一項。</text:span></text:p>
            <text:p text:style-name="P52"><text:span text:style-name="T11">三、查本辦法對於各機關辦理公開甄審程序並無相關規範，現行多由用人機關參照公務人員陞遷法等相關規定辦理。為落實公開甄審之目的，使甄審程序公正、公平、透明，爰參酌公務人員陞遷法施行細則第三條第二項規定，明定機關</text:span><text:soft-page-break/><text:span text:style-name="T11">辦理公開甄審作業時應踐行之相關程序</text:span><text:span text:style-name="T11">，爰增列第</text:span><text:span text:style-name="T11">二</text:span><text:span text:style-name="T11">項</text:span><text:span text:style-name="T11">。</text:span></text:p>
          </table:table-cell>
        </table:table-row>
        <table:table-row table:style-name="表格1.2">
          <table:table-cell table:style-name="表格1.A2" office:value-type="string">
            <text:p text:style-name="P21"><text:span text:style-name="T11">第八條　約僱人員之報酬應視工作之繁簡難易、責任輕重，及應具備之知能條件，參照職位分類標準認定支給報酬之薪點，折合通用貨幣後於僱用契約中訂定之。約僱人員報酬標準如附件</text:span><text:span text:style-name="T15">(</text:span><text:span text:style-name="T15">一</text:span><text:span text:style-name="T15">)</text:span><text:span text:style-name="T11">。</text:span></text:p>
          </table:table-cell>
          <table:table-cell table:style-name="表格1.A2" office:value-type="string">
            <text:p text:style-name="P21"><text:span text:style-name="T11">第八條　約僱人員之報酬應視工作之繁簡難易、責任輕重，及應具備之知能條件，參照職位分類標準認定支給報酬之薪點，折合通用貨幣後於僱用契約中訂定之。約僱人員報酬標準如附件</text:span><text:span text:style-name="T15">(二)</text:span><text:span text:style-name="T11">。</text:span></text:p>
          </table:table-cell>
          <table:table-cell table:style-name="表格1.C2" office:value-type="string">
            <text:p text:style-name="P4">配合現行第六條第二項附件(一)刪除，酌修附件序號。</text:p>
          </table:table-cell>
        </table:table-row>
        <table:table-row table:style-name="表格1.2">
          <table:table-cell table:style-name="表格1.A2" office:value-type="string">
            <text:p text:style-name="P21"><text:span text:style-name="T11">第九條 <text:s/></text:span><text:span text:style-name="T11">約僱人員不適用</text:span><text:span text:style-name="T15">公務人員</text:span><text:span text:style-name="T11">俸給、考績、退休、撫卹及公</text:span><text:span text:style-name="T15">教</text:span><text:span text:style-name="T11">人員保險等法規之規定，但在僱用期間死亡者，得依</text:span><text:span text:style-name="T15">下</text:span><text:span text:style-name="T11">列規定酌給撫慰金</text:span><text:span text:style-name="T15">：</text:span></text:p>
            <text:list xml:id="list2082329491340221306" text:style-name="WW8Num16">
              <text:list-item>
                <text:p text:style-name="P57"><text:span text:style-name="T11">病故或意外死亡者</text:span><text:span text:style-name="T15">：以實際月支報酬金額為計算基準，給與十三又二分之一</text:span><text:span text:style-name="T11">個月之一次撫慰金。</text:span></text:p>
              </text:list-item>
              <text:list-item>
                <text:p text:style-name="P57"><text:span text:style-name="T13">因公死亡者</text:span><text:span text:style-name="T17">：按二八</text:span><text:span text:style-name="T15">○薪點乘以實際薪點折合率所得金額</text:span><text:span text:style-name="T15">為計算基準，</text:span><text:span text:style-name="T17">給與二十七</text:span><text:span text:style-name="T13">個月</text:span><text:span text:style-name="T11">之一次撫慰金</text:span><text:span text:style-name="T13">。</text:span></text:p>
              </text:list-item>
            </text:list>
            <text:p text:style-name="P55">前項第二款因公死亡之情事比照公務人員退撫法規相關規定，其事由之認定，遇有疑義時，各機關應延聘相關領域之學者或專家，組成專案審查小組審認之。</text:p>
            <text:p text:style-name="P54"><text:span text:style-name="T15">約僱人員死亡，除依第一項標準酌給撫慰金</text:span><text:soft-page-break/><text:span text:style-name="T15">外，並依</text:span><text:span text:style-name="T15">公務人員委任第五職等本俸五級之俸額計算，發給七個月殮葬補助費。</text:span></text:p>
            <text:p text:style-name="P54"><text:span text:style-name="T15">撫慰</text:span><text:span text:style-name="T15">金及殮葬補助費之遺族領受順序，比照勞工退休金條例遺屬請領退休金順位辦理。無遺族者，得由原服務機關先行具領，辦理喪葬事宜，如有賸餘，歸屬國庫。</text:span></text:p>
            <text:p text:style-name="P56">約僱人員依法令留職停薪期間因病故或意外死亡者，得依本條規定辦理。</text:p>
          </table:table-cell>
          <table:table-cell table:style-name="表格1.A2" office:value-type="string">
            <text:p text:style-name="P21"><text:span text:style-name="T11">第九條 <text:s/></text:span><text:span text:style-name="T11">約僱人員不適用俸給、考績、退休、撫卹及公務人員保險等法規之規定，但在僱用期間死亡者，得依左列規定酌給撫慰金。</text:span></text:p>
            <text:list xml:id="list390291286124442133" text:style-name="WW8Num27">
              <text:list-item>
                <text:p text:style-name="P58">病故或意外死亡者酌給相當四個月報酬金額之一次撫慰金。</text:p>
              </text:list-item>
              <text:list-item>
                <text:p text:style-name="P58">因公死亡者酌給相當十個月報酬金額之一次撫慰金。</text:p>
              </text:list-item>
            </text:list>
          </table:table-cell>
          <table:table-cell table:style-name="表格1.C2" office:value-type="string">
            <text:p text:style-name="P52"><text:span text:style-name="T11">一、本條第一項依現行條文修正，並新增第二、三、四、五項。</text:span></text:p>
            <text:p text:style-name="P52"><text:span text:style-name="T11">二、茲因各機關學校內約僱人員、公務人員、技工工友駕駛（以下合稱工友）所適用在職亡故給與規定不同，且約僱人員不適用</text:span><text:span text:style-name="T11">公務人員退休資遣撫卹法（以下簡稱退撫法）、工友管理要點及勞動基準法，致</text:span><text:span text:style-name="T11">約僱</text:span><text:span text:style-name="T11">人員在職亡故，其遺族得支領之給與和</text:span><text:span text:style-name="T11">公務人員、</text:span><text:span text:style-name="T11">工友</text:span><text:span text:style-name="T11">相較略顯</text:span><text:span text:style-name="T11">不足，為加強照護亡故約僱人員遺族，爰酌予提高第一項約僱人員撫慰金標準</text:span><text:span text:style-name="T11">。</text:span></text:p>
            <text:p text:style-name="P52"><text:span text:style-name="T11">三、</text:span><text:span text:style-name="T11">以約僱人員屬於一年一僱之人力，與永業常任文官及長期工作之工友性質並不相同，相關在職亡故給與項目無法逕予比較，惟基於雇主照顧責任，以約僱人員僱</text:span><text:soft-page-break/><text:span text:style-name="T11">用期間可支領報酬最高月數為十三又二分之一個月（每月報酬及年終工作獎金月數總額）為病故或意外死亡撫慰金給與之標準，修正第一項第一款</text:span><text:span text:style-name="T11">撫慰金給與月數。</text:span></text:p>
            <text:p text:style-name="P52"><text:span text:style-name="T11">四、考量因公死亡係執行職務發生之事故，雇主承擔之照顧責任較病故或意外死亡為高，爰以病故或意外死亡撫慰金標準之二倍，給與約僱人員二十七個月之撫慰金。又考量約僱人員薪資較相當等級公務人員為低，且部分約僱人員薪資低於已晉支年功餉最高級之技工，為表彰</text:span><text:span text:style-name="T11">因公死亡約僱人員在職期間貢獻，並使其遺族可請領相關給與總額與工友相當，爰於第一項第二款明定因公死亡均以約僱人員報酬標準表最高薪點（二八</text:span><text:span text:style-name="T11">○薪點</text:span><text:span text:style-name="T11">）乘以亡故人員</text:span><text:span text:style-name="T11">實際薪點折合率所得金額</text:span><text:span text:style-name="T11">為計算基準。</text:span></text:p>
            <text:p text:style-name="P52"><text:span text:style-name="T11">五、現行約僱人員因公死亡認定，係依行政院人事行政總處一百零二年九月三日總處給字第一○二○○四六九四七號函規定，比照公務人員撫卹法第五條第一項所列各款因公死亡情事辦理。</text:span><text:soft-page-break/><text:span text:style-name="T11">茲因公務人員撫卹法業已廢止，現行公務人員撫卹係依退撫法規定辦理，為期明確並保留法規變動彈性，爰增訂第二項約僱人員因公死亡之情事比照公務人員退撫法規相關規定，其事由之認定，遇有疑義時，各機關應延聘相關領域之學者或專家，組成專案審查小組審認之。</text:span></text:p>
            <text:p text:style-name="P52"><text:span text:style-name="T11">六、為維持約</text:span><text:span text:style-name="T11">僱人員、工友、公務人員在職亡故給與項目之衡平，以現行退撫法施行細則第八十一條及工友管理要點第二十八點規定，</text:span><text:span text:style-name="T11">公務人員及工友均定有給與七個月殮葬補助費之規定，為使約僱人員之殮葬補助比照工友及公務人員，增訂第三項給與殮葬補助費之規定。</text:span></text:p>
            <text:p text:style-name="P52"><text:span text:style-name="T11">七、依一百零七年八月二十八日修正公布，並溯自同年七月一日施行之各機關學校聘僱人員離職給與辦法第八條之一規定，本辦法修正生效後，約僱人員應依勞工退休金條例第七條第二項及相關規定提繳退休金。基此，為避免遺族請領撫慰金權利產生爭議及考量遺族領受撫慰金與退休金順序一致性，爰</text:span><text:soft-page-break/><text:span text:style-name="T11">增訂第四項遺族領受順序之規定，並參照退撫法第六十三條及工友管理要點第二十八點規定，就無遺族</text:span><text:span text:style-name="T11">之約僱人員，明定撫慰金</text:span><text:span text:style-name="T11">及殮葬補助費得由原服務機關先行具領，辦理喪葬事宜，如有賸餘，歸屬國庫。</text:span></text:p>
            <text:p text:style-name="P52"><text:span text:style-name="T11">八、約僱人員係依契約一年一僱，現行係按原行政院人事行政局九十一年六月二十四日局考字第○九一○○一九九九二號函規定，依性別工作平等法同意渠等辦理育嬰留職停薪，且留職停薪期間不得逾其僱用期間。</text:span><text:span text:style-name="T11">考量公務人員及工友留職停薪期間死亡，均得辦理撫卹事宜，以約僱人員於留職停薪期間仍保留其身分，為體恤其在職期間貢獻，照顧其遺族生活、保障渠等人員權益，爰</text:span><text:span text:style-name="T11">參照退撫法第五十一條、第六十一條及</text:span><text:span text:style-name="T11">工友管理要點第二十七點、第二十八點規定，增訂第五項留職停薪期間亡故發給撫慰金及殮葬補助費之規定。</text:span></text:p>
          </table:table-cell>
        </table:table-row>
        <table:table-row table:style-name="表格1.2">
          <table:table-cell table:style-name="表格1.A2" office:value-type="string">
            <text:p text:style-name="P21"><text:span text:style-name="T11">第十條　各機關約僱人員於年度編列概算時，或於年度中須增列約僱人員時，應填具約僱人員僱用計</text:span><text:span text:style-name="T15">畫</text:span><text:soft-page-break/><text:span text:style-name="T11">表二份，格式如附件</text:span><text:span text:style-name="T15">(</text:span><text:span text:style-name="T15">二</text:span><text:span text:style-name="T15">)</text:span><text:span text:style-name="T11">，中央機關層報本院核准後約僱之，地方機關報由</text:span><text:span text:style-name="T15">直轄市、縣(市)</text:span><text:span text:style-name="T11">政府核准後約僱之。各機關於約僱人員到職一個月內，</text:span><text:span text:style-name="T15">應</text:span><text:span text:style-name="T11">填列約僱人員僱用名冊(同附件</text:span><text:span text:style-name="T15">(</text:span><text:span text:style-name="T15">二</text:span><text:span text:style-name="T15">)</text:span><text:span text:style-name="T11">格式)</text:span><text:span text:style-name="T11">。</text:span></text:p>
          </table:table-cell>
          <table:table-cell table:style-name="表格1.A2" office:value-type="string">
            <text:p text:style-name="P21"><text:span text:style-name="T11">第十條　各機關約僱人員於年度編列概算時，或於年度中須增列約僱人員時，應填具約僱人員僱用計</text:span><text:span text:style-name="T15">劃</text:span><text:soft-page-break/><text:span text:style-name="T11">表二份，格式如附件</text:span><text:span text:style-name="T15">(三)</text:span><text:span text:style-name="T11">，中央機關層報本院核准後約僱之，地方機關報由</text:span><text:span text:style-name="T15">省、市</text:span><text:span text:style-name="T11">政府核准後約僱之。各機關於約僱人員到職一個月內，填列約僱人員僱用名冊(同附件</text:span><text:span text:style-name="T15">(三)</text:span><text:span text:style-name="T11">格式)</text:span><text:span text:style-name="T15">層報各該部、會、處、局、署及省、市政府備查。</text:span></text:p>
          </table:table-cell>
          <table:table-cell table:style-name="表格1.C2" office:value-type="string">
            <text:p text:style-name="P52"><text:span text:style-name="T11">一、本條係依現行條文修正。</text:span></text:p>
            <text:p text:style-name="P52"><text:span text:style-name="T11">二、</text:span><text:span text:style-name="T11">依行政院</text:span><text:span text:style-name="T11">一○一</text:span><text:span text:style-name="T11">年</text:span><text:span text:style-name="T11">七</text:span><text:span text:style-name="T11">月</text:span><text:span text:style-name="T11">十</text:span><text:span text:style-name="T11">日院授人組字第</text:span><text:span text:style-name="T11">一○一○○四二六二七號</text:span><text:span text:style-name="T11">函</text:span><text:soft-page-break/><text:span text:style-name="T11">有關聘僱案件作業簡化措施規定略以，各機關僱用名冊，得由行政院所屬中央主管機關、各直轄市政府、縣(市)政府、各直轄市議會、縣(市)議會視實際業務需要，授權所屬機關逕行核處。</text:span></text:p>
            <text:p text:style-name="P52"><text:span text:style-name="T11">三、</text:span><text:span text:style-name="T11">考量約僱人員僱用名冊現已</text:span><text:span text:style-name="T11">經由主管機關授權所屬機關逕行核處，多數已</text:span><text:span text:style-name="T11">無須</text:span><text:span text:style-name="T11">再行</text:span><text:span text:style-name="T11">層報備查，</text:span><text:span text:style-name="T11">又基於</text:span><text:span text:style-name="T11">省政府已虛級化</text:span><text:span text:style-name="T11">，及配合現行第六條第二項附件(一)刪除</text:span><text:span text:style-name="T11">，爰</text:span><text:span text:style-name="T11">配合刪查備查程序、</text:span><text:span text:style-name="T11">修</text:span><text:span text:style-name="T11">正</text:span><text:span text:style-name="T11">文字</text:span><text:span text:style-name="T11">及附件序號</text:span><text:span text:style-name="T11">。</text:span></text:p>
          </table:table-cell>
        </table:table-row>
        <table:table-row table:style-name="表格1.2">
          <table:table-cell table:style-name="表格1.A2" office:value-type="string">
            <text:p text:style-name="P22"/>
          </table:table-cell>
          <table:table-cell table:style-name="表格1.A2" office:value-type="string">
            <text:p text:style-name="P23">第十一條　各機關對現有各項臨時僱用人員於本辦法施行後，應即切實檢討，其合於規定確須繼續僱用者，應依本辦法前條之規定辦理，其餘人員應予解僱。</text:p>
          </table:table-cell>
          <table:table-cell table:style-name="表格1.C2" office:value-type="string">
            <text:p text:style-name="P26">一、本條刪除。</text:p>
            <text:p text:style-name="P25"><text:span text:style-name="T11">二、</text:span><text:span text:style-name="T11">現行已無左列事項，爰刪除之。</text:span></text:p>
          </table:table-cell>
        </table:table-row>
        <table:table-row table:style-name="表格1.2">
          <table:table-cell table:style-name="表格1.A2" office:value-type="string">
            <text:p text:style-name="P21"><text:span text:style-name="T11">第</text:span><text:span text:style-name="T15">十</text:span><text:span text:style-name="T15">一</text:span><text:span text:style-name="T11">條　本辦法自發布日施行。</text:span></text:p>
          </table:table-cell>
          <table:table-cell table:style-name="表格1.A2" office:value-type="string">
            <text:p text:style-name="P21"><text:span text:style-name="T11">第</text:span><text:span text:style-name="T15">十二</text:span><text:span text:style-name="T11">條　本辦法自發布日施行。</text:span></text:p>
          </table:table-cell>
          <table:table-cell table:style-name="表格1.C2" office:value-type="string">
            <text:p text:style-name="P25"><text:span text:style-name="T11">一、條次變更</text:span><text:span text:style-name="T11">。</text:span></text:p>
            <text:p text:style-name="P25"><text:span text:style-name="T11">二、配合現行第十一條條文刪除，本條條次遞移。</text:span></text:p>
          </table:table-cell>
        </table:table-row>
      </table:table>
      <text:p text:style-name="P39">行政院暨所屬機關約僱人員僱用辦法第八條附件（二）修正對照表</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8"><text:span text:style-name="T11">修正規定</text:span></text:p>
          </table:table-cell>
          <table:table-cell table:style-name="表格2.A1" office:value-type="string">
            <text:p text:style-name="P18"><text:span text:style-name="T11">現行規定</text:span></text:p>
          </table:table-cell>
          <table:table-cell table:style-name="表格2.C1" office:value-type="string">
            <text:p text:style-name="P6">說明</text:p>
          </table:table-cell>
        </table:table-row>
        <text:soft-page-break/>
        <table:table-row table:style-name="表格2.2">
          <table:table-cell table:style-name="表格2.A1" office:value-type="string">
            <text:p text:style-name="P27"><text:span text:style-name="T11">附件（</text:span><text:span text:style-name="T15">一</text:span><text:span text:style-name="T11">）</text:span></text:p>
            <text:p text:style-name="P7">約僱人員比照分類職位公務人員俸點支給報酬標準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2" office:value-type="string">
                  <text:p text:style-name="P7">分類職位公務人員</text:p>
                </table:table-cell>
                <table:table-cell table:style-name="表格3.A1" table:number-columns-spanned="3" office:value-type="string">
                  <text:p text:style-name="P7">約僱人員</text:p>
                </table:table-cell>
                <table:covered-table-cell/>
                <table:covered-table-cell/>
                <table:table-cell table:style-name="表格3.E1" table:number-rows-spanned="2" office:value-type="string">
                  <text:p text:style-name="P7">附註</text:p>
                </table:table-cell>
              </table:table-row>
              <table:table-row table:style-name="表格3.1">
                <table:covered-table-cell/>
                <table:table-cell table:style-name="表格3.A1" office:value-type="string">
                  <text:p text:style-name="P7">職責程度</text:p>
                </table:table-cell>
                <table:table-cell table:style-name="表格3.A1" office:value-type="string">
                  <text:p text:style-name="P7">所具知能條件</text:p>
                </table:table-cell>
                <table:table-cell table:style-name="表格3.A1" office:value-type="string">
                  <text:p text:style-name="P7">報酬</text:p>
                  <text:p text:style-name="P7">薪點</text:p>
                </table:table-cell>
                <table:covered-table-cell/>
              </table:table-row>
              <table:table-row table:style-name="表格3.1">
                <table:table-cell table:style-name="表格3.A1" office:value-type="string">
                  <text:p text:style-name="P7">五等</text:p>
                </table:table-cell>
                <table:table-cell table:style-name="表格3.A2" office:value-type="string">
                  <text:p text:style-name="P5">在一般監督下運用專業學識獨立判斷，辦理臨時性之行政技術或各專業方面甚複雜之工作。</text:p>
                  <text:p text:style-name="P5"/>
                </table:table-cell>
                <table:table-cell table:style-name="表格3.A2" office:value-type="string">
                  <text:list xml:id="list8884750950764808566" text:style-name="WW8Num29">
                    <text:list-item>
                      <text:p text:style-name="P59">國內外專科以上學校畢業者。</text:p>
                    </text:list-item>
                    <text:list-item>
                      <text:p text:style-name="P59">高級中等學校畢業，並具有與擬任工作性質相當之訓練6個月以上或2年以上之經驗者。</text:p>
                    </text:list-item>
                  </text:list>
                </table:table-cell>
                <table:table-cell table:style-name="表格3.A1" office:value-type="string">
                  <text:p text:style-name="P7">280</text:p>
                </table:table-cell>
                <table:table-cell table:style-name="表格3.E2" table:number-rows-spanned="4" office:value-type="string">
                  <text:list xml:id="list7591329313452855035" text:style-name="WW8Num23">
                    <text:list-item>
                      <text:p text:style-name="P61">約僱人員應具有本表所列相當職等之專門知能條件之一。</text:p>
                    </text:list-item>
                    <text:list-item>
                      <text:p text:style-name="P61">本表薪點折合率另以命令定之。</text:p>
                    </text:list-item>
                    <text:list-item>
                      <text:p text:style-name="P61">約僱人員之報酬方式，採月計為原則，亦得視實際需要以按日或按件計酬。</text:p>
                    </text:list-item>
                  </text:list>
                  <text:p text:style-name="P5"/>
                </table:table-cell>
              </table:table-row>
              <table:table-row table:style-name="表格3.4">
                <table:table-cell table:style-name="表格3.A1" office:value-type="string">
                  <text:p text:style-name="P7">四等</text:p>
                </table:table-cell>
                <table:table-cell table:style-name="表格3.A2" office:value-type="string">
                  <text:p text:style-name="P5">在一般監督下運用稍微專業之學識辦理臨時行政技術或各專業之複雜工作。</text:p>
                </table:table-cell>
                <table:table-cell table:style-name="表格3.A2" office:value-type="string">
                  <text:p text:style-name="P5">高級中等學校畢業，並具有與擬任工作性質相當之訓練3個月以上或1年以上經驗者。</text:p>
                </table:table-cell>
                <table:table-cell table:style-name="表格3.A1" office:value-type="string">
                  <text:p text:style-name="P7">250</text:p>
                </table:table-cell>
                <table:covered-table-cell/>
              </table:table-row>
              <table:table-row table:style-name="表格3.1">
                <table:table-cell table:style-name="表格3.A1" office:value-type="string">
                  <text:p text:style-name="P7">三等</text:p>
                </table:table-cell>
                <table:table-cell table:style-name="表格3.A2" office:value-type="string">
                  <text:p text:style-name="P5">在一般或直接監督下，運用基本學識或初步專業學識辦理臨時性稍複雜之例行性工作或初級技術工作。</text:p>
                </table:table-cell>
                <table:table-cell table:style-name="表格3.A2" office:value-type="string">
                  <text:p text:style-name="P5">高級中等學校畢業者。</text:p>
                </table:table-cell>
                <table:table-cell table:style-name="表格3.A1" office:value-type="string">
                  <text:p text:style-name="P7">220</text:p>
                </table:table-cell>
                <table:covered-table-cell/>
              </table:table-row>
              <table:table-row table:style-name="表格3.1">
                <table:table-cell table:style-name="表格3.A1" office:value-type="string">
                  <text:p text:style-name="P7">二等</text:p>
                </table:table-cell>
                <table:table-cell table:style-name="表格3.A2" office:value-type="string">
                  <text:p text:style-name="P5">在一般或直接監督下，運用基本學識或初步專業學識辦理臨時性稍簡易工作之例行性工作或初級技術工作。</text:p>
                </table:table-cell>
                <table:table-cell table:style-name="表格3.A2" office:value-type="string">
                  <text:list xml:id="list7449502898106082347" text:style-name="WW8Num25">
                    <text:list-item>
                      <text:p text:style-name="P60">國民中學或初級中等學校畢業者。</text:p>
                    </text:list-item>
                    <text:list-item>
                      <text:p text:style-name="P60">具有與擬任工作性質程度相當之專長足以勝任者。</text:p>
                    </text:list-item>
                  </text:list>
                </table:table-cell>
                <table:table-cell table:style-name="表格3.A1" office:value-type="string">
                  <text:p text:style-name="P7">190</text:p>
                </table:table-cell>
                <table:covered-table-cell/>
              </table:table-row>
            </table:table>
            <text:p text:style-name="P2"/>
          </table:table-cell>
          <table:table-cell table:style-name="表格2.B2" office:value-type="string">
            <text:p text:style-name="P28"><text:span text:style-name="T33">附件</text:span><text:span text:style-name="T33">（</text:span><text:span text:style-name="T37">二</text:span><text:span text:style-name="T33">）</text:span></text:p>
            <text:p text:style-name="P29">約僱人員比照分類職位公務人員俸點支給報酬標準表</text:p>
            <text:p text:style-name="P30"/>
            <text:p text:style-name="P35"><draw:frame draw:style-name="fr1" draw:name="框架1" text:anchor-type="char" svg:x="0.055cm" svg:y="0.002cm" svg:width="13.557cm" draw:z-index="12"><draw:text-box fo:min-height="0.041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row table:style-name="表格4.1"><table:table-cell table:style-name="表格4.A1" office:value-type="string"><text:p text:style-name="P14">一等</text:p></table:table-cell><table:table-cell table:style-name="表格4.A1" office:value-type="string"><text:p text:style-name="P15">二等</text:p></table:table-cell><table:table-cell table:style-name="表格4.A1" office:value-type="string"><text:p text:style-name="P15">三等</text:p></table:table-cell><table:table-cell table:style-name="表格4.A1" office:value-type="string"><text:p text:style-name="P15">四等</text:p></table:table-cell><table:table-cell table:style-name="表格4.A1" office:value-type="string"><text:p text:style-name="P15">五等</text:p></table:table-cell><table:table-cell table:style-name="表格4.F1" table:number-columns-spanned="2" office:value-type="string"><text:p text:style-name="P15">分類職位公務人員</text:p></table:table-cell><table:covered-table-cell/></table:table-row><table:table-row table:style-name="表格4.2"><table:table-cell table:style-name="表格4.A2" office:value-type="string"><text:p text:style-name="P31">在直接監督下，運用初步學識或粗淺之初步專業學識，辦理臨時性簡易工作。</text:p></table:table-cell><table:table-cell table:style-name="表格4.A2" office:value-type="string"><text:p text:style-name="P32">在一般或直接監督下，運用基本學識或初步專業學識辦理臨時性稍簡易工作之例行性工作或初級技術工作。</text:p></table:table-cell><table:table-cell table:style-name="表格4.A2" office:value-type="string"><text:p text:style-name="P32">在一般或直接監督下，運用基本學識或初步專業學識辦理臨時性稍複雜之例行性工作或初級技術工作。</text:p></table:table-cell><table:table-cell table:style-name="表格4.A2" office:value-type="string"><text:p text:style-name="P32">在一般監督下運用稍微專業之學識辦理臨時行政技術或各專業之複雜工作。</text:p></table:table-cell><table:table-cell table:style-name="表格4.A2" office:value-type="string"><text:p text:style-name="P32">在一般監督下運用專業學識獨立判斷，辦理臨時性之行政技術或各專業方面甚複雜之工作。</text:p></table:table-cell><table:table-cell table:style-name="表格4.F2" office:value-type="string"><text:p text:style-name="P15">職責程度</text:p></table:table-cell><table:table-cell table:style-name="表格4.G2" table:number-rows-spanned="3" office:value-type="string"><text:p text:style-name="P15">約僱人員</text:p></table:table-cell></table:table-row><table:table-row table:style-name="表格4.3"><table:table-cell table:style-name="表格4.A2" office:value-type="string"><text:p text:style-name="P1"><text:span text:style-name="T29">1.</text:span><text:span text:style-name="T27">具有國民中學同等學力者。</text:span></text:p><text:p text:style-name="P34"><text:span text:style-name="T29">2.</text:span><text:span text:style-name="T27">具有與擬任工作性質程度相當之技能足以勝任者。</text:span></text:p></table:table-cell><table:table-cell table:style-name="表格4.A2" office:value-type="string"><text:p text:style-name="P34"><text:span text:style-name="T32">1.</text:span><text:span text:style-name="T30">國民中學或初級中等學校畢業者。</text:span></text:p><text:p text:style-name="P34"><text:span text:style-name="T32">2.</text:span><text:span text:style-name="T30">具有與擬任工作性質程度相當之專長足以勝任者。</text:span></text:p></table:table-cell><table:table-cell table:style-name="表格4.A2" office:value-type="string"><text:p text:style-name="P32">高級中等學校畢業者。</text:p></table:table-cell><table:table-cell table:style-name="表格4.A2" office:value-type="string"><text:p text:style-name="P33"><text:span text:style-name="T30">高級中等學校畢業，並具有與擬任工作性質相當之訓練</text:span><text:span text:style-name="T32">3</text:span><text:span text:style-name="T30">個月以上或</text:span><text:span text:style-name="T32">1</text:span><text:span text:style-name="T30">年以上經驗者。</text:span></text:p></table:table-cell><table:table-cell table:style-name="表格4.A2" office:value-type="string"><text:p text:style-name="P34"><text:span text:style-name="T32">1.</text:span><text:span text:style-name="T30">國內外專科以上學校畢業者。</text:span></text:p><text:p text:style-name="P34"><text:span text:style-name="T32">2.</text:span><text:span text:style-name="T30">高級中等學校畢業，並具有與擬任工作性質相當之訓練</text:span><text:span text:style-name="T32">6</text:span><text:span text:style-name="T30">個月以上或</text:span><text:span text:style-name="T32">2</text:span><text:span text:style-name="T30">年以上之經驗者。</text:span></text:p></table:table-cell><table:table-cell table:style-name="表格4.F2" office:value-type="string"><text:p text:style-name="P15">所具知能條件</text:p></table:table-cell><table:covered-table-cell/></table:table-row><table:table-row table:style-name="表格4.4"><table:table-cell table:style-name="表格4.F2" office:value-type="string"><text:p text:style-name="P14">一六○</text:p></table:table-cell><table:table-cell table:style-name="表格4.F2" office:value-type="string"><text:p text:style-name="P15">一九○</text:p></table:table-cell><table:table-cell table:style-name="表格4.F2" office:value-type="string"><text:p text:style-name="P15">二二○</text:p></table:table-cell><table:table-cell table:style-name="表格4.F2" office:value-type="string"><text:p text:style-name="P15">二五○</text:p></table:table-cell><table:table-cell table:style-name="表格4.F2" office:value-type="string"><text:p text:style-name="P15">二八○</text:p></table:table-cell><table:table-cell table:style-name="表格4.F2" office:value-type="string"><text:p text:style-name="P15">報酬薪點</text:p></table:table-cell><table:covered-table-cell/></table:table-row><table:table-row table:style-name="表格4.5"><table:table-cell table:style-name="表格4.A5" table:number-columns-spanned="5" office:value-type="string"><text:p text:style-name="P34"><text:span text:style-name="T32">1.</text:span><text:span text:style-name="T30">約僱人員應具有本表所列相當職等之專門知能條件之一。</text:span></text:p><text:p text:style-name="P34"><text:span text:style-name="T32">2.</text:span><text:span text:style-name="T30">本表薪點折合率另以命令定之。</text:span></text:p><text:p text:style-name="P34"><text:span text:style-name="T32">3.</text:span><text:span text:style-name="T30">約僱人員之報酬方式，採月計為原則，亦得視實際需要以按日或按件計酬。</text:span></text:p></table:table-cell><table:covered-table-cell/><table:covered-table-cell/><table:covered-table-cell/><table:covered-table-cell/><table:table-cell table:style-name="表格4.F1" table:number-columns-spanned="2" office:value-type="string"><text:p text:style-name="P15">附註</text:p></table:table-cell><table:covered-table-cell/></table:table-row></table:table></draw:text-box></draw:frame></text:p>
          </table:table-cell>
          <table:table-cell table:style-name="表格2.C1" office:value-type="string">
            <text:p text:style-name="P53">一、本附件係依現行規定修正。</text:p>
            <text:p text:style-name="P51"><text:span text:style-name="T11">二、配合政府公文書已採直式橫書，爰修正本附件格式。</text:span></text:p>
            <text:p text:style-name="P51"><text:span text:style-name="T11">三、本辦法現行第六條第二項附件（一）刪除，爰修正附件數字為「附件（一）」。</text:span></text:p>
            <text:p text:style-name="P51"><text:span text:style-name="T11">四、查行政院一○四年九月三十日院授人給字第一○四○○四七八八二號函略以，各機關核列一六○薪點之一等約僱人員，其月支報酬（含本院核定有案另按月支給之其他現金給與），有低於勞工基本工資之情形者，由各機關向僱用人員妥為說明後，修正僱用契約報酬相關規定，明定「其月支報酬依報酬薪點及行政院核定之薪點折合率折算支給。但其月支報酬低於勞工基本工資者，得自基本工資調整生效日起，以相同數額支給。」復查行政院一○八年一月二十八日院授人給字第一○八○○二六三○二號函略以，公部門主動解決低薪方案溯自一○八年一月一日生效，其中有關約僱人員部分，全面將一等改僱為二等。依上開行政院函之規定，現行各機關已無進用一等約僱人員之可能性，爰一等約僱人員職責程度、所具知能條件及報酬薪點之規定予以刪除。</text:span></text:p>
          </table:table-cell>
        </table:table-row>
      </table:table>
      <text:p text:style-name="P40">行政院暨所屬機關約僱人員僱用辦法第十條附件（三）修正對照表</text:p>
      <table:table table:name="表格5" table:style-name="表格5">
        <table:table-column table:style-name="表格5.A" table:number-columns-repeated="2"/>
        <table:table-column table:style-name="表格5.C"/>
        <table:table-row table:style-name="表格5.1">
          <table:table-cell table:style-name="表格5.A1" office:value-type="string">
            <text:p text:style-name="P18"><text:span text:style-name="T11">修正規定</text:span></text:p>
          </table:table-cell>
          <table:table-cell table:style-name="表格5.A1" office:value-type="string">
            <text:p text:style-name="P18"><text:span text:style-name="T11">現行規定</text:span></text:p>
          </table:table-cell>
          <table:table-cell table:style-name="表格5.C1" office:value-type="string">
            <text:p text:style-name="P19">說明</text:p>
          </table:table-cell>
        </table:table-row>
        <table:table-row table:style-name="表格5.1">
          <table:table-cell table:style-name="表格5.A2" office:value-type="string">
            <text:p text:style-name="P27"><text:span text:style-name="T11">附件</text:span><text:span text:style-name="T11">（</text:span><text:span text:style-name="T15">二</text:span><text:span text:style-name="T11">）</text:span></text:p>
            <text:p text:style-name="P17"><text:span text:style-name="T20">(</text:span><text:span text:style-name="T21">機關</text:span><text:span text:style-name="T20">全銜)約僱人員僱用計畫表(名冊)</text:span></text:p>
            <text:p text:style-name="P20"><text:span text:style-name="T11"><text:s text:c="19"/></text:span>中華民國 <text:s text:c="3"/>年度 <text:s text:c="4"/>填表日期 <text:s/>年 <text:s text:c="2"/>月 <text:s/>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9">(1)</text:p>
                  <text:p text:style-name="P9">職稱</text:p>
                </table:table-cell>
                <table:table-cell table:style-name="表格6.A1" table:number-rows-spanned="2" office:value-type="string">
                  <text:p text:style-name="P9">(2)</text:p>
                  <text:p text:style-name="P9">人數(姓名)</text:p>
                </table:table-cell>
                <table:table-cell table:style-name="表格6.A1" table:number-rows-spanned="2" office:value-type="string">
                  <text:p text:style-name="P9">(3)</text:p>
                  <text:p text:style-name="P9">擔任工作內容</text:p>
                </table:table-cell>
                <table:table-cell table:style-name="表格6.A1" table:number-rows-spanned="2" office:value-type="string">
                  <text:p text:style-name="P9">(4)</text:p>
                  <text:p text:style-name="P9">須具資格條件(學歷經歷)</text:p>
                </table:table-cell>
                <table:table-cell table:style-name="表格6.A1" table:number-rows-spanned="2" office:value-type="string">
                  <text:p text:style-name="P9">(5)</text:p>
                  <text:p text:style-name="P9">約僱期限(起訖時間)</text:p>
                </table:table-cell>
                <table:table-cell table:style-name="表格6.A1" table:number-columns-spanned="3" office:value-type="string">
                  <text:p text:style-name="P9">(6)</text:p>
                  <text:p text:style-name="P9">月酬標準</text:p>
                </table:table-cell>
                <table:covered-table-cell/>
                <table:covered-table-cell/>
                <table:table-cell table:style-name="表格6.A1" table:number-rows-spanned="2" office:value-type="string">
                  <text:p text:style-name="P9">(7)</text:p>
                  <text:p text:style-name="P9">年需經費</text:p>
                </table:table-cell>
                <table:table-cell table:style-name="表格6.A1" table:number-rows-spanned="2" table:number-columns-spanned="2" office:value-type="string">
                  <text:p text:style-name="P9">(8)</text:p>
                  <text:p text:style-name="P9">經費來源及科目</text:p>
                </table:table-cell>
                <table:covered-table-cell/>
                <table:table-cell table:style-name="表格6.L1" table:number-rows-spanned="2" office:value-type="string">
                  <text:p text:style-name="P9">(9)</text:p>
                  <text:p text:style-name="P9">備註</text:p>
                </table:table-cell>
              </table:table-row>
              <table:table-row table:style-name="表格6.1">
                <table:covered-table-cell/>
                <table:covered-table-cell/>
                <table:covered-table-cell/>
                <table:covered-table-cell/>
                <table:covered-table-cell/>
                <table:table-cell table:style-name="表格6.A1" office:value-type="string">
                  <text:p text:style-name="P9">薪點</text:p>
                </table:table-cell>
                <table:table-cell table:style-name="表格6.A1" table:number-columns-spanned="2" office:value-type="string">
                  <text:p text:style-name="P9">折合</text:p>
                  <text:p text:style-name="P9">金額</text:p>
                </table:table-cell>
                <table:covered-table-cell/>
                <table:covered-table-cell/>
                <table:covered-table-cell/>
                <table:covered-table-cell/>
                <table:covered-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 office:value-type="string">
                  <text:p text:style-name="P9">合計</text:p>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L1" office:value-type="string">
                  <text:p text:style-name="P10"/>
                </table:table-cell>
              </table:table-row>
              <table:table-row table:style-name="表格6.3">
                <table:table-cell table:style-name="表格6.A12" table:number-columns-spanned="12" office:value-type="string">
                  <text:p text:style-name="P9">說明：1.約僱人員須具資格條件參照「約僱人員比照分類職位公務人員俸給支給報酬標準表」詳</text:p>
                  <text:p text:style-name="P36">列應(所)具之學經歷及專長。</text:p>
                  <text:p text:style-name="Standard"><text:span text:style-name="T22"><text:s text:c="8"/></text:span><text:span text:style-name="T22">2.</text:span><text:span text:style-name="T22">填列名冊時，請將人數欄改為姓名欄，僅填列(1)(2)(3)(4)(5)(6)欄即可。</text:span></text:p>
                  <text:p text:style-name="Standard"><text:span text:style-name="T22"><text:s text:c="8"/></text:span><text:span text:style-name="T24">3.</text:span><text:span text:style-name="T24">計畫表內職稱不得適用各該機關組織法規所訂各項職稱。</text:span></text:p>
                  <text:p text:style-name="Standard"><text:span text:style-name="T22"><text:s text:c="8"/></text:span><text:span text:style-name="T24">4.</text:span><text:span text:style-name="T24">約僱人員月酬折合金額，經依所敍薪點及折合率計算後，如未達整數者，一律將小數位</text:span></text:p>
                  <text:p text:style-name="P37">數捨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cell>
          <table:table-cell table:style-name="表格5.B2" office:value-type="string">
            <text:p text:style-name="P27"><text:span text:style-name="T11">附件</text:span><text:span text:style-name="T11">（</text:span><text:span text:style-name="T15">三</text:span><text:span text:style-name="T11">）</text:span></text:p>
            <text:p text:style-name="P12">(全銜)約僱人員僱用計畫表(名冊)</text:p>
            <text:p text:style-name="P20"><text:span text:style-name="T11"><text:s text:c="19"/></text:span>中華民國 <text:s text:c="3"/>年度 <text:s text:c="4"/>填表日期 <text:s/>年 <text:s text:c="2"/>月 <text:s/>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9">(1)</text:p>
                  <text:p text:style-name="P9">職稱</text:p>
                </table:table-cell>
                <table:table-cell table:style-name="表格7.A1" table:number-rows-spanned="2" office:value-type="string">
                  <text:p text:style-name="P9">(2)</text:p>
                  <text:p text:style-name="P9">人數(姓名)</text:p>
                </table:table-cell>
                <table:table-cell table:style-name="表格7.A1" table:number-rows-spanned="2" office:value-type="string">
                  <text:p text:style-name="P9">(3)</text:p>
                  <text:p text:style-name="P9">擔任工作內容</text:p>
                </table:table-cell>
                <table:table-cell table:style-name="表格7.A1" table:number-rows-spanned="2" office:value-type="string">
                  <text:p text:style-name="P9">(4)</text:p>
                  <text:p text:style-name="P9">須具資格條件(學歷經歷)</text:p>
                </table:table-cell>
                <table:table-cell table:style-name="表格7.A1" table:number-rows-spanned="2" office:value-type="string">
                  <text:p text:style-name="P9">(5)</text:p>
                  <text:p text:style-name="P9">約僱期限(起訖時間)</text:p>
                </table:table-cell>
                <table:table-cell table:style-name="表格7.A1" table:number-columns-spanned="3" office:value-type="string">
                  <text:p text:style-name="P9">(6)</text:p>
                  <text:p text:style-name="P9">月酬標準</text:p>
                </table:table-cell>
                <table:covered-table-cell/>
                <table:covered-table-cell/>
                <table:table-cell table:style-name="表格7.A1" table:number-rows-spanned="2" office:value-type="string">
                  <text:p text:style-name="P9">(7)</text:p>
                  <text:p text:style-name="P9">年需經費</text:p>
                </table:table-cell>
                <table:table-cell table:style-name="表格7.A1" table:number-rows-spanned="2" table:number-columns-spanned="2" office:value-type="string">
                  <text:p text:style-name="P9">(8)</text:p>
                  <text:p text:style-name="P9">經費來源及科目</text:p>
                </table:table-cell>
                <table:covered-table-cell/>
                <table:table-cell table:style-name="表格7.L1" table:number-rows-spanned="2" office:value-type="string">
                  <text:p text:style-name="P9">(9)</text:p>
                  <text:p text:style-name="P9">備註</text:p>
                </table:table-cell>
              </table:table-row>
              <table:table-row table:style-name="表格7.1">
                <table:covered-table-cell/>
                <table:covered-table-cell/>
                <table:covered-table-cell/>
                <table:covered-table-cell/>
                <table:covered-table-cell/>
                <table:table-cell table:style-name="表格7.A1" office:value-type="string">
                  <text:p text:style-name="P9">薪點</text:p>
                </table:table-cell>
                <table:table-cell table:style-name="表格7.A1" table:number-columns-spanned="2" office:value-type="string">
                  <text:p text:style-name="P9">折合</text:p>
                  <text:p text:style-name="P9">金額</text:p>
                </table:table-cell>
                <table:covered-table-cell/>
                <table:covered-table-cell/>
                <table:covered-table-cell/>
                <table:covered-table-cell/>
                <table:covered-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 office:value-type="string">
                  <text:p text:style-name="P9">合計</text:p>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L1" office:value-type="string">
                  <text:p text:style-name="P10"/>
                </table:table-cell>
              </table:table-row>
              <table:table-row table:style-name="表格7.3">
                <table:table-cell table:style-name="表格7.A12" table:number-columns-spanned="12" office:value-type="string">
                  <text:p text:style-name="Standard"><text:span text:style-name="T22">說明：1.約僱人員須具資格條件參照「約僱人員比照分類職位公務人員俸給支給報</text:span><text:span text:style-name="T22"> </text:span><text:span text:style-name="T22">酬標準表」</text:span></text:p>
                  <text:p text:style-name="P38">詳列應(所)具之學經歷及專長。</text:p>
                  <text:p text:style-name="P9"><text:s text:c="8"/>2.填列名冊時，請將人數欄改為姓名欄，僅填列(1)(2)(3)(4)(5)(6)欄即可。</text:p>
                  <text:p text:style-name="P9"><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cell>
          <table:table-cell table:style-name="表格5.C2" office:value-type="string">
            <text:p text:style-name="P51"><text:span text:style-name="T11">一、配合本辦法現行第六條第二項附件（一）刪除，爰修正附件數字為「附件（二）」。</text:span></text:p>
            <text:p text:style-name="P51"><text:span text:style-name="T11">二、</text:span><text:span text:style-name="T11">酌修</text:span><text:span text:style-name="T11">表末說明</text:span><text:span text:style-name="T11">文字。</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2"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本文_20_2" style:display-name="本文 2" style:family="paragraph" style:parent-style-name="Standard">
      <style:paragraph-properties fo:text-align="center" style:justify-single-word="false"/>
      <style:text-properties fo:font-size="18pt" fo:font-weight="bold" style:font-name-asian="標楷體" style:font-family-asian="標楷體" style:font-family-generic-asian="script" style:font-size-asian="18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說明" style:family="paragraph" style:parent-style-name="Standard">
      <style:paragraph-properties fo:margin-left="0.529cm" fo:margin-right="0cm" fo:line-height="0.953cm" fo:text-indent="-0.529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423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標楷體" style:font-family-complex="標楷體" style:font-family-generic-complex="scri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_20_字元_20_字元3" style:display-name=" 字元 字元3" style:family="text">
      <style:text-properties fo:font-size="16pt" style:letter-kerning="true" style:font-name-asian="標楷體" style:font-family-asian="標楷體" style:font-family-generic-asian="script" style:font-size-asian="16pt" style:font-size-complex="12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2cm" fo:text-indent="-0.847cm" fo:margin-left="0.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3.281cm" fo:text-indent="-1.905cm" fo:margin-left="3.281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6cm" fo:text-indent="-1.177cm" fo:margin-left="1.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081cm" fo:text-indent="-1.376cm" fo:margin-left="2.0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246cm" fo:text-indent="-0.847cm" fo:margin-left="3.24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786cm" fo:text-indent="-0.847cm" fo:margin-left="5.78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26cm" fo:text-indent="-0.847cm" fo:margin-left="8.3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8"><draw:text-box fo:min-height="0.058cm" fo:min-width="0cm"><text:p text:style-name="Footer"><text:span text:style-name="Page_20_Number"><text:page-number text:select-page="current">9</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10"><draw:text-box fo:min-height="0.058cm" fo:min-width="0cm"><text:p text:style-name="Footer"><text:span text:style-name="Page_20_Number"><text:page-number text:select-page="current">11</text:page-number></text:span></text:p></draw:text-box></draw:frame></text:p>
      </style:footer>
    </style:master-page>
    <style:master-page style:name="轉換_20_2" style:display-name="轉換 2" style:page-layout-name="Mpm2">
      <style:footer>
        <text:p text:style-name="MP1"><draw:frame draw:style-name="Mfr1" draw:name="框架4"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對照表</dc:title>
    <dc:subject>修正對照表</dc:subject>
    <meta:initial-creator>行政院人事行政局</meta:initial-creator>
    <meta:creation-date>2019-03-13T18:25:00</meta:creation-date>
    <dc:creator>yiyi08177</dc:creator>
    <dc:date>2019-03-13T18:25:00</dc:date>
    <meta:print-date>2019-02-27T16:14:00</meta:print-date>
    <meta:editing-cycles>2</meta:editing-cycles>
    <meta:document-statistic meta:table-count="7" meta:image-count="0" meta:object-count="0" meta:page-count="12" meta:paragraph-count="237" meta:word-count="7337" meta:character-count="7588" meta:non-whitespace-character-count="7445"/>
    <meta:generator>LibreOffice/5.1.5.2$Windows_X86_64 LibreOffice_project/7a864d8825610a8c07cfc3bc01dd4fce6a9447e5</meta:generator>
  </office:meta>
</office:document-meta>
</file>