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weight-complex="bold"/>
    </style:style>
    <style:style style:name="P2" style:family="paragraph" style:parent-style-name="Standard">
      <style:paragraph-properties fo:margin-left="0cm" fo:margin-right="0cm" fo:line-height="0.811cm" fo:text-align="justify" style:justify-single-word="false" fo:text-indent="0.988cm" style:auto-text-indent="false" style:text-autospace="none"/>
    </style:style>
    <style:style style:name="P3" style:family="paragraph" style:parent-style-name="Standard">
      <style:paragraph-properties fo:margin-left="0.988cm" fo:margin-right="0cm" fo:line-height="0.811cm" fo:text-align="justify" style:justify-single-word="false" fo:text-indent="-0.988cm" style:auto-text-indent="false" style:text-autospace="none"/>
    </style:style>
    <style:style style:name="P4" style:family="paragraph" style:parent-style-name="Standard" style:master-page-name="Standard">
      <style:paragraph-properties style:line-height-at-least="0cm" fo:text-align="justify" style:justify-single-word="false" style:page-number="auto" style:text-autospace="none"/>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font-name-asian="標楷體" style:font-size-asian="14pt" style:font-name-complex="標楷體" style:font-size-complex="13pt"/>
    </style:style>
    <style:style style:name="T4" style:family="text">
      <style:text-properties style:font-name="標楷體" fo:font-size="14pt" style:font-name-asian="標楷體" style:font-size-asian="14pt" style:font-name-complex="標楷體" style:font-size-complex="13pt"/>
    </style:style>
    <style:style style:name="T5" style:family="text">
      <style:text-properties style:font-name="DFKaiShu-SB-Estd-BF" fo:font-size="20pt" style:letter-kerning="true" style:font-name-asian="標楷體" style:font-size-asian="20pt" style:font-size-complex="16pt" style:font-weight-complex="bold"/>
    </style:style>
    <style:style style:name="T6" style:family="text">
      <style:text-properties fo:color="#000000" style:font-name="標楷體" fo:font-size="14pt" style:font-name-asian="標楷體" style:font-size-asian="14pt" style:font-name-complex="標楷體" style:font-weight-complex="bold"/>
    </style:style>
    <style:style style:name="T7" style:family="text">
      <style:text-properties fo:color="#000000" style:font-name="標楷體" fo:font-size="14pt" style:font-name-asian="標楷體" style:font-size-asian="14pt" style:font-name-complex="標楷體" style:font-weight-complex="bold"/>
    </style:style>
    <style:style style:name="T8" style:family="text">
      <style:text-properties fo:color="#000000" style:font-name="標楷體" fo:font-size="14pt" style:font-name-asian="標楷體" style:font-size-asian="14pt" style:font-name-complex="標楷體" style:font-size-complex="13pt"/>
    </style:style>
    <style:style style:name="T9" style:family="text">
      <style:text-properties fo:color="#000000" style:font-name="標楷體" fo:font-size="14pt" style:font-name-asian="標楷體" style:font-size-asian="14pt" style:font-name-complex="標楷體" style:font-size-complex="13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行政院暨所屬機關約僱人員僱用辦法修正草案總說明</text:span></text:p>
      <text:p text:style-name="P2"><text:span text:style-name="T6">行政院暨所屬機關約僱人員僱用辦法</text:span><text:span text:style-name="T6">(</text:span><text:span text:style-name="T6">以下簡稱本辦法</text:span><text:span text:style-name="T6">)</text:span><text:span text:style-name="T6">自六十一年十二月二十七日公布施行後，其間歷經二次修正，最後一次於七十一年一月六日修正公布。</text:span><text:span text:style-name="T8">茲因時空環境變遷，本辦法規定撫慰金部分，</text:span><text:span text:style-name="T8">相較於</text:span><text:span text:style-name="T8">技工</text:span><text:span text:style-name="T8">工友</text:span><text:span text:style-name="T8">駕駛</text:span><text:span text:style-name="T8">及公務人員</text:span><text:span text:style-name="T8">在職亡故給與略顯</text:span><text:span text:style-name="T8">不足，為加強照護亡故約僱人員遺族，酌予提高約僱人員在職亡故給與及標準</text:span><text:span text:style-name="T6">。另明定約僱人員於進用後如有不得僱用之情事而予以解僱，其薪資報酬之處理方式。又配合實務情形，酌修相關文字，爰擬具「行政院暨所屬機關約僱人員僱用辦法」修正草案，其修正重點如下：</text:span></text:p>
      <text:p text:style-name="P3"><text:span text:style-name="T2">一、本辦法適用機關，明定為行政院暨所屬中央及地方各機關。（修正條文第一條）</text:span></text:p>
      <text:p text:style-name="P3"><text:span text:style-name="T2">二、因分類職位公務人員任用法業於七十六年一月十四日經總統令公布廢止，並自一月十六日起失其效力，且依現行各機關約僱人員實際工作性質，修正約僱人員辦理工作之定義。（修正條文第二條）</text:span></text:p>
      <text:p text:style-name="P3"><text:span text:style-name="T2">三、修正機關進用約僱人員應注意事項，並明定機關為應特殊性質業務需要，得就學識、才能、經驗及體格條件，於法令許可範圍內，另訂更為嚴格之條件。（修正條文第三條）</text:span></text:p>
      <text:p text:style-name="P3"><text:span text:style-name="T3">四、明定</text:span><text:span text:style-name="T2">約僱人員違反規定進用之職務行為法律效力及薪資報酬處理方式。（修正條文第四條）</text:span></text:p>
      <text:p text:style-name="P3"><text:span text:style-name="T3">五、契約內容應載事項。</text:span><text:span text:style-name="T2">（修正條文第六條）</text:span></text:p>
      <text:p text:style-name="P3"><text:span text:style-name="T3">六、機關約僱人員之僱用，應公開甄審，並明定相關甄審程序。</text:span><text:span text:style-name="T2">（修正條文第七條）</text:span></text:p>
      <text:p text:style-name="P3"><text:span text:style-name="T3">七、為提高</text:span><text:span text:style-name="T3">約僱人員在職亡故給與，</text:span><text:span text:style-name="T3">修正撫慰金給與標準，並參酌公務人員退休資遣撫卹法及工友管理要點訂定發給殮葬補助費，另增訂遺族領受亡故給與順序，及留職停薪期間因病故或意外死亡亦得發給撫慰金及殮葬補助費之規定</text:span><text:span text:style-name="T2">。（修正條文第九條）</text:span></text:p>
      <text:p text:style-name="P3"><text:span text:style-name="T2">八、審酌僱用名冊備查程序已授權逕行核處，另省政府已虛級化，配合刪修文字。（修正條文第十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line-height="14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2" style:display-name=" 字元 字元2" style:family="text">
      <style:text-properties style:letter-kerning="true"/>
    </style:style>
    <style:style style:name="Page_20_Number" style:display-name="Page Number" style:family="text"/>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暨所屬機關約僱人員僱用辦法修正草案總說明</dc:title>
    <meta:initial-creator>USER</meta:initial-creator>
    <meta:creation-date>2019-03-13T18:26:00</meta:creation-date>
    <dc:creator>yiyi08177</dc:creator>
    <dc:date>2019-03-13T18:26:00</dc:date>
    <meta:print-date>2019-02-27T14:09:00</meta:print-date>
    <meta:editing-cycles>2</meta:editing-cycles>
    <meta:document-statistic meta:table-count="0" meta:image-count="0" meta:object-count="0" meta:page-count="1" meta:paragraph-count="11" meta:word-count="716" meta:character-count="716" meta:non-whitespace-character-count="716"/>
    <meta:generator>LibreOffice/5.1.5.2$Windows_X86_64 LibreOffice_project/7a864d8825610a8c07cfc3bc01dd4fce6a9447e5</meta:generator>
  </office:meta>
</office:document-meta>
</file>