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F" svg:font-family="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93cm" style:page-number="auto" table:align="center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4.052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4.9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A3" style:family="table-cell">
      <style:table-cell-properties style:vertical-align="middle" fo:background-color="#f2f2f2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E3" style:family="table-cell">
      <style:table-cell-properties style:vertical-align="middle" fo:background-color="#f2f2f2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4" style:family="table-row">
      <style:table-row-properties style:min-row-height="6.121cm" fo:keep-together="auto"/>
    </style:style>
    <style:style style:name="表格1.A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C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E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5" style:family="table-row">
      <style:table-row-properties style:min-row-height="5.6cm" fo:keep-together="auto"/>
    </style:style>
    <style:style style:name="表格1.A5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6" style:family="table-row">
      <style:table-row-properties style:min-row-height="0.684cm" fo:keep-together="auto"/>
    </style:style>
    <style:style style:name="表格1.A6" style:family="table-cell">
      <style:table-cell-properties style:vertical-align="top"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表格1.B6" style:family="table-cell">
      <style:table-cell-properties style:vertical-align="top"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表格1.D6" style:family="table-cell">
      <style:table-cell-properties style:vertical-align="top"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-asian="標楷體" style:font-size-complex="14pt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635cm" style:snap-to-layout-grid="false"/>
      <style:text-properties style:font-name-asian="標楷體"/>
    </style:style>
    <style:style style:name="P11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bookmark text:name="_GoBack"/><text:span text:style-name="T1">行政院暨所屬機關約僱人員僱用辦法</text:span><text:span text:style-name="T3">第九條</text:span><text:span text:style-name="T1">修正草案</text:span></text:p>
            <text:p text:style-name="P3">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5">研提意見機關：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4">建議修正條文</text:span><text:span text:style-name="T5">第九條</text:span></text:p>
          </table:table-cell>
          <table:covered-table-cell/>
          <table:table-cell table:style-name="表格1.A3" table:number-columns-spanned="2" office:value-type="string">
            <text:p text:style-name="P2"><text:span text:style-name="T4">人事總處所擬條文</text:span><text:span text:style-name="T5">第九條</text:span></text:p>
          </table:table-cell>
          <table:covered-table-cell/>
          <table:table-cell table:style-name="表格1.E3" office:value-type="string">
            <text:p text:style-name="P6">研提意見說明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</table:table-row>
        <table:table-row table:style-name="表格1.5">
          <table:table-cell table:style-name="表格1.A5" table:number-columns-spanned="5" office:value-type="string">
            <text:p text:style-name="P4">其他修正意見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聯絡人：</text:p>
          </table:table-cell>
          <table:table-cell table:style-name="表格1.B6" table:number-columns-spanned="2" office:value-type="string">
            <text:p text:style-name="P8">電話：</text:p>
          </table:table-cell>
          <table:covered-table-cell/>
          <table:table-cell table:style-name="表格1.D6" table:number-columns-spanned="2" office:value-type="string">
            <text:p text:style-name="P8">電子郵件：</text:p>
          </table:table-cell>
          <table:covered-table-cell/>
        </table:table-row>
      </table:table>
      <text:p text:style-name="P10">附註：</text:p>
      <text:p text:style-name="P11"><text:span text:style-name="T6">1、修正意見請依式填列，於108年3月2</text:span><text:span text:style-name="T6">0</text:span><text:span text:style-name="T10">日</text:span><text:span text:style-name="T10">（三）下班</text:span><text:span text:style-name="T6">前回復本</text:span><text:span text:style-name="T6">處給與科</text:span><text:span text:style-name="T6">，並將電子檔傳至</text:span><text:span text:style-name="T6">d101001@email.chcg.gov.tw</text:span><text:span text:style-name="T6">；</text:span><text:span text:style-name="T8">如無修正意見，</text:span><text:span text:style-name="T8">則免回</text:span><text:span text:style-name="T8">復</text:span><text:span text:style-name="T6">。</text:span></text:p>
      <text:p text:style-name="P9"><text:span text:style-name="T6">2</text:span><text:span text:style-name="T6">、上開表格倘不敷使用，請自行增加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F" svg:font-family="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婷</meta:initial-creator>
    <meta:creation-date>2019-03-06T00:03:00</meta:creation-date>
    <dc:creator>user</dc:creator>
    <dc:date>2019-03-18T10:37:00</dc:date>
    <meta:print-date>2019-03-06T00:30:00</meta:print-date>
    <meta:editing-cycles>3</meta:editing-cycles>
    <meta:editing-duration>PT5M</meta:editing-duration>
    <meta:document-statistic meta:table-count="1" meta:image-count="0" meta:object-count="0" meta:page-count="1" meta:paragraph-count="14" meta:word-count="159" meta:character-count="206" meta:non-whitespace-character-count="206"/>
    <meta:generator>LibreOffice/5.1.5.2$Windows_X86_64 LibreOffice_project/7a864d8825610a8c07cfc3bc01dd4fce6a9447e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