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F" svg:font-family="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</style:style>
    <style:style style:name="P5" style:family="paragraph" style:parent-style-name="Plain_20_Text" style:list-style-name="WW8Num1">
      <style:paragraph-properties fo:margin-left="1.06cm" fo:margin-right="0cm" fo:text-align="justify" style:justify-single-word="false" fo:text-indent="-1.06cm" style:auto-text-indent="false"/>
    </style:style>
    <style:style style:name="P6" style:family="paragraph" style:parent-style-name="Plain_20_Text" style:list-style-name="WW8Num1">
      <style:paragraph-properties fo:margin-left="1.06cm" fo:margin-right="0cm" fo:text-align="justify" style:justify-single-word="false" fo:text-indent="-1.06cm" style:auto-text-indent="false"/>
      <style:text-properties style:font-name="標楷體" fo:font-size="14pt" style:font-name-asian="標楷體" style:font-size-asian="14pt" style:font-name-complex="F" style:font-size-complex="13pt"/>
    </style:style>
    <style:style style:name="T1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F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修正行政院暨所屬機關約僱人員僱用辦法</text:span><text:span text:style-name="T2">第九條</text:span></text:p>
      <text:p text:style-name="P1">所需經費補充說明</text:p>
      <text:p text:style-name="P2">108.3.13</text:p>
      <text:list xml:id="list5798052666879283606" text:style-name="WW8Num1">
        <text:list-item>
          <text:p text:style-name="P6">依本草案修正規定計算，並以報酬280薪點之約僱人員在職亡故為例，因公死亡撫慰金為新臺幣（以下同）94萬2,732元，病故或意外死亡撫慰金為47萬1,366元，另殮葬補助費均為17萬6,260元。</text:p>
        </text:list-item>
        <text:list-item>
          <text:p text:style-name="P5"><text:span text:style-name="T3">依本總處調查行政院暨所屬機關學校約僱人員近5年（103至107年）在職亡故情形，因公死亡7人（中央3人、地方4人）、病故或意外死亡56人（中央32人、地方24人），平均每年因公死亡發生率為0.0070％，病故或意外死亡發生率為0.0561％，其發生機率極低。又如酌予提高約僱人員撫慰金標準並給與殮葬補助費，依上開人數計算，近5年平均每年所增加之撫慰金約為437萬元（中央約237萬元、地方約200萬元），殮葬補助費約為216萬元（中央約120萬元、地方約96萬元），總計每年僅微幅增加財務負擔約654萬元。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F" svg:font-family="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Plain_20_Text" style:display-name="Plain Text" style:family="paragraph" style:parent-style-name="Standard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F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F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chen chen</meta:initial-creator>
    <meta:creation-date>2019-03-11T02:33:00</meta:creation-date>
    <dc:creator>user</dc:creator>
    <dc:date>2019-03-18T10:32:00</dc:date>
    <meta:print-date>2019-03-12T09:11:00</meta:print-date>
    <meta:editing-cycles>2</meta:editing-cycles>
    <meta:editing-duration>PT1M</meta:editing-duration>
    <meta:document-statistic meta:table-count="0" meta:image-count="0" meta:object-count="0" meta:page-count="1" meta:paragraph-count="5" meta:word-count="337" meta:character-count="391" meta:non-whitespace-character-count="391"/>
    <meta:generator>LibreOffice/5.1.5.2$Windows_X86_64 LibreOffice_project/7a864d8825610a8c07cfc3bc01dd4fce6a9447e5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