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07mm" fo:break-before="auto" style:use-optimal-row-height="false"/>
    </style:style>
    <style:style style:name="ta1" style:family="table" style:master-page-name="PageStyle_5f_月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月退休定額應發" table:style-name="ta1" table:print-ranges="月退休定額應發.A1:月退休定額應發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3" table:default-cell-style-name="ce9"/>
        <table:table-column table:style-name="co6" table:default-cell-style-name="ce9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7年度<text:span text:style-name="T1"> 9-12 </text:span><text:span text:style-name="T2">月月退休金給與定額發放清單【附件1】</text:span></text:p>
              <text:p><text:span text:style-name="T3">（107年8月1日新退休人員）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107 年 8 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16" office:value-type="string" calcext:value-type="string" table:number-columns-spanned="1" table:number-rows-spanned="2">
              <text:p>給與種類</text:p>
              <text:p><text:span text:style-name="T4">（月退/兼退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9"/>
            <table:covered-table-cell table:style-name="ce20"/>
            <table:table-cell table:style-name="ce4" office:value-type="string" calcext:value-type="string" table:number-columns-spanned="1" table:number-rows-spanned="2">
              <text:p>9-12月各該<text:span text:style-name="T5">單月定額</text:span><text:span text:style-name="T6">  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7"> (詳填表說明2</text:span><text:span text:style-name="T8">)</text:span></text:p>
            </table:table-cell>
            <table:table-cell table:number-columns-repeated="1015"/>
          </table:table-row>
        </table:table-header-rows>
        <table:table-row table:style-name="ro5">
          <table:covered-table-cell table:number-columns-repeated="3" table:style-name="ce5"/>
          <table:covered-table-cell table:style-name="ce17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2" table:style-name="ce5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4" table:number-columns-repeated="6"/>
          <table:table-cell table:style-name="ce22"/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8"/>
          <table:covered-table-cell table:style-name="ce21"/>
          <table:table-cell table:style-name="ce23" table:formula="of:=SUM([.H6:.H25])" office:value-type="float" office:value="0" calcext:value-type="float">
            <text:p>0 </text:p>
          </table:table-cell>
          <table:table-cell table:style-name="ce24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承辦單位 <text:s text:c="15"/>主辦會計 <text:s text:c="15"/>機關首長</text:p>
          </table:table-cell>
          <table:covered-table-cell table:number-columns-repeated="8" table:style-name="ce13"/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5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「單月定額應發金額」欄請填列每位領受人每月應領金額（含舊制月退休金、月補償金及眷補費）。</text:p>
          </table:table-cell>
          <table:covered-table-cell table:number-columns-repeated="8" table:style-name="ce15"/>
          <table:table-cell table:style-name="ce25" table:number-columns-repeated="101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月退休定額應發.$A$1" table:cell-range-address="$月退休定額應發.$A$1:.$I$33" table:range-usable-as="print-range"/>
          <table:named-range table:name="Excel_BuiltIn_Print_Titles" table:base-cell-address="$月退休定額應發.$A$1" table:cell-range-address="$月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7.53mm" fo:margin-right="7.11mm" style:first-page-number="continue" style:scale-to="90%" style:writing-mode="lr-tb"/>
      <style:header-style>
        <style:header-footer-properties fo:min-height="7.5mm" fo:margin-left="1.46mm" fo:margin-right="11.89mm" fo:margin-bottom="0mm"/>
      </style:header-style>
      <style:footer-style>
        <style:header-footer-properties fo:min-height="7.5mm" fo:margin-left="1.46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00/00/00</text:date>, <text:time style:data-style-name="N2" text:time-value="14:09:10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退休定額應發" style:display-name="PageStyle_月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8-07-30T14:10:09.977000000</dc:date>
    <meta:print-date>2018-07-02T17:35:40</meta:print-date>
    <meta:generator>LibreOffice/5.1.5.2$Windows_X86_64 LibreOffice_project/7a864d8825610a8c07cfc3bc01dd4fce6a9447e5</meta:generator>
    <meta:editing-duration>PT1M</meta:editing-duration>
    <meta:editing-cycles>1</meta:editing-cycles>
    <meta:document-statistic meta:table-count="1" meta:cell-count="39" meta:object-count="0"/>
  </office:meta>
</office:document-meta>
</file>