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78.6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7">
            <text:p>臨時人員人數統計表-各機關運用臨時人員人數(中央款)統計表--未查填附表之機關學校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0">
            <text:p>填報年月:107年07月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5"/>
          <table:table-cell office:value-type="string" table:style-name="ce4">
            <text:p>機關類型</text:p>
          </table:table-cell>
          <table:table-cell office:value-type="string" table:style-name="ce3">
            <text:p>非本機關(I)來自中央機關經費</text:p>
          </table:table-cell>
          <table:table-cell table:number-columns-repeated="1638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>彰化縣立大同國民中學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>彰化縣彰化市聯興國民小學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>彰化縣鹿港鎮洛津國民小學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>彰化縣鹿港鎮海埔國民小學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4">
            <text:p>彰化縣鹿港鎮新興國民小學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4">
            <text:p>彰化縣鹿港鎮東興國民小學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4">
            <text:p>彰化縣和美鎮大嘉國民小學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4">
            <text:p>彰化縣和美鎮培英國民小學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4">
            <text:p>彰化縣秀水鄉馬興國民小學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4">
            <text:p>彰化縣秀水鄉陜西國民小學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4">
            <text:p>彰化縣線西鄉曉陽國民小學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4">
            <text:p>彰化縣花壇鄉三春國民小學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4">
            <text:p>彰化縣芬園鄉芬園國民小學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4">
            <text:p>彰化縣芬園鄉文德國民小學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4">
            <text:p>彰化縣溪湖鎮湖西國民小學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4">
            <text:p>彰化縣埔心鄉太平國民小學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4">
            <text:p>彰化縣埔鹽鄉埔鹽國民小學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4">
            <text:p>彰化縣埔鹽鄉好修國民小學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4">
            <text:p>彰化縣埔鹽鄉新水國民小學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4">
            <text:p>彰化縣永靖鄉永興國民小學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4">
            <text:p>彰化縣永靖鄉福興國民小學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4">
            <text:p>彰化縣二水鄉二水國民小學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4">
            <text:p>彰化縣北斗鎮螺青國民小學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4">
            <text:p>彰化縣北斗鎮螺陽國民小學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4">
            <text:p>彰化縣二林鎮萬興國民小學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4">
            <text:p>彰化縣大城鄉大城國民小學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4">
            <text:p>彰化縣芳苑鄉王功國民小學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4">
            <text:p>彰化縣竹塘鄉竹塘國民小學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4">
            <text:p>彰化縣溪州鄉溪州國民小學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4">
            <text:p>彰化縣溪州鄉成功國民小學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4">
            <text:p>彰化縣埔心鄉明聖國民小學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4">
            <text:p>彰化縣社頭鄉舊社國民小學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4">
            <text:p>彰化縣社頭鄉崙雅國民小學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4">
            <text:p>彰化縣員林市饒明國民小學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4">
            <text:p>彰化縣員林市青山國民小學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4">
            <text:p>合計</text:p>
          </table:table-cell>
          <table:table-cell office:value-type="float" office:value="36" table:formula="msoxl:=SUM(C4:C38)" table:style-name="ce3">
            <text:p>36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4"/>
          <table:table-cell table:style-name="ce3"/>
          <table:table-cell table:number-columns-repeated="16381"/>
        </table:table-row>
        <table:table-row table:number-rows-repeated="1048536" table:style-name="ro2">
          <table:table-cell table:number-columns-repeated="16384"/>
        </table:table-row>
      </table:table>
      <table:table table:name="工作表2" table:style-name="ta1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1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cg</meta:initial-creator>
    <dc:creator>chcg</dc:creator>
    <meta:creation-date>2018-07-25T02:56:37Z</meta:creation-date>
    <dc:date>2018-07-25T05:58:27Z</dc:date>
  </office:meta>
</office:document-meta>
</file>