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line-height="0.882cm" style:page-number="auto"/>
    </style:style>
    <style:style style:name="P3" style:family="paragraph" style:parent-style-name="List_20_Paragraph" style:list-style-name="WW8Num1">
      <style:paragraph-properties fo:line-height="0.882cm" fo:text-align="justify" style:justify-single-word="false"/>
    </style:style>
    <style:style style:name="P4" style:family="paragraph" style:parent-style-name="List_20_Paragraph" style:list-style-name="WW8Num2">
      <style:paragraph-properties fo:margin-left="1.45cm" fo:margin-right="0cm" fo:line-height="0.882cm" fo:text-align="justify" style:justify-single-word="false" fo:text-indent="-0.6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2pt"/>
    </style:style>
    <style:style style:name="T4" style:family="text">
      <style:text-properties style:font-name="標楷體" fo:font-size="14pt" style:font-name-asian="標楷體" style:font-size-asian="14pt"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2pt"/>
    </style:style>
    <style:style style:name="T7" style:family="text">
      <style:text-properties style:font-name="新細明體" fo:font-size="14pt"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填表說明</text:span><text:span text:style-name="T7">：</text:span></text:p>
      <text:list xml:id="list2516432741229667798" text:style-name="WW8Num2">
        <text:list-item>
          <text:p text:style-name="P4"><text:span text:style-name="T1">請各主管機關蒐整本機關及所屬機關依</text:span><text:span text:style-name="T5">「行政院所屬各機關學校辦理員工子女托育服務實施方案」</text:span><text:span text:style-name="T1">辦理之子女托育服務情形後填寫本調查表。</text:span></text:p>
        </text:list-item>
        <text:list-item>
          <text:p text:style-name="P4"><text:span text:style-name="T1">調查期間及範圍</text:span><text:span text:style-name="T7">：</text:span><text:span text:style-name="T1">截至</text:span><text:span text:style-name="T1">107</text:span><text:span text:style-name="T1">年</text:span><text:span text:style-name="T1">5</text:span><text:span text:style-name="T1">月</text:span><text:span text:style-name="T1">31</text:span><text:span text:style-name="T1">日為止，包含各機關所屬學校及事業機構之辦理情形。</text:span></text:p>
        </text:list-item>
        <text:list-item>
          <text:p text:style-name="P4"><text:span text:style-name="T1">特約家數：為避免重複計列，如由主管機關與</text:span><text:span text:style-name="T1">000</text:span><text:span text:style-name="T1">托育機構簽訂托育服務合作契約，並提供給所屬機關之員工使用，其特約家數僅能計算</text:span><text:span text:style-name="T1">1</text:span><text:span text:style-name="T1">家。</text:span></text:p>
        </text:list-item>
        <text:list-item>
          <text:p text:style-name="P4"><text:span text:style-name="T1">自行設置托育機構</text:span><text:span text:style-name="T3">(</text:span><text:span text:style-name="T6">不含</text:span><text:span text:style-name="T3">各級</text:span><text:span text:style-name="T6">公立</text:span><text:span text:style-name="T3">學校附設幼兒園、托嬰中心及幼兒園</text:span><text:span text:style-name="T3">)</text:span><text:span text:style-name="T1">：</text:span></text:p>
        </text:list-item>
      </text:list>
      <text:list xml:id="list2078684545560035423" text:style-name="WW8Num1">
        <text:list-item>
          <text:p text:style-name="P3"><text:span text:style-name="T3">利用校園空間設置</text:span><text:span text:style-name="T7">：</text:span><text:span text:style-name="T1">例如「財團法人臺灣大學校園建設基金會附設臺北市私立幼兒園」、「國立中正大學</text:span><text:span text:style-name="T1">-</text:span><text:span text:style-name="T1">嘉義縣私立真善美幼兒園」即屬之。</text:span></text:p>
        </text:list-item>
        <text:list-item>
          <text:p text:style-name="P3"><text:span text:style-name="T3">利用機關內部或尋覓其他空間設置</text:span><text:span text:style-name="T7">：</text:span><text:span text:style-name="T1">例如「臺北市政府附設臺北市私立市政大樓員工子女幼兒園」、「國軍退役官兵輔導委員會臺北榮民總醫院附設台北市立私立榮光幼兒園」即屬之。</text:span></text:p>
        </text:list-item>
      </text:list>
      <text:list xml:id="list151906912071431" text:continue-list="list2516432741229667798" text:style-name="WW8Num2">
        <text:list-item>
          <text:p text:style-name="P4"><text:span text:style-name="T1">「聯合特約</text:span><text:span text:style-name="T1">/</text:span><text:span text:style-name="T1">設置家數」及「運用服務之員工人數」，係由合作機關各自填報。</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填表說明：</dc:title>
    <meta:initial-creator>heyhey0304</meta:initial-creator>
    <meta:creation-date>2018-06-21T14:32:00</meta:creation-date>
    <dc:creator>heyhey0304</dc:creator>
    <dc:date>2018-06-21T14:32:00</dc:date>
    <meta:editing-cycles>2</meta:editing-cycles>
    <meta:document-statistic meta:table-count="0" meta:image-count="0" meta:object-count="0" meta:page-count="1" meta:paragraph-count="8" meta:word-count="397" meta:character-count="402" meta:non-whitespace-character-count="402"/>
    <meta:generator>LibreOffice/5.2.5.1$Windows_X86_64 LibreOffice_project/0312e1a284a7d50ca85a365c316c7abbf20a4d22</meta:generator>
  </office:meta>
</office:document-meta>
</file>