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mm"/>
    </style:style>
    <style:style style:name="co2" style:family="table-column">
      <style:table-column-properties fo:break-before="auto" style:column-width="31.96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31.52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26.48mm"/>
    </style:style>
    <style:style style:name="co7" style:family="table-column">
      <style:table-column-properties fo:break-before="auto" style:column-width="54.2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21.17mm" fo:break-before="auto" style:use-optimal-row-height="false"/>
    </style:style>
    <style:style style:name="ta1" style:family="table" style:master-page-name="PageStyle_5f_彙整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彙整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5" table:default-cell-style-name="ce6"/>
        <table:table-row table:style-name="ro1">
          <table:table-cell table:style-name="ce1" office:value-type="string" calcext:value-type="string" table:number-columns-spanned="9" table:number-rows-spanned="1">
            <text:p>已退教育人員重審名單缺漏調查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說明：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office:value-type="string" calcext:value-type="string">
            <text:p>1.</text:p>
            <text:p/>
            <text:p>2.</text:p>
            <text:p/>
            <text:p/>
          </table:table-cell>
          <table:table-cell table:style-name="ce7" office:value-type="string" calcext:value-type="string" table:number-columns-spanned="8" table:number-rows-spanned="1">
            <text:p>本調查係為確認目前重審系統名單是否尚有106年12月31日以前退休，但尚未於重審系統名單者。為利人事總處協助資料轉檔，請各主管機關務必確實清點所屬機關(構)學校缺漏人員（如前於107年6月12日上午9點以前已填寫缺漏名單者，請勿重複填寫）。</text:p>
            <text:p>如有缺漏者，請盡速於「ECPA/公教人員退休撫卹整合平台/核定資料匯入作業」進行資料維護。(人員列別:請選擇為教育)</text:p>
          </table:table-cell>
          <table:covered-table-cell table:number-columns-repeated="7" table:style-name="ce7"/>
          <table:table-cell table:number-columns-repeated="1015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主管機關名稱</text:p>
          </table:table-cell>
          <table:table-cell table:style-name="ce4" office:value-type="string" calcext:value-type="string">
            <text:p>主管機關</text:p>
            <text:p>機關代碼</text:p>
          </table:table-cell>
          <table:table-cell table:style-name="ce4" office:value-type="string" calcext:value-type="string">
            <text:p>所屬機關(構)學校</text:p>
          </table:table-cell>
          <table:table-cell table:style-name="ce4" office:value-type="string" calcext:value-type="string">
            <text:p>所屬機關(構)學校機關代碼</text:p>
          </table:table-cell>
          <table:table-cell table:style-name="ce4" office:value-type="string" calcext:value-type="string">
            <text:p>缺漏人員身分證號</text:p>
          </table:table-cell>
          <table:table-cell table:style-name="ce1" office:value-type="string" calcext:value-type="string">
            <text:p>缺漏人員姓名</text:p>
          </table:table-cell>
          <table:table-cell table:style-name="ce4" office:value-type="string" calcext:value-type="string">
            <text:p>缺漏人員退休生效日</text:p>
          </table:table-cell>
          <table:table-cell table:style-name="ce1" office:value-type="string" calcext:value-type="string">
            <text:p>缺漏原因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彰化縣政府</text:p>
          </table:table-cell>
          <table:table-cell table:style-name="ce8" office:value-type="string" calcext:value-type="string">
            <text:p>376470000A</text:p>
          </table:table-cell>
          <table:table-cell table:style-name="ce9" office:value-type="string" calcext:value-type="string">
            <text:p>彰化縣福興鄉○○</text:p>
            <text:p>國民小學</text:p>
          </table:table-cell>
          <table:table-cell table:style-name="ce1" office:value-type="string" calcext:value-type="string">
            <text:p>376479739Y</text:p>
          </table:table-cell>
          <table:table-cell table:style-name="ce1" office:value-type="string" calcext:value-type="string">
            <text:p>N121000000</text:p>
          </table:table-cell>
          <table:table-cell table:style-name="ce1" office:value-type="string" calcext:value-type="string">
            <text:p>○○</text:p>
          </table:table-cell>
          <table:table-cell table:style-name="ce1" office:value-type="float" office:value="1030201" calcext:value-type="float">
            <text:p>1030201</text:p>
          </table:table-cell>
          <table:table-cell table:style-name="ce1" office:value-type="string" calcext:value-type="string">
            <text:p>公教人員退撫平台有</text:p>
            <text:p>該員資料，但教育人</text:p>
            <text:p>員退撫台重審系統無</text:p>
            <text:p>該員資料</text:p>
          </table:table-cell>
          <table:table-cell table:number-columns-repeated="101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8"/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8"/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8"/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8"/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8"/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8"/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8"/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8"/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8" table:number-columns-repeated="7"/>
          <table:table-cell table:number-columns-repeated="101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8" table:number-columns-repeated="7"/>
          <table:table-cell table:number-columns-repeated="101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8" table:number-columns-repeated="7"/>
          <table:table-cell table:number-columns-repeated="1015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8" table:number-columns-repeated="7"/>
          <table:table-cell table:number-columns-repeated="101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8" table:number-columns-repeated="7"/>
          <table:table-cell table:number-columns-repeated="101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8" table:number-columns-repeated="7"/>
          <table:table-cell table:number-columns-repeated="101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8" table:number-columns-repeated="7"/>
          <table:table-cell table:number-columns-repeated="1015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8" table:number-columns-repeated="7"/>
          <table:table-cell table:number-columns-repeated="1015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8" table:number-columns-repeated="7"/>
          <table:table-cell table:number-columns-repeated="1015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8" table:number-columns-repeated="7"/>
          <table:table-cell table:number-columns-repeated="1015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8" table:number-columns-repeated="7"/>
          <table:table-cell table:number-columns-repeated="1015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/>
          <table:table-cell table:style-name="ce8" table:number-columns-repeated="7"/>
          <table:table-cell table:number-columns-repeated="1015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/>
          <table:table-cell table:style-name="ce8" table:number-columns-repeated="7"/>
          <table:table-cell table:number-columns-repeated="1015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/>
          <table:table-cell table:style-name="ce8" table:number-columns-repeated="7"/>
          <table:table-cell table:number-columns-repeated="1015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/>
          <table:table-cell table:style-name="ce8" table:number-columns-repeated="7"/>
          <table:table-cell table:number-columns-repeated="1015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/>
          <table:table-cell table:style-name="ce8" table:number-columns-repeated="7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整" style:display-name="PageStyle_彙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3:25:57</meta:creation-date>
    <meta:initial-creator>moejsmpc</meta:initial-creator>
    <dc:language>zh-TW</dc:language>
    <meta:print-date>2018-04-26T13:40:07</meta:print-date>
    <dc:date>2018-06-11T15:12:15.428000000</dc:date>
    <meta:editing-cycles>4</meta:editing-cycles>
    <meta:editing-duration>PT14M20S</meta:editing-duration>
    <meta:generator>LibreOffice/5.1.5.2$Windows_X86_64 LibreOffice_project/7a864d8825610a8c07cfc3bc01dd4fce6a9447e5</meta:generator>
    <meta:document-statistic meta:table-count="1" meta:cell-count="4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