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8.41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32.1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6.0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7月退休定額應發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7月退休定額應發" table:style-name="ta1" table:print-ranges="7月退休定額應發.A1:7月退休定額應發.K3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07年度<text:span text:style-name="T1"> 7 </text:span><text:span text:style-name="T2">月月退休金給與定額發放清單【附件5．3】</text:span></text:p>
              <text:p><text:span text:style-name="T3">（106年以前已退休及107年1月1日後退休人員）</text:span>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9" table:number-rows-spanned="1">
              <text:p>學校名稱： <text:s text:c="34"/></text:p>
            </table:table-cell>
            <table:covered-table-cell table:number-columns-repeated="2" table:style-name="ce2"/>
            <table:covered-table-cell table:number-columns-repeated="6" table:style-name="ce16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製單日期：107 年 6 月 <text:s text:c="2"/>日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2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 <text:s text:c="11"/>姓名</text:p>
            </table:table-cell>
            <table:table-cell table:style-name="ce14" office:value-type="string" calcext:value-type="string" table:number-columns-spanned="1" table:number-rows-spanned="2">
              <text:p>給與種類          <text:span text:style-name="T4">（月退/兼退）</text:span><text:span text:style-name="T5">                   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8"/>
            <table:covered-table-cell table:style-name="ce19"/>
            <table:table-cell table:style-name="ce21" office:value-type="string" calcext:value-type="string" table:number-columns-spanned="1" table:number-rows-spanned="2">
              <text:p>重審退撫</text:p>
              <text:p>新制實施前</text:p>
              <text:p>月退休金</text:p>
              <text:p>(A)</text:p>
            </table:table-cell>
            <table:table-cell table:style-name="ce21" office:value-type="string" calcext:value-type="string" table:number-columns-spanned="1" table:number-rows-spanned="2">
              <text:p>重審仍得</text:p>
              <text:p>支領</text:p>
              <text:p>月補償金</text:p>
              <text:p>(B)</text:p>
            </table:table-cell>
            <table:table-cell table:style-name="ce21" office:value-type="string" calcext:value-type="string" table:number-columns-spanned="1" table:number-rows-spanned="2">
              <text:p>現仍支領</text:p>
              <text:p>眷補費</text:p>
              <text:p>（如有異動</text:p>
              <text:p>應核實刪減）</text:p>
              <text:p>(C)</text:p>
            </table:table-cell>
            <table:table-cell table:style-name="ce14" office:value-type="string" calcext:value-type="string" table:number-columns-spanned="1" table:number-rows-spanned="2">
              <text:p>單月定額</text:p>
              <text:p><text:span text:style-name="T6">應發金額總計</text:span></text:p>
              <text:p><text:span text:style-name="T6">(A+B+C)</text:span></text:p>
            </table:table-cell>
            <table:table-cell table:style-name="ce4" office:value-type="string" calcext:value-type="string" table:number-columns-spanned="1" table:number-rows-spanned="2">
              <text:p>備註</text:p>
              <text:p><text:span text:style-name="T7"> (詳填表說明2</text:span><text:span text:style-name="T8">)</text:span></text:p>
            </table:table-cell>
            <table:table-cell table:number-columns-repeated="1013"/>
          </table:table-row>
        </table:table-header-rows>
        <table:table-row table:style-name="ro4">
          <table:covered-table-cell table:number-columns-repeated="2" table:style-name="ce5"/>
          <table:covered-table-cell table:style-name="ce1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number-columns-repeated="3" table:style-name="ce22"/>
          <table:covered-table-cell table:number-columns-repeated="2" table:style-name="ce5"/>
          <table:table-cell table:number-columns-repeated="101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王小明(範例)</text:p>
          </table:table-cell>
          <table:table-cell table:style-name="ce4" office:value-type="string" calcext:value-type="string">
            <text:p>月退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3" table:formula="of:=SUM([.G6:.I6])" office:value-type="float" office:value="0" calcext:value-type="float">
            <text:p>0 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李大為(範例)</text:p>
          </table:table-cell>
          <table:table-cell table:style-name="ce6" office:value-type="string" calcext:value-type="string">
            <text:p>兼領1/2月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number-columns-repeated="3"/>
          <table:table-cell table:style-name="ce23" table:formula="of:=SUM([.G7:.I7])" office:value-type="float" office:value="0" calcext:value-type="float">
            <text:p>0 </text:p>
          </table:table-cell>
          <table:table-cell table:style-name="ce6" office:value-type="float" office:value="810201" calcext:value-type="float">
            <text:p>810201</text:p>
          </table:table-cell>
          <table:table-cell table:number-columns-repeated="1013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table:number-columns-repeated="8"/>
          <table:table-cell table:style-name="ce23" table:formula="of:=SUM([.G8:.I8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8"/>
          <table:table-cell table:style-name="ce23" table:formula="of:=SUM([.G9:.I9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8"/>
          <table:table-cell table:style-name="ce23" table:formula="of:=SUM([.G10:.I10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8"/>
          <table:table-cell table:style-name="ce23" table:formula="of:=SUM([.G11:.I11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8"/>
          <table:table-cell table:style-name="ce23" table:formula="of:=SUM([.G12:.I12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8"/>
          <table:table-cell table:style-name="ce23" table:formula="of:=SUM([.G13:.I13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8"/>
          <table:table-cell table:style-name="ce23" table:formula="of:=SUM([.G14:.I14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table:number-columns-repeated="8"/>
          <table:table-cell table:style-name="ce23" table:formula="of:=SUM([.G15:.I15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table:number-columns-repeated="8"/>
          <table:table-cell table:style-name="ce23" table:formula="of:=SUM([.G16:.I16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table:number-columns-repeated="8"/>
          <table:table-cell table:style-name="ce23" table:formula="of:=SUM([.G17:.I17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table:number-columns-repeated="8"/>
          <table:table-cell table:style-name="ce23" table:formula="of:=SUM([.G18:.I18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table:number-columns-repeated="8"/>
          <table:table-cell table:style-name="ce23" table:formula="of:=SUM([.G19:.I19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table:number-columns-repeated="8"/>
          <table:table-cell table:style-name="ce23" table:formula="of:=SUM([.G20:.I20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table:number-columns-repeated="8"/>
          <table:table-cell table:style-name="ce23" table:formula="of:=SUM([.G21:.I21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table:number-columns-repeated="8"/>
          <table:table-cell table:style-name="ce23" table:formula="of:=SUM([.G22:.I22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table:number-columns-repeated="8"/>
          <table:table-cell table:style-name="ce23" table:formula="of:=SUM([.G23:.I23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table:number-columns-repeated="8"/>
          <table:table-cell table:style-name="ce23" table:formula="of:=SUM([.G24:.I24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table:number-columns-repeated="8"/>
          <table:table-cell table:style-name="ce23" table:formula="of:=SUM([.G25:.I25])" office:value-type="float" office:value="0" calcext:value-type="float">
            <text:p>0 </text:p>
          </table:table-cell>
          <table:table-cell table:style-name="ce6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每 月 總 計</text:p>
          </table:table-cell>
          <table:covered-table-cell table:number-columns-repeated="2" table:style-name="ce11"/>
          <table:covered-table-cell table:number-columns-repeated="2" table:style-name="ce17"/>
          <table:covered-table-cell table:style-name="ce20"/>
          <table:table-cell table:style-name="ce20" table:number-columns-repeated="3"/>
          <table:table-cell table:style-name="ce24" table:formula="of:=SUM([.J6:.J25])" office:value-type="float" office:value="0" calcext:value-type="float">
            <text:p>0 </text:p>
          </table:table-cell>
          <table:table-cell table:style-name="ce25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1" table:number-rows-spanned="1">
            <text:p>承辦單位 <text:s text:c="15"/>主辦會計 <text:s text:c="15"/>機關首長</text:p>
          </table:table-cell>
          <table:covered-table-cell table:number-columns-repeated="10" table:style-name="ce12"/>
          <table:table-cell table:number-columns-repeated="1013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style-name="ce10" office:value-type="string" calcext:value-type="string" table:number-columns-spanned="11" table:number-rows-spanned="1">
            <text:p>填表說明：</text:p>
          </table:table-cell>
          <table:covered-table-cell table:number-columns-repeated="10" table:style-name="ce13"/>
          <table:table-cell table:style-name="ce26" table:number-columns-repeated="1013"/>
        </table:table-row>
        <table:table-row table:style-name="ro9">
          <table:table-cell table:style-name="ce10" office:value-type="string" calcext:value-type="string" table:number-columns-spanned="11" table:number-rows-spanned="1">
            <text:p>1.「單月定額應發金額」欄請填列每位領受人每月應領金額（含舊制月退休金、月補償金及眷補費）。</text:p>
          </table:table-cell>
          <table:covered-table-cell table:number-columns-repeated="10" table:style-name="ce13"/>
          <table:table-cell table:style-name="ce26" table:number-columns-repeated="1013"/>
        </table:table-row>
        <table:table-row table:style-name="ro9">
          <table:table-cell table:style-name="ce10" office:value-type="string" calcext:value-type="string" table:number-columns-spanned="11" table:number-rows-spanned="1">
            <text:p>2.84年7月1日前退休現仍支領眷屬實物代金者請於「備註」欄填註退休人員退休日期。如遇同名者請加註身分證字號。</text:p>
          </table:table-cell>
          <table:covered-table-cell table:number-columns-repeated="10" table:style-name="ce13"/>
          <table:table-cell table:style-name="ce26" table:number-columns-repeated="101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7月退休定額應發.$A$1" table:cell-range-address="$7月退休定額應發.$A$1:.$K$34" table:range-usable-as="print-range"/>
          <table:named-range table:name="Excel_BuiltIn_Print_Titles" table:base-cell-address="$7月退休定額應發.$A$1" table:cell-range-address="$7月退休定額應發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13.21mm" fo:margin-left="7.62mm" fo:margin-right="7.11mm" style:first-page-number="continue" style:scale-to="80%" style:writing-mode="lr-tb"/>
      <style:header-style>
        <style:header-footer-properties fo:min-height="7.5mm" fo:margin-left="11.38mm" fo:margin-right="11.89mm" fo:margin-bottom="0mm"/>
      </style:header-style>
      <style:footer-style>
        <style:header-footer-properties fo:min-height="7.5mm" fo:margin-left="11.38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退休定額應發" style:display-name="PageStyle_7月退休定額應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creator>user</dc:creator>
    <dc:date>2018-06-06T18:22:56</dc:date>
    <meta:print-date>2018-06-06T18:18:39</meta:print-date>
    <meta:document-statistic meta:table-count="1" meta:cell-count="73" meta:object-count="0"/>
    <meta:generator>LibreOffice/5.1.5.2$Windows_X86_64 LibreOffice_project/7a864d8825610a8c07cfc3bc01dd4fce6a9447e5</meta:generator>
  </office:meta>
</office:document-meta>
</file>