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51.08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5" table:number-columns-repeated="3" table:default-cell-style-name="ce5"/>
        <table:table-column table:style-name="co5" table:number-columns-repeated="245" table:default-cell-style-name="ce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報送狀態</text:p>
            </table:table-cell>
            <table:table-cell table:style-name="ce1" office:value-type="string" calcext:value-type="string">
              <text:p>填報機關</text:p>
            </table:table-cell>
            <table:table-cell table:style-name="ce1" office:value-type="string" calcext:value-type="string">
              <text:p>填報機關名稱</text:p>
            </table:table-cell>
            <table:table-cell table:style-name="ce1" office:value-type="string" calcext:value-type="string">
              <text:p>報送人員</text:p>
            </table:table-cell>
            <table:table-cell table:style-name="ce1" office:value-type="string" calcext:value-type="string">
              <text:p>報送時間</text:p>
            </table:table-cell>
            <table:table-cell table:style-name="ce4" table:number-columns-repeated="1019"/>
          </table:table-row>
        </table:table-header-rows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771600A</text:p>
          </table:table-cell>
          <table:table-cell table:style-name="ce2" office:value-type="string" calcext:value-type="string">
            <text:p>彰化縣埔鹽鄉民代表會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9872Y</text:p>
          </table:table-cell>
          <table:table-cell table:style-name="ce2" office:value-type="string" calcext:value-type="string">
            <text:p>彰化縣社頭鄉崙雅國民小學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9750Y</text:p>
          </table:table-cell>
          <table:table-cell table:style-name="ce2" office:value-type="string" calcext:value-type="string">
            <text:p>彰化縣芬園鄉文德國民小學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770300A</text:p>
          </table:table-cell>
          <table:table-cell table:style-name="ce2" office:value-type="string" calcext:value-type="string">
            <text:p>彰化縣和美鎮民代表會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9863Y</text:p>
          </table:table-cell>
          <table:table-cell table:style-name="ce2" office:value-type="string" calcext:value-type="string">
            <text:p>彰化縣大城鄉永光國民小學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9748Y</text:p>
          </table:table-cell>
          <table:table-cell table:style-name="ce2" office:value-type="string" calcext:value-type="string">
            <text:p>彰化縣芬園鄉寶山國民小學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6400A</text:p>
          </table:table-cell>
          <table:table-cell table:style-name="ce2" office:value-type="string" calcext:value-type="string">
            <text:p>彰化縣芬園鄉公所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772500A</text:p>
          </table:table-cell>
          <table:table-cell table:style-name="ce2" office:value-type="string" calcext:value-type="string">
            <text:p>彰化縣竹塘鄉民代表會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770200A</text:p>
          </table:table-cell>
          <table:table-cell table:style-name="ce2" office:value-type="string" calcext:value-type="string">
            <text:p>彰化縣鹿港鎮民代表會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9826Y</text:p>
          </table:table-cell>
          <table:table-cell table:style-name="ce2" office:value-type="string" calcext:value-type="string">
            <text:p>彰化縣埤頭鄉大湖國民小學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9799Y</text:p>
          </table:table-cell>
          <table:table-cell table:style-name="ce2" office:value-type="string" calcext:value-type="string">
            <text:p>彰化縣北斗鎮螺青國民小學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9725Y</text:p>
          </table:table-cell>
          <table:table-cell table:style-name="ce2" office:value-type="string" calcext:value-type="string">
            <text:p>彰化縣和美鎮新庄國民小學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9717Y</text:p>
          </table:table-cell>
          <table:table-cell table:style-name="ce2" office:value-type="string" calcext:value-type="string">
            <text:p>彰化縣鹿港鎮新興國民小學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9840Y</text:p>
          </table:table-cell>
          <table:table-cell table:style-name="ce2" office:value-type="string" calcext:value-type="string">
            <text:p>彰化縣竹塘鄉長安國民小學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9800Y</text:p>
          </table:table-cell>
          <table:table-cell table:style-name="ce2" office:value-type="string" calcext:value-type="string">
            <text:p>彰化縣北斗鎮大新國民小學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9722Y</text:p>
          </table:table-cell>
          <table:table-cell table:style-name="ce2" office:value-type="string" calcext:value-type="string">
            <text:p>彰化縣和美鎮和東國民小學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9635X</text:p>
          </table:table-cell>
          <table:table-cell table:style-name="ce2" office:value-type="string" calcext:value-type="string">
            <text:p>彰化縣立和群國民中學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9801Y</text:p>
          </table:table-cell>
          <table:table-cell table:style-name="ce2" office:value-type="string" calcext:value-type="string">
            <text:p>彰化縣北斗鎮螺陽國民小學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9714Y</text:p>
          </table:table-cell>
          <table:table-cell table:style-name="ce2" office:value-type="string" calcext:value-type="string">
            <text:p>彰化縣鹿港鎮文開國民小學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9783Y</text:p>
          </table:table-cell>
          <table:table-cell table:style-name="ce2" office:value-type="string" calcext:value-type="string">
            <text:p>彰化縣埔鹽鄉永樂國民小學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5200A</text:p>
          </table:table-cell>
          <table:table-cell table:style-name="ce2" office:value-type="string" calcext:value-type="string">
            <text:p>彰化縣鹿港鎮公所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5100A</text:p>
          </table:table-cell>
          <table:table-cell table:style-name="ce2" office:value-type="string" calcext:value-type="string">
            <text:p>彰化縣彰化市公所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0300I</text:p>
          </table:table-cell>
          <table:table-cell table:style-name="ce2" office:value-type="string" calcext:value-type="string">
            <text:p>彰化縣衛生局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772600A</text:p>
          </table:table-cell>
          <table:table-cell table:style-name="ce2" office:value-type="string" calcext:value-type="string">
            <text:p>彰化縣溪州鄉民代表會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772300A</text:p>
          </table:table-cell>
          <table:table-cell table:style-name="ce2" office:value-type="string" calcext:value-type="string">
            <text:p>彰化縣芳苑鄉鄉民代表會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771400A</text:p>
          </table:table-cell>
          <table:table-cell table:style-name="ce2" office:value-type="string" calcext:value-type="string">
            <text:p>彰化縣芬園鄉鄉民代表會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9851Y</text:p>
          </table:table-cell>
          <table:table-cell table:style-name="ce2" office:value-type="string" calcext:value-type="string">
            <text:p>彰化縣埔鹽鄉大園國民小學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0900A</text:p>
          </table:table-cell>
          <table:table-cell table:style-name="ce2" office:value-type="string" calcext:value-type="string">
            <text:p>彰化縣溪湖地政事務所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9850Y</text:p>
          </table:table-cell>
          <table:table-cell table:style-name="ce2" office:value-type="string" calcext:value-type="string">
            <text:p>彰化縣彰化市國聖國民小學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9838Y</text:p>
          </table:table-cell>
          <table:table-cell table:style-name="ce2" office:value-type="string" calcext:value-type="string">
            <text:p>彰化縣竹塘鄉民靖國民小學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9779Y</text:p>
          </table:table-cell>
          <table:table-cell table:style-name="ce2" office:value-type="string" calcext:value-type="string">
            <text:p>彰化縣田中鎮東和國民小學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9777Y</text:p>
          </table:table-cell>
          <table:table-cell table:style-name="ce2" office:value-type="string" calcext:value-type="string">
            <text:p>彰化縣田中鎮大安國民小學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9771Y</text:p>
          </table:table-cell>
          <table:table-cell table:style-name="ce2" office:value-type="string" calcext:value-type="string">
            <text:p>彰化縣埔心鄉舊館國民小學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3200E</text:p>
          </table:table-cell>
          <table:table-cell table:style-name="ce2" office:value-type="string" calcext:value-type="string">
            <text:p>彰化縣家庭教育中心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2000C</text:p>
          </table:table-cell>
          <table:table-cell table:style-name="ce2" office:value-type="string" calcext:value-type="string">
            <text:p>彰化縣消防局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771800A</text:p>
          </table:table-cell>
          <table:table-cell table:style-name="ce2" office:value-type="string" calcext:value-type="string">
            <text:p>彰化縣永靖鄉民代表會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9847Y</text:p>
          </table:table-cell>
          <table:table-cell table:style-name="ce2" office:value-type="string" calcext:value-type="string">
            <text:p>彰化縣溪州鄉大莊國民小學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9819Y</text:p>
          </table:table-cell>
          <table:table-cell table:style-name="ce2" office:value-type="string" calcext:value-type="string">
            <text:p>彰化縣田尾鄉陸豐國民小學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9883Y</text:p>
          </table:table-cell>
          <table:table-cell table:style-name="ce2" office:value-type="string" calcext:value-type="string">
            <text:p>彰化縣員林市明湖國民小學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2800E</text:p>
          </table:table-cell>
          <table:table-cell table:style-name="ce2" office:value-type="string" calcext:value-type="string">
            <text:p>彰化縣教育網路中心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7700A</text:p>
          </table:table-cell>
          <table:table-cell table:style-name="ce2" office:value-type="string" calcext:value-type="string">
            <text:p>彰化縣員林市公所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已填報</text:p>
          </table:table-cell>
          <table:table-cell table:style-name="ce2" office:value-type="string" calcext:value-type="string">
            <text:p>376471529A</text:p>
          </table:table-cell>
          <table:table-cell table:style-name="ce2" office:value-type="string" calcext:value-type="string">
            <text:p>彰化縣員林戶政事務所</text:p>
          </table:table-cell>
          <table:table-cell table:style-name="ce2" office:value-type="string" calcext:value-type="string">
            <text:p>陳偉玲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未填報</text:p>
          </table:table-cell>
          <table:table-cell table:style-name="ce2" office:value-type="string" calcext:value-type="string">
            <text:p>376471530A</text:p>
          </table:table-cell>
          <table:table-cell table:style-name="ce2" office:value-type="string" calcext:value-type="string">
            <text:p>彰化縣二林戶政事務所</text:p>
          </table:table-cell>
          <table:table-cell table:style-name="ce2" table:number-columns-repeated="2"/>
          <table:table-cell table:number-columns-repeated="101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8-01-30">0000/00/00</text:date></text:span></text:p>
        </style:region-left>
        <style:region-center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center>
      </style:footer>
      <style:footer-left style:display="false">
        <style:region-left>
          <text:p><text:span text:style-name="MT1"><text:date style:data-style-name="N2" text:date-value="2018-01-30">0000/00/00</text:date></text:span></text:p>
        </style:region-left>
        <style:region-center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center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佳明</meta:initial-creator>
    <meta:creation-date>2008-12-12T18:42:40</meta:creation-date>
    <dc:creator>user</dc:creator>
    <dc:date>2018-01-30T13:44:31</dc:date>
    <meta:print-date>2012-06-13T15:58:00</meta:print-date>
    <meta:document-statistic meta:table-count="3" meta:cell-count="135" meta:object-count="0"/>
    <meta:generator>LibreOffice/5.1.5.2$Windows_X86_64 LibreOffice_project/7a864d8825610a8c07cfc3bc01dd4fce6a9447e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Public Sub Run(ByVal PrintDate As String)
    On Error GoTo Err_Handle
    
    Set RS1 = CreateObject("ADODB.Recordset")
    RS1.Open "c:\Report\data.xml"
    
    Dim Wk_Line As Integer
    Dim Wk_Start As Integer
    Sheets("Sheet1").Select
    Wk_Start = 1
    Wk_Line = 2

    While Not RS1.EOF

        If PrintDate = "0" Or PrintDate = "2" Then '全部
                    
            ActiveSheet.Range("A" &amp; Wk_Line) = IIf(RS1("DA20ORG") = "", "未填報", "已填報") '填報狀態
            ActiveSheet.Range("B" &amp; Wk_Line) = RS1("OA1ORG")    '填報機關
            ActiveSheet.Range("C" &amp; Wk_Line) = RS1("OA1ORGN")   '填報機關名稱
            ActiveSheet.Range("D" &amp; Wk_Line) = IIf(RS1("DA20WNAME") = "", "", RS1("DA20WNAME")) '報送人員
            ActiveSheet.Range("E" &amp; Wk_Line) = IIf(RS1("DA20WTIME") = "", "", Left(RS1("DA20WTIME"), 3) &amp; "/" &amp; Mid(RS1("DA20WTIME"), 4, 2) &amp; "/" &amp; Mid(RS1("DA20WTIME"), 6, 2) &amp; _
                                                                        " " &amp; Mid(RS1("DA20WTIME"), 8, 2) &amp; ":" &amp; Mid(RS1("DA20WTIME"), 10, 2))  '報送時間
        ElseIf PrintDate = "1" Then '已報送
            
            ActiveSheet.Range("A" &amp; Wk_Line) = "已填報" '填報機關
            ActiveSheet.Range("B" &amp; Wk_Line) = RS1("DA20WORG") '填報機關
            ActiveSheet.Range("C" &amp; Wk_Line) = RS1("OA1ORGN") '填報機關名稱
            ActiveSheet.Range("D" &amp; Wk_Line) = RS1("DA20WNAME") '報送人員
            ActiveSheet.Range("E" &amp; Wk_Line) = Left(RS1("DA20WTIME"), 3) &amp; "/" &amp; Mid(RS1("DA20WTIME"), 4, 2) &amp; "/" &amp; Mid(RS1("DA20WTIME"), 6, 2) &amp; _
                                                                        " " &amp; Mid(RS1("DA20WTIME"), 8, 2) &amp; ":" &amp; Mid(RS1("DA20WTIME"), 10, 2) '報送時間
        End If
        
        Wk_Line = Wk_Line + 1
        RS1.MoveNext
   Wend
      
    Call SetRangeCellsBorder("A" &amp; Wk_Start, "E" &amp; Wk_Line - 1, True)

    Exit Sub
Err_Handle:
    MsgBox "發生錯誤，原因：" &amp; Err.Description
End Sub

Sub SetRangeCellsBorder(ByVal pv As String, ByVal ph As String, ByVal bVer As Boolean)
    Dim i As Integer
    
    ActiveSheet.Range(pv &amp; ":" &amp; ph).Select
    Selection.Borders(xlDiagonalDown).LineStyle = xlNone
    Selection.Borders(xlDiagonalUp).LineStyle = xlNone
    Selection.Borders(xlEdgeLeft).LineStyle = xlContinuous
    Selection.Borders(xlEdgeTop).LineStyle = xlContinuous
    Selection.Borders(xlEdgeBottom).LineStyle = xlContinuous
    Selection.Borders(xlEdgeRight).LineStyle = xlContinuous
    If bVer Then
        Selection.Borders(xlInsideVertical).LineStyle = xlContinuous
    End If
    
    Selection.Borders(xlInsideHorizontal).LineStyle = xlContinuous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