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3" style:family="paragraph" style:parent-style-name="Standard" style:list-style-name="WW8Num4">
      <style:paragraph-properties fo:line-height="0.635cm"/>
      <style:text-properties style:font-name="新細明體" fo:font-size="14pt" style:font-size-asian="14pt" style:font-name-complex="新細明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P6" style:family="paragraph" style:parent-style-name="Standard"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7" style:family="paragraph" style:parent-style-name="Standard"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 style:list-style-name="WW8Num2">
      <style:paragraph-properties fo:line-height="0.776cm"/>
    </style:style>
    <style:style style:name="P10" style:family="paragraph" style:parent-style-name="Standard" style:list-style-name="WW8Num4">
      <style:paragraph-properties fo:line-height="0.776cm"/>
    </style:style>
    <style:style style:name="P11" style:family="paragraph" style:parent-style-name="Standard">
      <style:paragraph-properties fo:line-height="0.776cm"/>
      <style:text-properties fo:font-size="14pt" style:font-size-asian="14pt" style:font-size-complex="14pt"/>
    </style:style>
    <style:style style:name="P12" style:family="paragraph" style:parent-style-name="Standard" style:list-style-name="WW8Num2">
      <style:paragraph-properties fo:line-height="0.776cm"/>
      <style:text-properties fo:font-size="14pt" style:font-size-asian="14pt" style:font-size-complex="14pt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language="zh" fo:country="TW" style:language-asian="zh" style:country-asian="TW"/>
    </style:style>
    <style:style style:name="P16" style:family="paragraph" style:parent-style-name="Standard">
      <style:text-properties fo:language="zh" fo:country="TW" style:language-asian="zh" style:country-asian="TW"/>
    </style:style>
    <style:style style:name="P17" style:family="paragraph" style:parent-style-name="Standard">
      <style:text-properties fo:font-size="10pt" fo:language="zh" fo:country="TW" style:font-size-asian="10pt" style:language-asian="zh" style:country-asian="TW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line-height="0.706cm" fo:text-align="justify" style:justify-single-word="false"/>
    </style:style>
    <style:style style:name="P20" style:family="paragraph" style:parent-style-name="Standard" style:list-style-name="WW8Num3">
      <style:paragraph-properties fo:line-height="0.706cm" fo:text-align="justify" style:justify-single-word="false"/>
    </style:style>
    <style:style style:name="P21" style:family="paragraph" style:parent-style-name="Standard" style:list-style-name="WW8Num3">
      <style:paragraph-properties fo:line-height="0.882cm"/>
    </style:style>
    <style:style style:name="P22" style:family="paragraph" style:parent-style-name="Standard">
      <style:paragraph-properties fo:margin-left="1.06cm" fo:margin-right="0cm" fo:text-align="center" style:justify-single-word="false" fo:text-indent="-1.06cm" style:auto-text-indent="false"/>
    </style:style>
    <style:style style:name="P23" style:family="paragraph" style:parent-style-name="Standard">
      <style:paragraph-properties fo:margin-left="0.988cm" fo:margin-right="0cm" fo:line-height="0.776cm" fo:text-indent="-0.988cm" style:auto-text-indent="false"/>
    </style:style>
    <style:style style:name="P24" style:family="paragraph" style:parent-style-name="Standard">
      <style:paragraph-properties fo:margin-left="0.988cm" fo:margin-right="0cm" fo:line-height="0.776cm" fo:text-indent="-0.988cm" style:auto-text-indent="false"/>
      <style:text-properties fo:font-size="14pt" style:font-size-asian="14pt" style:font-size-complex="14pt"/>
    </style:style>
    <style:style style:name="P25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ff"/>
    </style:style>
    <style:style style:name="T5" style:family="text"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color="#0000ff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7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0000ff" style:font-name="標楷體" fo:font-weight="bold" style:font-name-asian="標楷體" style:font-weight-asian="bold" style:font-name-complex="標楷體"/>
    </style:style>
    <style:style style:name="T11" style:family="text">
      <style:text-properties fo:color="#0000ff" fo:font-size="14pt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新細明體" fo:font-size="14pt" style:font-size-asian="14pt" style:font-name-complex="新細明體" style:font-size-complex="14pt"/>
    </style:style>
    <style:style style:name="T14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5" style:family="text">
      <style:text-properties fo:font-size="16pt" fo:font-weight="bold" style:font-size-asian="16pt" style:font-weight-asian="bold" style:font-size-complex="16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style:font-name-asian="Times New Roman"/>
    </style:style>
    <style:style style:name="T1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21.895cm" svg:y="-0.965cm" svg:width="2.565cm" svg:height="1.612cm" draw:z-index="6"><draw:text-box><text:p text:style-name="P2">附件1</text:p></draw:text-box></draw:frame><text:span text:style-name="T5">彰化縣政府撥付各校支領2月1日退休之退休金作業流程圖</text:span></text:p>
      <text:p text:style-name="P7"/>
      <text:p text:style-name="P5"><draw:frame draw:style-name="fr1" draw:name="框架2" text:anchor-type="char" svg:x="10.148cm" svg:y="0.199cm" svg:width="14.312cm" svg:height="8.174cm" draw:z-index="4"><draw:text-box><text:p text:style-name="P22"><text:span text:style-name="T6">直撥入帳應送資料</text:span><text:span text:style-name="T1">：</text:span></text:p><text:list xml:id="list8762986021499595687" text:style-name="WW8Num2"><text:list-item><text:p text:style-name="P12">退休或撫卹給付(統籌)申請表1份（附件2）。</text:p></text:list-item><text:list-item><text:p text:style-name="P9"><text:span text:style-name="T12">月退休金計算單1份。</text:span></text:p></text:list-item><text:list-item><text:p text:style-name="P9"><text:span text:style-name="T12">將退休教職員資料輸入臺灣銀行「新版整批匯款作業」程式產生之電子檔檔名命名為xxx.TXT（編號請參照附件4-直撥入帳電子檔檔名編號一覽表），再將電子檔e-mail至給與科李黛君小姐</text:span><text:span text:style-name="Internet_20_link">d</text:span><text:a xlink:type="simple" xlink:href="mailto:101001@email.chcg.gov.tw" text:style-name="Internet_20_link" text:visited-style-name="Visited_20_Internet_20_Link"><text:span text:style-name="Internet_20_link"><text:span text:style-name="T12">101001@email.chcg.gov.tw</text:span></text:span></text:a></text:p></text:list-item><text:list-item><text:p text:style-name="P9"><text:span text:style-name="T12">請列印退休教職員整批匯款資料1份先自行校對，無誤後再列印1份供審核（請各校務必自行校對正確）。</text:span></text:p></text:list-item></text:list></draw:text-box></draw:frame><draw:frame draw:style-name="fr1" draw:name="框架3" text:anchor-type="char" svg:x="0.94cm" svg:y="0.199cm" svg:width="8.28cm" svg:height="8.597cm" draw:z-index="5"><draw:text-box><text:p text:style-name="P1"><text:span text:style-name="T7">非直撥入帳應送資料</text:span><text:span text:style-name="T8">：</text:span></text:p><text:p text:style-name="P13"><text:span text:style-name="T11">（特殊事由不以直撥入帳方式辦理者，由縣府撥款至學校帳戶，再由學校轉發支領人員）</text:span></text:p><text:list xml:id="list3856664745711668076" text:style-name="WW8Num4"><text:list-item><text:p text:style-name="P3">退休或撫卹給付(統籌) 收支結算表（附件3）及收據各1份。</text:p></text:list-item><text:list-item><text:p text:style-name="P10"><text:span text:style-name="T12">月退休金計算單1份。</text:span><text:span text:style-name="T13">（學校須另自備原始憑證1份妥為保管備查）。</text:span></text:p></text:list-item></text:list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draw:line text:anchor-type="char" draw:z-index="8" draw:style-name="gr2" draw:text-style-name="P27" svg:x1="17.145cm" svg:y1="0.106cm" svg:x2="17.145cm" svg:y2="2.329cm"><text:p/></draw:line><draw:line text:anchor-type="char" draw:z-index="7" draw:style-name="gr2" draw:text-style-name="P27" svg:x1="4.763cm" svg:y1="0.529cm" svg:x2="4.763cm" svg:y2="2.117cm"><text:p/></draw:line></text:p>
      <text:p text:style-name="Standard"/>
      <text:p text:style-name="Standard"/>
      <text:p text:style-name="P17"><draw:frame draw:style-name="fr1" draw:name="框架4" text:anchor-type="char" svg:x="10.148cm" svg:y="0.411cm" svg:width="14.312cm" svg:height="6.375cm" draw:z-index="1"><draw:text-box><text:p text:style-name="P8">彰化縣政府</text:p><text:p text:style-name="P23"><text:span text:style-name="T12">一、人事處彙整（包括電子檔、校對及連結臺灣銀行網站上傳各學校彙送之電子檔）、動簽。</text:span></text:p><text:p text:style-name="P11">二、教育處推算。</text:p><text:p text:style-name="P24">三、主計處會簽、開立付款憑單。</text:p><text:p text:style-name="P23"><text:span text:style-name="T12">四、財政處(支付科)撥款核發支票，再由人事處持票至臺灣銀行存入。</text:span></text:p></draw:text-box></draw:frame><draw:frame draw:style-name="fr1" draw:name="框架5" text:anchor-type="char" svg:x="0.94cm" svg:y="0.199cm" svg:width="8.28cm" svg:height="5.422cm" draw:z-index="9"><draw:text-box><text:p text:style-name="P8">彰化縣政府</text:p><text:p text:style-name="P24">一、人事處彙整、動簽。</text:p><text:p text:style-name="P11">二、教育處推算。</text:p><text:p text:style-name="P24">三、主計處會簽、開立付款憑單。</text:p><text:p text:style-name="P23"><text:span text:style-name="T12">四、財政處(支付科)撥款至各學校。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<draw:line text:anchor-type="char" draw:z-index="13" draw:style-name="gr2" draw:text-style-name="P27" svg:x1="4.763cm" svg:y1="0.529cm" svg:x2="4.763cm" svg:y2="2.752cm"><text:p/></draw:line></text:p>
      <text:p text:style-name="Standard"/>
      <text:p text:style-name="P15"><draw:line text:anchor-type="char" draw:z-index="10" draw:style-name="gr2" draw:text-style-name="P27" svg:x1="17.145cm" svg:y1="0.423cm" svg:x2="17.145cm" svg:y2="1.693cm"><text:p/></draw:line></text:p>
      <text:p text:style-name="Standard"/>
      <text:p text:style-name="P17"><draw:frame draw:style-name="fr1" draw:name="框架6" text:anchor-type="char" svg:x="10.148cm" svg:y="0.411cm" svg:width="14.312cm" svg:height="2.565cm" draw:z-index="0"><draw:text-box><text:p text:style-name="P8">台灣銀行(彰化分行)</text:p><text:p text:style-name="P18"><text:span text:style-name="T12">依縣政府彙送各學校退休人員匯款資料撥付至各金融機構。</text:span></text:p></draw:text-box></draw:frame><draw:frame draw:style-name="fr1" draw:name="框架7" text:anchor-type="char" svg:x="0.623cm" svg:y="0.199cm" svg:width="8.597cm" svg:height="2.565cm" draw:z-index="12"><draw:text-box><text:p text:style-name="P8">各學校</text:p><text:p text:style-name="P1"><text:span text:style-name="T12">轉發各退休人員或領受人員。</text:span></text:p></draw:text-box></draw:frame></text:p>
      <text:p text:style-name="Standard"/>
      <text:p text:style-name="Standard"/>
      <text:p text:style-name="Standard"/>
      <text:p text:style-name="P15"><draw:line text:anchor-type="char" draw:z-index="11" draw:style-name="gr2" draw:text-style-name="P27" svg:x1="17.145cm" svg:y1="0.423cm" svg:x2="17.145cm" svg:y2="1.587cm"><text:p/></draw:line></text:p>
      <text:p text:style-name="Standard"/>
      <text:p text:style-name="P6"><draw:frame draw:style-name="fr1" draw:name="框架8" text:anchor-type="char" svg:x="10.148cm" svg:y="0.34cm" svg:width="13.995cm" svg:height="2.565cm" draw:z-index="2"><draw:text-box><text:p text:style-name="P1"/><text:p text:style-name="P19"><text:span text:style-name="T12">退休人員或領受人員帳戶（匯入非臺銀帳戶者由縣府支付手續費30元）</text:span></text:p></draw:text-box></draw:frame></text:p>
      <text:p text:style-name="P4"/>
      <text:p text:style-name="P5"><draw:frame draw:style-name="fr2" draw:name="框架9" text:anchor-type="char" svg:x="9.843cm" svg:y="1.199cm" svg:width="14.923cm" svg:height="11.113cm" draw:z-index="14"><draw:text-box><text:list xml:id="list7113031788093721442" text:style-name="WW8Num3"><text:list-item><text:p text:style-name="P20"><text:span text:style-name="T16">注意事項：</text:span></text:p><text:list><text:list-item><text:p text:style-name="P20"><text:span text:style-name="T13">匯款人請輸入「彰化縣政府」，匯款日請輸入「1070201」，批號由系統自動帶出070201後再請輸入「9901」。</text:span></text:p></text:list-item><text:list-item><text:p text:style-name="P20"><text:span text:style-name="T13">有支兼領一次退休金且採直撥入帳者，務必提供</text:span><text:span text:style-name="T14">台銀優惠儲蓄存款帳號</text:span><text:span text:style-name="T13">。</text:span></text:p></text:list-item><text:list-item><text:p text:style-name="P20"><text:span text:style-name="T13">存摺帳號幾碼即輸入幾碼，毋庸補足14碼；</text:span><text:span text:style-name="T14">帳戶姓名有特殊字者，請於送件時併附存摺封面影本及身分證影本。</text:span></text:p></text:list-item><text:list-item><text:p text:style-name="P21"><text:span text:style-name="T13">報送如有含括服務獎章獎勵金者，金額務必列入計算單中，並附上</text:span><text:span text:style-name="T14">服務獎章影本</text:span><text:span text:style-name="T13">。</text:span></text:p></text:list-item><text:list-item><text:p text:style-name="P21"><text:span text:style-name="T13">為利作業，請於所送表件及Eamil傳送電子檔主旨，務必註明「107年21退休」。</text:span></text:p></text:list-item><text:list-item><text:p text:style-name="P20"><text:span text:style-name="T13">107年2月1日核撥基準日後（含當日），請各校隨時注意本處網頁公告訊息，俾即時處理問題帳戶。</text:span></text:p></text:list-item><text:list-item><text:p text:style-name="P20"><text:span text:style-name="T13">歷年直撥入帳發生之錯誤請務必修正。</text:span></text:p></text:list-item></text:list></text:list-item></text:list></draw:text-box></draw:frame></text:p>
      <text:p text:style-name="P4"/>
      <text:p text:style-name="P5"><draw:line text:anchor-type="char" draw:z-index="3" draw:style-name="gr1" draw:text-style-name="P27" svg:x1="10.478cm" svg:y1="0.847cm" svg:x2="10.478cm" svg:y2="0.847cm"><text:p/></draw:line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3z1" style:family="text">
      <style:text-properties style:font-name="新細明體" fo:font-family="新細明體, PMingLiU" style:font-family-generic="roman" style:font-pitch="variable" fo:font-size="14pt" fo:font-weight="bold" style:font-size-asian="14pt" style:font-weight-asian="bold" style:font-name-complex="新細明體" style:font-family-complex="新細明體, PMingLiU" style:font-family-generic-complex="roman" style:font-pitch-complex="variable" style:font-size-complex="14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3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style style:name="MT2" style:family="text"/>
    <style:page-layout style:name="Mpm1">
      <style:page-layout-properties fo:page-width="29.7cm" fo:page-height="42cm" style:num-format="1" style:print-orientation="portrait" fo:margin-top="2.54cm" fo:margin-bottom="1.75cm" fo:margin-left="1.501cm" fo:margin-right="3.17cm" style:writing-mode="lr-tb" style:layout-grid-color="#c0c0c0" style:layout-grid-lines="5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number:date-style style:name="N137">
      <number:month/>
      <number:text>/</number:text>
      <number:day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text:span text:style-name="Page_20_Number"><text:span text:style-name="MT1"><text:s text:c="54"/></text:span></text:span><text:span text:style-name="Page_20_Number"><text:page-number text:select-page="current">1</text:page-number></text:span><text:span text:style-name="Page_20_Number"><text:span text:style-name="MT1"> <text:s text:c="41"/></text:span></text:span><text:span text:style-name="Page_20_Number">0</text:span><text:span text:style-name="Page_20_Number"><text:date style:data-style-name="N137" text:date-value="2018-01-08T09:09:48.068000064">1/8/2018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地方教育發展基金撥款流程略圖</dc:title>
    <meta:initial-creator>chcg</meta:initial-creator>
    <meta:creation-date>2015-12-04T09:12:00</meta:creation-date>
    <dc:creator>user</dc:creator>
    <dc:date>2018-01-08T08:58:00</dc:date>
    <meta:print-date>2014-12-26T09:38:00</meta:print-date>
    <meta:editing-cycles>5</meta:editing-cycles>
    <meta:editing-duration>PT3M</meta:editing-duration>
    <meta:document-statistic meta:table-count="0" meta:image-count="0" meta:object-count="0" meta:page-count="1" meta:paragraph-count="35" meta:word-count="825" meta:character-count="998" meta:non-whitespace-character-count="901"/>
    <meta:generator>LibreOffice/5.1.5.2$Windows_X86_64 LibreOffice_project/7a864d8825610a8c07cfc3bc01dd4fce6a9447e5</meta:generator>
  </office:meta>
</office:document-meta>
</file>