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08A0D5A963F0B2C.png" manifest:media-type="image/png"/>
  <manifest:file-entry manifest:full-path="Pictures/100000000000078000000438587C9B2941336809.png" manifest:media-type="image/png"/>
  <manifest:file-entry manifest:full-path="Pictures/1000000000000780000004380949DD1C016F9C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308cm" fo:min-width="2.61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79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308cm" fo:min-width="1.34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79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304cm" fo:min-width="0.352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308cm" fo:min-width="0.632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ff0000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449cm" fo:min-width="3.179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ff0000" svg:stroke-opacity="100%" draw:stroke-linejoin="miter" svg:stroke-linecap="square" draw:fill="none" draw:fill-color="#ffffff" draw:textarea-horizontal-align="left" draw:textarea-vertical-align="middle" draw:auto-grow-height="false" fo:min-height="0.164cm" fo:min-width="0.209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26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" style:family="text">
      <style:text-properties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" style:family="text">
      <style:text-properties fo:color="#ff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" style:family="text">
      <style:text-properties fo:color="#ff0000" fo:language="en" fo:country="US" style:language-asian="en" style:country-asian="US" style:language-complex="en" style:country-complex="US"/>
    </style:style>
    <style:style style:name="T6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frame presentation:style-name="pr1" draw:text-style-name="P2" draw:layer="layout" svg:width="23.803cm" svg:height="3.524cm" svg:x="0.696cm" svg:y="0.401cm" presentation:class="title" presentation:user-transformed="true">
          <draw:text-box>
            <text:list text:style-name="L1">
              <text:list-header>
                <text:p text:style-name="P1"><text:span text:style-name="T1">附件</text:span><text:span text:style-name="T2">8</text:span><text:span text:style-name="T2"><text:line-break/></text:span><text:span text:style-name="T1">路徑：人事服務網</text:span><text:span text:style-name="T1">&gt;</text:span><text:span text:style-name="T1">應用系統</text:span><text:span text:style-name="T1">&gt; </text:span><text:span text:style-name="T1">全國公教人員退休撫卹整合平臺</text:span></text:p>
              </text:list-header>
            </text:list>
          </draw:text-box>
        </draw:frame>
        <draw:frame draw:style-name="gr1" draw:text-style-name="P3" draw:layer="layout" svg:width="22.86cm" svg:height="12.572cm" svg:x="1.27cm" svg:y="4.445cm">
          <draw:image xlink:href="Pictures/100000000000078000000438587C9B2941336809.png" xlink:type="simple" xlink:show="embed" xlink:actuate="onLoad">
            <text:p/>
          </draw:image>
        </draw:frame>
        <draw:custom-shape draw:style-name="gr2" draw:text-style-name="P2" draw:layer="layout" svg:width="4.401cm" svg:height="0.802cm" svg:x="5.499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預設" presentation:presentation-page-layout-name="AL1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4"><text:span text:style-name="T3">路徑：退撫給與發放作業</text:span><text:span text:style-name="T3">&gt;</text:span><text:span text:style-name="T3">發放作業</text:span></text:p>
              </text:list-header>
            </text:list>
          </draw:text-box>
        </draw:frame>
        <draw:frame draw:style-name="gr1" draw:text-style-name="P3" draw:layer="layout" svg:width="22.86cm" svg:height="12.572cm" svg:x="1.301cm" svg:y="4.524cm">
          <draw:image xlink:href="Pictures/1000000000000780000004380949DD1C016F9C0B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4.89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04cm" svg:height="0.798cm" svg:x="8.10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1.001cm" svg:height="2.039cm" svg:x="3.898cm" svg:y="8.326cm">
          <text:list text:style-name="L3">
            <text:list-header>
              <text:p text:style-name="P5"><text:span text:style-name="T4">1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.001cm" svg:height="2.039cm" svg:x="7.298cm" svg:y="8.524cm">
          <text:list text:style-name="L3">
            <text:list-header>
              <text:p text:style-name="P5"><text:span text:style-name="T4">2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4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預設" presentation:presentation-page-layout-name="AL1T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路徑：</text:span><text:span text:style-name="T6">1</text:span><text:span text:style-name="T6">、點擊「列印通知單」</text:span><text:span text:style-name="T6"><text:line-break/></text:span><text:span text:style-name="T6"> <text:s text:c="10"/></text:span><text:span text:style-name="T6">2</text:span><text:span text:style-name="T6">、於「通知單備註」欄位內輸入說明</text:span><text:span text:style-name="T6"><text:line-break/></text:span><text:span text:style-name="T6"> <text:s text:c="10"/></text:span><text:span text:style-name="T6">3</text:span><text:span text:style-name="T6">、點擊「確定」後進行通知單列印</text:span></text:p>
              </text:list-header>
            </text:list>
          </draw:text-box>
        </draw:frame>
        <draw:frame draw:style-name="gr1" draw:text-style-name="P3" draw:layer="layout" svg:width="22.86cm" svg:height="12.572cm" svg:x="1.301cm" svg:y="4.524cm">
          <draw:image xlink:href="Pictures/100000000000078000000438508A0D5A963F0B2C.png" xlink:type="simple" xlink:show="embed" xlink:actuate="onLoad">
            <text:p/>
          </draw:image>
        </draw:frame>
        <draw:custom-shape draw:style-name="gr7" draw:text-style-name="P2" draw:layer="layout" svg:width="1.6cm" svg:height="0.802cm" svg:x="9.49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0.301cm" svg:y1="9.124cm" svg:x2="10.5cm" svg:y2="10.323cm">
          <text:p/>
        </draw:line>
        <draw:custom-shape draw:style-name="gr9" draw:text-style-name="P6" draw:layer="layout" svg:width="1.001cm" svg:height="2.039cm" svg:x="8.498cm" svg:y="7.924cm">
          <text:list text:style-name="L3">
            <text:list-header>
              <text:p text:style-name="P5"><text:span text:style-name="T4">1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.398cm" svg:height="1.277cm" svg:x="8.899cm" svg:y="10.526cm">
          <text:list text:style-name="L3">
            <text:list-header>
              <text:p text:style-name="P7"><text:span text:style-name="T7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203cm" svg:height="1.001cm" svg:x="9.9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001cm" svg:height="0.6cm" svg:x="13.498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.397cm" svg:height="1.277cm" svg:x="12.502cm" svg:y="11.527cm">
          <text:list text:style-name="L3">
            <text:list-header>
              <text:p text:style-name="P7"><text:span text:style-name="T7">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4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56cm" svg:height="3.17cm" svg:x="1.27cm" svg:y="0.763cm" presentation:class="title" presentation:placeholder="true">
        <draw:text-box/>
      </draw:frame>
      <draw:frame presentation:style-name="預設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39cm" svg:height="1.318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923cm" svg:height="1.318cm" svg:x="18.202cm" svg:y="17.348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預設-title" draw:layer="backgroundobjects" svg:width="32.773cm" svg:height="34.7cm" svg:x="-32.774cm" svg:y="-32.769cm" presentation:class="page"/>
        <draw:frame presentation:style-name="預設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heyhey0304</meta:initial-creator>
    <meta:creation-date>2017-11-23T14:53:59.380000000</meta:creation-date>
    <dc:creator>user</dc:creator>
    <dc:date>2017-11-23T16:13:54.969000000</dc:date>
    <meta:editing-cycles>6</meta:editing-cycles>
    <meta:editing-duration>PT21M24S</meta:editing-duration>
    <meta:document-statistic meta:object-count="42"/>
    <meta:generator>LibreOffice/5.1.5.2$Windows_X86_64 LibreOffice_project/7a864d8825610a8c07cfc3bc01dd4fce6a9447e5</meta:generator>
  </office:meta>
</office:document-meta>
</file>