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 style:list-style-name="WW8Num10"/>
    <style:style style:name="P3" style:family="paragraph" style:parent-style-name="Standard" style:master-page-name="Standard">
      <style:paragraph-properties fo:margin-left="15.325cm" fo:margin-right="0cm" fo:text-align="center" style:justify-single-word="false" fo:text-indent="-15.325cm" style:auto-text-indent="false" style:page-number="auto"/>
    </style:style>
    <style:style style:name="P4" style:family="paragraph" style:parent-style-name="Standard">
      <style:paragraph-properties fo:margin-left="2.963cm" fo:margin-right="0cm" fo:text-indent="-2.963cm" style:auto-text-indent="false"/>
    </style:style>
    <style:style style:name="P5" style:family="paragraph" style:parent-style-name="Standard">
      <style:paragraph-properties fo:margin-left="2.963cm" fo:margin-right="0cm" fo:line-height="0.706cm" fo:text-indent="-2.963cm" style:auto-text-indent="false"/>
    </style:style>
    <style:style style:name="P6" style:family="paragraph" style:parent-style-name="Standard">
      <style:paragraph-properties fo:margin-left="2.967cm" fo:margin-right="0cm" fo:line-height="0.706cm" fo:text-indent="-2.967cm" style:auto-text-indent="false"/>
    </style:style>
    <style:style style:name="P7" style:family="paragraph" style:parent-style-name="Standard">
      <style:paragraph-properties fo:margin-left="1.693cm" fo:margin-right="0cm" fo:text-indent="-1.693cm" style:auto-text-indent="false"/>
    </style:style>
    <style:style style:name="P8" style:family="paragraph" style:parent-style-name="Standard">
      <style:paragraph-properties fo:margin-left="4.445cm" fo:margin-right="0cm" fo:text-indent="-4.445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ff0000"/>
    </style:style>
    <style:style style:name="T6" style:family="text">
      <style:text-properties fo:color="#ff0000" style:font-name-asian="Times New Roman"/>
    </style:style>
    <style:style style:name="T7" style:family="text">
      <style:text-properties fo:color="#ff0000" style:font-name="新細明體" style:font-name-complex="新細明體"/>
    </style:style>
    <style:style style:name="T8" style:family="text">
      <style:text-properties fo:color="#ff0000" style:font-name="新細明體" fo:font-weight="bold" style:font-weight-asian="bold" style:font-name-complex="新細明體"/>
    </style:style>
    <style:style style:name="T9" style:family="text">
      <style:text-properties fo:color="#ff0000" style:font-name="新細明體" style:text-underline-style="solid" style:text-underline-type="double" style:text-underline-width="auto" style:text-underline-color="font-color" fo:font-weight="bold" style:font-weight-asian="bold" style:font-name-complex="新細明體"/>
    </style:style>
    <style:style style:name="T10" style:family="text">
      <style:text-properties fo:color="#0000ff"/>
    </style:style>
    <style:style style:name="T11" style:family="text">
      <style:text-properties fo:color="#0000ff"/>
    </style:style>
    <style:style style:name="T12" style:family="text">
      <style:text-properties fo:color="#0000ff" style:font-name="新細明體" style:font-name-complex="新細明體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style:font-name="新細明體" fo:font-weight="bold" style:font-name-asian="SimSun" style:font-weight-asian="bold" style:font-name-complex="新細明體"/>
    </style:style>
    <style:style style:name="T17" style:family="text">
      <style:text-properties style:font-name="SimSun" fo:font-weight="bold" style:font-name-asian="SimSun" style:font-weight-asian="bold" style:font-name-complex="SimSun"/>
    </style:style>
    <style:style style:name="T18" style:family="text">
      <style:text-properties fo:color="#000000" style:font-name="新細明體" style:font-name-complex="新細明體"/>
    </style:style>
    <style:style style:name="T1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彰化縣立各級學校辦理月退休金、月撫慰金直撥入帳作業注意事項</text:span><text:span text:style-name="T4"> </text:span><text:span text:style-name="T6"><text:s/></text:span><text:span text:style-name="T5">1061123</text:span></text:p>
      <text:p text:style-name="P4">一、適用對象：本縣215所學校<text:span text:style-name="T10">申請直撥入帳</text:span>之退休教職人員及月撫慰金之領受代表人（<text:span text:style-name="T10">特殊事由不以直撥入帳方式辦理者請各校依原請款作業程序辦理</text:span>）。</text:p>
      <text:p text:style-name="P5">二、作業方式：由彰化縣政府依前開人員提供之資料，將核撥之月退休金、月撫慰金透過台灣銀行<text:span text:style-name="T10">直接電匯至各受款人帳戶</text:span>。</text:p>
      <text:p text:style-name="P6"><text:span text:style-name="T1">三、操作程式：透過台灣銀行提供之「新版整批匯款作業」1.0.17</text:span><text:span text:style-name="T13">修正版</text:span><text:span text:style-name="T1">程式，輸入退休教育人員之相關資料，以產製匯款資料。如先前使用舊版程式，請備份後再匯入新版操作，如有無法匯入之情況，屬電腦程式不相容，請於新版中手動重新鍵入資料操作。</text:span></text:p>
      <text:list xml:id="list2249638827392335845" text:style-name="WW8Num10">
        <text:list-item>
          <text:p text:style-name="P2">輸入注意事項：</text:p>
        </text:list-item>
      </text:list>
      <text:list xml:id="list8568000322474235353" text:style-name="WW8Num5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14">匯款人：請輸入「</text:span><text:span text:style-name="T12">彰化縣政府</text:span><text:span text:style-name="T14">」。</text:span></text:p>
                    </text:list-item>
                    <text:list-item>
                      <text:p text:style-name="P1"><text:span text:style-name="T14">匯款日：請輸入「</text:span><text:span text:style-name="T7">1070101</text:span><text:span text:style-name="T14">」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4"><text:s text:c="16"/>批 <text:s/>號：系統自動帶出070101後再請輸入「9901」。</text:span></text:p>
      <text:list xml:id="list170238792459102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14">各學校檔名編號：請依所附編號一覽表內之格式輸入如彰化藝術高中檔案編號為：001.TXT（勿自行創編）。</text:span></text:p>
                    </text:list-item>
                    <text:list-item>
                      <text:p text:style-name="P1"><text:span text:style-name="T14">非屬台銀分行之金融機構，請於手續費欄內輸入30元。</text:span></text:p>
                    </text:list-item>
                    <text:list-item>
                      <text:p text:style-name="P1"><text:span text:style-name="T14">輸入</text:span><text:span text:style-name="T12">「解款行」、「帳號」、「匯款金額」、「手續費」及「收款人姓名」務必正確</text:span><text:span text:style-name="T14">（並請自行校對至正確）。台灣銀行、郵局或農會等帳號，幾碼即輸入幾碼，如</text:span><text:span text:style-name="T12">郵局14碼即輸入14碼</text:span><text:span text:style-name="T14">，農會12碼即輸入12碼，</text:span><text:span text:style-name="T12">不要爲求碼數一致而刻意補兩個00湊成14碼。請注意銀行整併致帳號變更情事，歷次辦理直撥入帳發生之無法入帳錯誤情形，請務必修正勿再發生，本次新增人員亦請注意。</text:span></text:p>
                    </text:list-item>
                    <text:list-item>
                      <text:p text:style-name="P1"><text:span text:style-name="T7">解款行請務必由匯款程式中選取，請勿自行登打，若不清楚解款行為何，請務必查明後再選取，勿一律都選台銀彰化（0040163），否則程式會出現檢核錯誤。</text:span></text:p>
                    </text:list-item>
                    <text:list-item>
                      <text:p text:style-name="P1"><text:span text:style-name="T7">因應</text:span><text:span text:style-name="T8">WIN7</text:span><text:span text:style-name="T7">電腦儲存格式之問題，請依附件8檔圖解說明步驟將檔案編碼UTF-8改為ANSI，僅需更改編碼；若原先檔案編碼為ANSI者，則不用更改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2"><text:s text:c="16"/>注意：匯款內容請務必不要更動，以免造成匯款失敗。</text:span></text:p>
      <text:list xml:id="list170237884537999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14">平常會出現亂碼字體或缺字者，請務必用拆字方式處理，如「凃」字會出</text:span><text:span text:style-name="T12">現亂碼</text:span><text:span text:style-name="T14">，可用</text:span><text:span text:style-name="T15">( </text:span><text:span text:style-name="T17">冫</text:span><text:span text:style-name="T16">＋</text:span><text:span text:style-name="T15">余 )</text:span><text:span text:style-name="T14">字表示；另受款人姓名若</text:span><text:span text:style-name="T12">有冠夫姓</text:span><text:span text:style-name="T14">情形出現者，請以</text:span><text:span text:style-name="T15">存摺上</text:span><text:span text:style-name="T14">的姓名為主；皆</text:span><text:span text:style-name="T18">請於備註欄註記「身分證字號」</text:span><text:span text:style-name="T14">，俾利確認當事人身分。並請另附存摺封面影本及身分證影本。</text:span></text:p>
                    </text:list-item>
                    <text:list-item>
                      <text:p text:style-name="P1"><text:span text:style-name="T12">人員如有異動，例如死亡、褫奪公權或輸入資料有誤須修正者，請隨時辦理更正，</text:span><text:span text:style-name="T18">並將修正</text:span><text:span text:style-name="T14">後之電子檔寄至人事處給與科李黛君（E-mail：d101001@email.chcg.gov.tw），電子郵件主旨註明「學校名稱」、「編號」及「更正」字樣（例：</text:span><text:span text:style-name="T12">陽明國中002更正</text:span><text:span text:style-name="T14">），傳送後並請電話確認。人事處集中審核資料後若有異動者亦同，並請即時將紙本送至人事處。</text:span></text:p>
                    </text:list-item>
                    <text:list-item>
                      <text:p text:style-name="P1"><text:span text:style-name="T8">1月1日核撥基準日後（含當日），請各校</text:span><text:span text:style-name="T9">隨時注意</text:span><text:span text:style-name="T8">本處網頁公告訊息，俾即時處理問題帳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4">五、</text:span>送件審查配合事項：<text:span text:style-name="T14">各校送審各表件人員排序儘量一致，並請於</text:span><text:span text:style-name="T15">每頁右上角</text:span><text:span text:style-name="T14">填上直撥入帳電子檔編號。</text:span></text:p>
      <text:p text:style-name="P9">六、匯款資料填報如有疑義，請洽縣府人事處給與科承辦人李小姐（電話：04-7531447）。其他疑義請洽承辦人，電話：04-7531443（許小姐）、04-7531444（彭小姐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fo:color="#000000"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各學校月退休金月撫慰金及年撫卹金直接撥付申請人事宜  1001116</dc:title>
    <meta:initial-creator>chcg</meta:initial-creator>
    <meta:creation-date>2017-11-23T09:26:00</meta:creation-date>
    <dc:creator>user</dc:creator>
    <dc:date>2017-11-23T15:01:00</dc:date>
    <meta:print-date>2013-05-16T10:20:00</meta:print-date>
    <meta:editing-cycles>3</meta:editing-cycles>
    <meta:editing-duration>PT2M</meta:editing-duration>
    <meta:document-statistic meta:table-count="0" meta:image-count="0" meta:object-count="0" meta:page-count="1" meta:paragraph-count="20" meta:word-count="1126" meta:character-count="1292" meta:non-whitespace-character-count="1254"/>
    <meta:generator>LibreOffice/5.1.5.2$Windows_X86_64 LibreOffice_project/7a864d8825610a8c07cfc3bc01dd4fce6a9447e5</meta:generator>
  </office:meta>
</office:document-meta>
</file>