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3C91ABBC8859A207E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4cm" fo:margin-left="-0.84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4.255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0.404cm"/>
    </style:style>
    <style:style style:name="表格1.G" style:family="table-column">
      <style:table-column-properties style:column-width="1.729cm"/>
    </style:style>
    <style:style style:name="表格1.H" style:family="table-column">
      <style:table-column-properties style:column-width="1.304cm"/>
    </style:style>
    <style:style style:name="表格1.I" style:family="table-column">
      <style:table-column-properties style:column-width="1.93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0.78cm"/>
    </style:style>
    <style:style style:name="表格1.L" style:family="table-column">
      <style:table-column-properties style:column-width="0.776cm"/>
    </style:style>
    <style:style style:name="表格1.M" style:family="table-column">
      <style:table-column-properties style:column-width="2.577cm"/>
    </style:style>
    <style:style style:name="表格1.N" style:family="table-column">
      <style:table-column-properties style:column-width="0.079cm"/>
    </style:style>
    <style:style style:name="表格1.O" style:family="table-column">
      <style:table-column-properties style:column-width="0.912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50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5" style:family="table-row">
      <style:table-row-properties style:row-height="0.6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O5" style:family="table-cell">
      <style:table-cell-properties fo:padding="0cm" fo:border-left="2.25pt solid #000000" fo:border-right="none" fo:border-top="none" fo:border-bottom="none"/>
    </style:style>
    <style:style style:name="表格1.6" style:family="table-row">
      <style:table-row-properties style:row-height="0.66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fo:padding="0cm" fo:border-left="2.25pt solid #000000" fo:border-right="none" fo:border-top="none" fo:border-bottom="none"/>
    </style:style>
    <style:style style:name="表格1.7" style:family="table-row">
      <style:table-row-properties style:row-height="0.441cm" fo:keep-together="always"/>
    </style:style>
    <style:style style:name="表格1.O7" style:family="table-cell">
      <style:table-cell-properties fo:padding="0cm" fo:border-left="2.25pt solid #000000" fo:border-right="none" fo:border-top="none" fo:border-bottom="none"/>
    </style:style>
    <style:style style:name="表格1.8" style:family="table-row">
      <style:table-row-properties style:row-height="0.501cm" fo:keep-together="always"/>
    </style:style>
    <style:style style:name="表格1.O8" style:family="table-cell">
      <style:table-cell-properties fo:padding="0cm" fo:border-left="2.25pt solid #000000" fo:border-right="none" fo:border-top="none" fo:border-bottom="none"/>
    </style:style>
    <style:style style:name="表格1.9" style:family="table-row">
      <style:table-row-properties style:row-height="0.773cm" fo:keep-together="always"/>
    </style:style>
    <style:style style:name="表格1.O9" style:family="table-cell">
      <style:table-cell-properties fo:padding="0cm" fo:border-left="2.25pt solid #000000" fo:border-right="none" fo:border-top="none" fo:border-bottom="none"/>
    </style:style>
    <style:style style:name="表格1.10" style:family="table-row">
      <style:table-row-properties style:row-height="0.915cm" fo:keep-together="always"/>
    </style:style>
    <style:style style:name="表格1.O10" style:family="table-cell">
      <style:table-cell-properties fo:padding="0cm" fo:border-left="2.25pt solid #000000" fo:border-right="none" fo:border-top="none" fo:border-bottom="none"/>
    </style:style>
    <style:style style:name="表格1.O11" style:family="table-cell">
      <style:table-cell-properties fo:padding="0cm" fo:border-left="2.25pt solid #000000" fo:border-right="none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12" style:family="table-cell">
      <style:table-cell-properties fo:padding="0cm" fo:border-left="2.25pt solid #000000" fo:border-right="none" fo:border-top="none" fo:border-bottom="none"/>
    </style:style>
    <style:style style:name="表格1.B1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O13" style:family="table-cell">
      <style:table-cell-properties fo:padding="0cm" fo:border-left="2.25pt solid #000000" fo:border-right="none" fo:border-top="none" fo:border-bottom="none"/>
    </style:style>
    <style:style style:name="表格1.14" style:family="table-row">
      <style:table-row-properties style:min-row-height="1.617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O14" style:family="table-cell">
      <style:table-cell-properties fo:padding="0cm" fo:border-left="2.25pt solid #000000" fo:border-right="none" fo:border-top="none" fo:border-bottom="none"/>
    </style:style>
    <style:style style:name="表格1.15" style:family="table-row">
      <style:table-row-properties style:row-height="0.706cm" fo:keep-together="auto"/>
    </style:style>
    <style:style style:name="表格1.B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6" style:family="table-row">
      <style:table-row-properties style:row-height="8.066cm" fo:keep-together="auto"/>
    </style:style>
    <style:style style:name="表格1.17" style:family="table-row">
      <style:table-row-properties style:row-height="0.524cm" fo:keep-together="auto"/>
    </style:style>
    <style:style style:name="表格1.18" style:family="table-row">
      <style:table-row-properties style:row-height="3.184cm" fo:keep-together="auto"/>
    </style:style>
    <style:style style:name="表格1.19" style:family="table-row">
      <style:table-row-properties style:row-height="2.757cm" fo:keep-together="auto"/>
    </style:style>
    <style:style style:name="表格2" style:family="table">
      <style:table-properties style:width="12.294cm" fo:margin-left="2.228cm" table:align="left" style:writing-mode="lr-tb"/>
    </style:style>
    <style:style style:name="表格2.A" style:family="table-column">
      <style:table-column-properties style:column-width="12.294cm"/>
    </style:style>
    <style:style style:name="表格2.1" style:family="table-row">
      <style:table-row-properties style:min-row-height="2.33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cjk">
      <style:paragraph-properties fo:margin-left="0.049cm" fo:margin-right="0cm" fo:margin-top="0cm" fo:margin-bottom="0cm" loext:contextual-spacing="false" fo:text-indent="0cm" style:auto-text-indent="false"/>
    </style:style>
    <style:style style:name="P2" style:family="paragraph" style:parent-style-name="Header">
      <style:text-properties fo:language="zh" fo:country="TW" style:language-asian="zh" style:country-asian="TW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snap-to-layout-grid="false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-0.046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046cm" fo:margin-right="0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-0.046cm" fo:margin-right="0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24" style:family="paragraph" style:parent-style-name="Standard">
      <style:paragraph-properties fo:margin-left="0.049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49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0.04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align="justify" style:justify-single-word="false" fo:text-indent="2.258cm" style:auto-text-indent="false"/>
    </style:style>
    <style:style style:name="P28" style:family="paragraph" style:parent-style-name="Standard">
      <style:paragraph-properties fo:margin-left="3.859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3.85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237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32" style:family="paragraph" style:parent-style-name="Standard">
      <style:paragraph-properties fo:margin-left="0.706cm" fo:margin-right="0cm" style:line-height-at-least="0.423cm" fo:text-align="justify" style:justify-single-word="false" fo:text-indent="-0.706cm" style:auto-text-indent="false"/>
    </style:style>
    <style:style style:name="P33" style:family="paragraph" style:parent-style-name="Standard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cm" fo:margin-right="0cm" style:line-height-at-least="0.423cm" fo:text-align="justify" style:justify-single-word="false" fo:text-indent="-0.004cm" style:auto-text-indent="false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text-indent="-0.004cm" style:auto-text-indent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cm" fo:margin-right="0cm" style:line-height-at-least="0.423cm" fo:text-align="justify" style:justify-single-word="false" fo:text-indent="-0.004cm" style:auto-text-indent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37" style:family="paragraph" style:parent-style-name="Standard" style:master-page-name="Standard">
      <style:paragraph-properties fo:line-height="0.776cm" style:page-number="auto"/>
    </style:style>
    <style:style style:name="P38" style:family="paragraph" style:parent-style-name="Text_20_body">
      <style:paragraph-properties fo:margin-left="0.049cm" fo:margin-right="0cm" style:line-height-at-least="0.423cm" fo:text-indent="0cm" style:auto-text-indent="false"/>
      <style:text-properties style:font-name="標楷體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T9" style:family="text"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3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20pt" style:font-name-asian="標楷體" style:font-size-asian="20pt" style:font-name-complex="標楷體"/>
    </style:style>
    <style:style style:name="T20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/>
    </style:style>
    <style:style style:name="T21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/>
    </style:style>
    <style:style style:name="T2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T24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5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6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7" style:family="text">
      <style:text-properties fo:color="#ff0000" fo:font-size="18pt" style:font-size-asian="18pt"/>
    </style:style>
    <style:style style:name="T28" style:family="text">
      <style:text-properties style:font-name="MS Gothic" fo:font-size="8pt" style:font-name-asian="MS Gothic" style:font-size-asian="8pt" style:font-name-complex="MS Gothic" style:font-size-complex="8pt"/>
    </style:style>
    <style:style style:name="T29" style:family="text">
      <style:text-properties fo:font-size="10pt" style:letter-kerning="true" style:font-size-asian="10pt" style:font-name-complex="Times New Roman" style:font-size-complex="10pt"/>
    </style:style>
    <style:style style:name="T30" style:family="text">
      <style:text-properties fo:font-size="10pt" style:letter-kerning="true" style:font-size-asian="10pt" style:font-name-complex="Times New Roman" style:font-size-complex="10pt"/>
    </style:style>
    <style:style style:name="T31" style:family="text">
      <style:text-properties style:letter-kerning="true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OLE_LINK14"/><text:bookmark text:name="OLE_LINK13"/><text:bookmark text:name="OLE_LINK12"/><text:bookmark text:name="OLE_LINK15"/><text:span text:style-name="T2">範本 <text:s text:c="38"/>附件7</text:span></text:p>
      <text:p text:style-name="P3"><text:span text:style-name="T22">＊請將頁末</text:span><text:span text:style-name="T23">發放說明</text:span><text:span text:style-name="T22">3項內容填入通知單備註欄內(依附件8路徑辦理)。 </text:span><text:span text:style-name="T24"><text:s text:c="21"/></text:span></text:p>
      <text:p text:style-name="P4">彰化縣立○○國民中學107年1月發放月退休金通知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P18"><text:bookmark text:name="_Hlk417287772"/><text:span text:style-name="T4">退休</text:span><text:span text:style-name="T4">(</text:span><text:span text:style-name="T4">職</text:span><text:span text:style-name="T4">)</text:span><text:span text:style-name="T4">人姓名：○○○</text:span><text:bookmark text:name="NAME"/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8"><text:span text:style-name="T4">退撫新制實施前年資審定：</text:span><text:bookmark text:name="PERSB2"/><text:span text:style-name="T4">76.0000%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8"><text:span text:style-name="T4">月補償審定：</text:span><text:bookmark text:name="ATONE2"/><text:span text:style-name="T4">0.0000%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Table_20_Contents"/>
          </table:table-cell>
          <table:table-cell table:style-name="表格1.B1" table:number-columns-spanned="4" office:value-type="string">
            <text:p text:style-name="P19"><text:bookmark-start text:name="OLE_LINK11"/><text:bookmark-start text:name="OLE_LINK4"/><text:bookmark-start text:name="OLE_LINK3"/><text:bookmark-start text:name="OLE_LINK16"/><text:span text:style-name="T4">退休</text:span><text:span text:style-name="T4">(</text:span><text:span text:style-name="T4">職</text:span><text:span text:style-name="T4">)</text:span><text:span text:style-name="T4">人職等</text:span><text:bookmark-end text:name="OLE_LINK11"/><text:bookmark-end text:name="OLE_LINK16"/><text:span text:style-name="T4">：</text:span><text:span text:style-name="T4"> </text:span><text:bookmark-end text:name="OLE_LINK4"/><text:bookmark-end text:name="OLE_LINK3"/><text:bookmark text:name="rnkn"/><text:span text:style-name="T4">0625 </text:span><text:span text:style-name="T4">薪元</text:span></text:p>
          </table:table-cell>
          <table:covered-table-cell/>
          <table:covered-table-cell/>
          <table:covered-table-cell/>
          <table:table-cell table:style-name="表格1.B1" table:number-columns-spanned="8" office:value-type="string">
            <text:p text:style-name="P19"><text:bookmark-start text:name="OLE_LINK7"/><text:bookmark-start text:name="OLE_LINK8"/><text:span text:style-name="T6">退休人員月退休</text:span><text:span text:style-name="T6">(</text:span><text:span text:style-name="T6">職</text:span><text:span text:style-name="T6">)</text:span><text:span text:style-name="T4">金種類（兼領比例）：</text:span><text:span text:style-name="T4"> </text:span><text:bookmark-end text:name="OLE_LINK7"/><text:bookmark-end text:name="OLE_LINK8"/><text:span text:style-name="T28">☑</text:span><text:span text:style-name="T4">1/1 <text:s/></text:span><text:span text:style-name="T4">□</text:span><text:span text:style-name="T4">1/2 <text:s/></text:span><text:span text:style-name="T4">□</text:span><text:span text:style-name="T4">2/3 <text:s/></text:span><text:span text:style-name="T4">□</text:span><text:span text:style-name="T4">3/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Table_20_Contents"/>
          </table:table-cell>
          <table:table-cell table:style-name="表格1.B1" table:number-columns-spanned="12" office:value-type="string">
            <text:p text:style-name="P19"><text:span text:style-name="T6">月退休</text:span><text:span text:style-name="T6">(</text:span><text:span text:style-name="T6">職</text:span><text:span text:style-name="T6">)</text:span><text:span text:style-name="T4">金支領方式：無減額</text:span><text:span text:style-name="T4"> </text:span><text:span text:style-name="T28">☑</text:span><text:span text:style-name="T4"> <text:s text:c="8"/></text:span><text:span text:style-name="T4">減額：</text:span><text:span text:style-name="T4"> </text:span><text:span text:style-name="T4">□</text:span><text:span text:style-name="T4">4</text:span><text:span text:style-name="T4">％</text:span><text:span text:style-name="T4"> </text:span><text:span text:style-name="T4">□</text:span><text:span text:style-name="T4">8</text:span><text:span text:style-name="T4">％</text:span><text:span text:style-name="T4"> </text:span><text:span text:style-name="T4">□</text:span><text:span text:style-name="T4">12</text:span><text:span text:style-name="T4">％</text:span><text:span text:style-name="T4"> </text:span><text:span text:style-name="T4">□</text:span><text:span text:style-name="T4">16</text:span><text:span text:style-name="T4">％</text:span><text:span text:style-name="T4"> </text:span><text:span text:style-name="T4">□</text:span><text:span text:style-name="T4">20</text:span><text:span text:style-name="T4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Table_20_Contents"/>
          </table:table-cell>
          <table:table-cell table:style-name="表格1.B4" table:number-columns-spanned="7" office:value-type="string">
            <text:p text:style-name="P19"><text:span text:style-name="T4">原服務機關：</text:span><text:span text:style-name="T4"> </text:span><text:bookmark text:name="ORGN"/><text:span text:style-name="T4">彰化縣立○○國民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6">通知單序號：</text:p>
          </table:table-cell>
          <table:covered-table-cell/>
          <table:table-cell table:style-name="表格1.B4" table:number-columns-spanned="3" office:value-type="string">
            <text:p text:style-name="P6"><text:bookmark text:name="NOTISEQ"/>107A1E000009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Table_20_Contents"/>
          </table:table-cell>
          <table:table-cell table:style-name="表格1.B5" table:number-columns-spanned="3" office:value-type="string">
            <text:p text:style-name="P9">發放項目</text:p>
          </table:table-cell>
          <table:covered-table-cell/>
          <table:covered-table-cell/>
          <table:table-cell table:style-name="表格1.E5" table:number-columns-spanned="2" office:value-type="string">
            <text:p text:style-name="P9">金額</text:p>
          </table:table-cell>
          <table:covered-table-cell/>
          <table:table-cell table:style-name="表格1.E5" table:number-columns-spanned="6" office:value-type="string">
            <text:p text:style-name="P9">發放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9">金額</text:p>
          </table:table-cell>
          <table:covered-table-cell/>
          <table:table-cell table:style-name="表格1.O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Table_20_Contents"/>
          </table:table-cell>
          <table:table-cell table:style-name="表格1.B6" table:number-rows-spanned="5" office:value-type="string">
            <text:p text:style-name="P19"><text:bookmark text:name="_Hlk417288912"/><text:span text:style-name="T6">退休人員月退休</text:span><text:span text:style-name="T6">(</text:span><text:span text:style-name="T6">職</text:span><text:span text:style-name="T6">)</text:span><text:span text:style-name="T4">金</text:span></text:p>
          </table:table-cell>
          <table:table-cell table:style-name="表格1.C6" office:value-type="string">
            <text:p text:style-name="P19"><text:span text:style-name="T4">本</text:span><text:span text:style-name="T4">(</text:span><text:span text:style-name="T4">年功</text:span><text:span text:style-name="T4">)</text:span><text:span text:style-name="T4">俸</text:span><text:span text:style-name="T4"> </text:span><text:bookmark text:name="MOAMT"/><text:span text:style-name="T4">47,080 </text:span><text:span text:style-name="T8">x </text:span><text:bookmark text:name="PERSB"/><text:span text:style-name="T8">76.0000</text:span><text:span text:style-name="T8">％</text:span></text:p>
          </table:table-cell>
          <table:table-cell table:style-name="表格1.D6" office:value-type="string">
            <text:p text:style-name="P19"><text:span text:style-name="T8">（</text:span><text:span text:style-name="T8">A</text:span><text:span text:style-name="T8">）</text:span></text:p>
          </table:table-cell>
          <table:table-cell table:style-name="表格1.C6" table:number-columns-spanned="2" office:value-type="string">
            <text:p text:style-name="P10"><text:bookmark text:name="mpp"/>35,781</text:p>
          </table:table-cell>
          <table:covered-table-cell/>
          <table:table-cell table:style-name="表格1.D6" table:number-rows-spanned="3" office:value-type="string">
            <text:p text:style-name="P6">眷屬實物代金</text:p>
          </table:table-cell>
          <table:table-cell table:style-name="表格1.C6" table:number-columns-spanned="4" office:value-type="string">
            <text:p text:style-name="P19"><text:span text:style-name="T4">大口</text:span><text:bookmark text:name="PABIG"/><text:span text:style-name="T4">0</text:span><text:span text:style-name="T4">口</text:span></text:p>
          </table:table-cell>
          <table:covered-table-cell/>
          <table:covered-table-cell/>
          <table:covered-table-cell/>
          <table:table-cell table:style-name="表格1.D6" office:value-type="string">
            <text:p text:style-name="P19"><text:span text:style-name="T4">（</text:span><text:span text:style-name="T4">G</text:span><text:span text:style-name="T4">）</text:span></text:p>
          </table:table-cell>
          <table:table-cell table:style-name="表格1.C6" table:number-columns-spanned="2" office:value-type="string">
            <text:p text:style-name="P10"><text:bookmark text:name="BIGAMT"/>0</text:p>
          </table:table-cell>
          <table:covered-table-cell/>
          <table:table-cell table:style-name="表格1.O6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Table_20_Contents"/>
          </table:table-cell>
          <table:covered-table-cell/>
          <table:table-cell table:style-name="表格1.C6" office:value-type="string">
            <text:p text:style-name="P6">本人實物代金</text:p>
          </table:table-cell>
          <table:table-cell table:style-name="表格1.D6" office:value-type="string">
            <text:p text:style-name="P19"><text:span text:style-name="T4">（</text:span><text:span text:style-name="T4">B</text:span><text:span text:style-name="T4">）</text:span></text:p>
          </table:table-cell>
          <table:table-cell table:style-name="表格1.C6" table:number-columns-spanned="2" office:value-type="string">
            <text:p text:style-name="P10"><text:bookmark text:name="PERAMT"/>930</text:p>
          </table:table-cell>
          <table:covered-table-cell/>
          <table:covered-table-cell/>
          <table:table-cell table:style-name="表格1.C6" table:number-columns-spanned="4" office:value-type="string">
            <text:p text:style-name="Standard"><text:span text:style-name="T4">中口</text:span><text:bookmark text:name="PAMID"/><text:span text:style-name="T4">0</text:span><text:span text:style-name="T4">口</text:span></text:p>
          </table:table-cell>
          <table:covered-table-cell/>
          <table:covered-table-cell/>
          <table:covered-table-cell/>
          <table:table-cell table:style-name="表格1.D6" office:value-type="string">
            <text:p text:style-name="P19"><text:span text:style-name="T4">（</text:span><text:span text:style-name="T4">H</text:span><text:span text:style-name="T4">）</text:span></text:p>
          </table:table-cell>
          <table:table-cell table:style-name="表格1.C6" table:number-columns-spanned="2" office:value-type="string">
            <text:p text:style-name="P10"><text:bookmark text:name="MIDAMT"/>0</text:p>
          </table:table-cell>
          <table:covered-table-cell/>
          <table:table-cell table:style-name="表格1.O7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Table_20_Contents"/>
          </table:table-cell>
          <table:covered-table-cell/>
          <table:table-cell table:style-name="表格1.C6" office:value-type="string">
            <text:p text:style-name="Standard"><text:span text:style-name="T4">月補償金</text:span><text:span text:style-name="T4">(</text:span><text:bookmark text:name="MOAMT2"/><text:span text:style-name="T4">47,080x2x</text:span><text:bookmark text:name="ATONE"/><text:span text:style-name="T4">0.0000%)</text:span></text:p>
          </table:table-cell>
          <table:table-cell table:style-name="表格1.D6" office:value-type="string">
            <text:p text:style-name="P19"><text:span text:style-name="T4">（</text:span><text:span text:style-name="T4">C</text:span><text:span text:style-name="T4">）</text:span></text:p>
          </table:table-cell>
          <table:table-cell table:style-name="表格1.C6" table:number-columns-spanned="2" office:value-type="string">
            <text:p text:style-name="P10"><text:bookmark text:name="MAKEUPAMT"/>0.00</text:p>
          </table:table-cell>
          <table:covered-table-cell/>
          <table:covered-table-cell/>
          <table:table-cell table:style-name="表格1.C6" table:number-columns-spanned="4" office:value-type="string">
            <text:p text:style-name="P19"><text:span text:style-name="T4">小口</text:span><text:bookmark text:name="PASMAL"/><text:span text:style-name="T4">0</text:span><text:span text:style-name="T4">口</text:span></text:p>
          </table:table-cell>
          <table:covered-table-cell/>
          <table:covered-table-cell/>
          <table:covered-table-cell/>
          <table:table-cell table:style-name="表格1.C6" office:value-type="string">
            <text:p text:style-name="P20"><text:span text:style-name="T4">（</text:span><text:span text:style-name="T4">I</text:span><text:span text:style-name="T4">）</text:span></text:p>
          </table:table-cell>
          <table:table-cell table:style-name="表格1.C6" table:number-columns-spanned="2" office:value-type="string">
            <text:p text:style-name="P10"><text:bookmark text:name="SMALAMT"/>0</text:p>
          </table:table-cell>
          <table:covered-table-cell/>
          <table:table-cell table:style-name="表格1.O8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Table_20_Contents"/>
          </table:table-cell>
          <table:covered-table-cell/>
          <table:table-cell table:style-name="表格1.C6" office:value-type="string">
            <text:p text:style-name="Standard"><text:span text:style-name="T4">減額額度</text:span><text:span text:style-name="T8">(</text:span><text:span text:style-name="T8">（</text:span><text:span text:style-name="T8">A</text:span><text:span text:style-name="T8">）</text:span><text:span text:style-name="T8">+</text:span><text:span text:style-name="T8">（</text:span><text:span text:style-name="T8">B</text:span><text:span text:style-name="T8">）</text:span><text:span text:style-name="T8">+</text:span><text:span text:style-name="T8">（</text:span><text:span text:style-name="T8">C</text:span><text:span text:style-name="T8">）</text:span><text:span text:style-name="T8">) x </text:span><text:span text:style-name="T4">減額</text:span><text:span text:style-name="T4"> </text:span><text:span text:style-name="T8">％</text:span></text:p>
          </table:table-cell>
          <table:table-cell table:style-name="表格1.D6" office:value-type="string">
            <text:p text:style-name="P19"><text:span text:style-name="T4">（</text:span><text:span text:style-name="T4">D</text:span><text:span text:style-name="T4">）</text:span></text:p>
          </table:table-cell>
          <table:table-cell table:style-name="表格1.C6" table:number-columns-spanned="2" office:value-type="string">
            <text:p text:style-name="P10"><text:bookmark text:name="REAAMOUNT"/>0</text:p>
          </table:table-cell>
          <table:covered-table-cell/>
          <table:table-cell table:style-name="表格1.C6" table:number-columns-spanned="5" office:value-type="string">
            <text:p text:style-name="P19"><text:span text:style-name="T4">應發金額</text:span><text:span text:style-name="T4">(E+F+G+H+I) x</text:span><text:bookmark text:name="rewcode"/><text:span text:style-name="T3"> </text:span><text:span text:style-name="T4">1/1</text:span><text:span text:style-name="T4">（兼領比例）</text:span><text:bookmark text:name="mba"/><text:span text:style-name="T4"> </text:span></text:p>
          </table:table-cell>
          <table:covered-table-cell/>
          <table:covered-table-cell/>
          <table:covered-table-cell/>
          <table:covered-table-cell/>
          <table:table-cell table:style-name="表格1.C6" office:value-type="string">
            <text:p text:style-name="P20"><text:span text:style-name="T4">（</text:span><text:span text:style-name="T4">J</text:span><text:span text:style-name="T4">）</text:span></text:p>
          </table:table-cell>
          <table:table-cell table:style-name="表格1.C6" table:number-columns-spanned="2" office:value-type="string">
            <text:p text:style-name="P21"><text:bookmark text:name="ABCDP6"/>36,711</text:p>
          </table:table-cell>
          <table:covered-table-cell/>
          <table:table-cell table:style-name="表格1.O9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Table_20_Contents"/>
          </table:table-cell>
          <table:covered-table-cell/>
          <table:table-cell table:style-name="表格1.D6" office:value-type="string">
            <text:p text:style-name="P19"><text:span text:style-name="T4">減額後之每月月退休金</text:span><text:span text:style-name="T8">(</text:span><text:span text:style-name="T8">（</text:span><text:span text:style-name="T8">A</text:span><text:span text:style-name="T8">）</text:span><text:span text:style-name="T8">+</text:span><text:span text:style-name="T8">（</text:span><text:span text:style-name="T8">B</text:span><text:span text:style-name="T8">）</text:span><text:span text:style-name="T8">+</text:span><text:span text:style-name="T8">（</text:span><text:span text:style-name="T8">C</text:span><text:span text:style-name="T8">）</text:span><text:span text:style-name="T8">-</text:span><text:span text:style-name="T8">（</text:span><text:span text:style-name="T8">D</text:span><text:span text:style-name="T8">）</text:span><text:span text:style-name="T8">)</text:span></text:p>
          </table:table-cell>
          <table:table-cell table:style-name="表格1.D6" office:value-type="string">
            <text:p text:style-name="P19"><text:span text:style-name="T4">（</text:span><text:span text:style-name="T4">E</text:span><text:span text:style-name="T4">）</text:span></text:p>
          </table:table-cell>
          <table:table-cell table:style-name="表格1.C6" table:number-columns-spanned="2" office:value-type="string">
            <text:p text:style-name="P10"><text:bookmark text:name="mmpp"/>36,711</text:p>
          </table:table-cell>
          <table:covered-table-cell/>
          <table:table-cell table:style-name="表格1.D6" table:number-columns-spanned="5" office:value-type="string">
            <text:p text:style-name="P6">追回或追補金額</text:p>
          </table:table-cell>
          <table:covered-table-cell/>
          <table:covered-table-cell/>
          <table:covered-table-cell/>
          <table:covered-table-cell/>
          <table:table-cell table:style-name="表格1.C6" office:value-type="string">
            <text:p text:style-name="P20"><text:span text:style-name="T4">（</text:span><text:span text:style-name="T4">K</text:span><text:span text:style-name="T4">）</text:span></text:p>
          </table:table-cell>
          <table:table-cell table:style-name="表格1.C6" table:number-columns-spanned="2" office:value-type="string">
            <text:p text:style-name="P10"><text:bookmark text:name="ADDRAMT"/>0</text:p>
          </table:table-cell>
          <table:covered-table-cell/>
          <table:table-cell table:style-name="表格1.O10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Table_20_Contents"/>
          </table:table-cell>
          <table:table-cell table:style-name="表格1.B6" table:number-columns-spanned="2" office:value-type="string">
            <text:p text:style-name="P19"><text:span text:style-name="T4">眷屬補助費</text:span><text:bookmark text:name="FMEN"/><text:span text:style-name="T4">0</text:span><text:span text:style-name="T4">口</text:span></text:p>
          </table:table-cell>
          <table:covered-table-cell/>
          <table:table-cell table:style-name="表格1.D6" office:value-type="string">
            <text:p text:style-name="P19"><text:span text:style-name="T4">（</text:span><text:span text:style-name="T4">F</text:span><text:span text:style-name="T4">）</text:span></text:p>
          </table:table-cell>
          <table:table-cell table:style-name="表格1.C6" table:number-columns-spanned="2" office:value-type="string">
            <text:p text:style-name="P10"><text:bookmark text:name="FMENAMT"/>0</text:p>
          </table:table-cell>
          <table:covered-table-cell/>
          <table:table-cell table:style-name="表格1.D6" table:number-columns-spanned="5" office:value-type="string">
            <text:p text:style-name="P6">調整薪資給與後應補發之金額</text:p>
          </table:table-cell>
          <table:covered-table-cell/>
          <table:covered-table-cell/>
          <table:covered-table-cell/>
          <table:covered-table-cell/>
          <table:table-cell table:style-name="表格1.C6" office:value-type="string">
            <text:p text:style-name="P20"><text:span text:style-name="T4">（</text:span><text:span text:style-name="T4">L</text:span><text:span text:style-name="T4">）</text:span></text:p>
          </table:table-cell>
          <table:table-cell table:style-name="表格1.C6" table:number-columns-spanned="2" office:value-type="string">
            <text:p text:style-name="P21">0</text:p>
          </table:table-cell>
          <table:covered-table-cell/>
          <table:table-cell table:style-name="表格1.O1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Table_20_Contents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12"/>
          </table:table-cell>
          <table:table-cell table:style-name="表格1.D12" office:value-type="string">
            <text:p text:style-name="P13"/>
          </table:table-cell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D6" table:number-columns-spanned="5" office:value-type="string">
            <text:p text:style-name="P19"><text:span text:style-name="T4">實發金額（</text:span><text:span text:style-name="T4">J</text:span><text:span text:style-name="T4">）</text:span><text:span text:style-name="T4">+</text:span><text:span text:style-name="T4">（</text:span><text:span text:style-name="T4">K</text:span><text:span text:style-name="T4">）</text:span><text:span text:style-name="T4">+</text:span><text:span text:style-name="T4">（</text:span><text:span text:style-name="T4">L</text:span><text:span text:style-name="T4">）</text:span></text:p>
          </table:table-cell>
          <table:covered-table-cell/>
          <table:covered-table-cell/>
          <table:covered-table-cell/>
          <table:covered-table-cell/>
          <table:table-cell table:style-name="表格1.C12" office:value-type="string">
            <text:p text:style-name="P22"/>
          </table:table-cell>
          <table:table-cell table:style-name="表格1.C6" table:number-columns-spanned="2" office:value-type="string">
            <text:p text:style-name="P10"><text:bookmark text:name="REALAMT"/>36,711</text:p>
          </table:table-cell>
          <table:covered-table-cell/>
          <table:table-cell table:style-name="表格1.O12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Table_20_Contents"/>
          </table:table-cell>
          <table:table-cell table:style-name="表格1.B13" table:number-columns-spanned="13" office:value-type="string">
            <text:p text:style-name="P19"><text:span text:style-name="T4">金額：新臺幣</text:span><text:span text:style-name="T4">36,711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Table_20_Contents"/>
          </table:table-cell>
          <table:table-cell table:style-name="表格1.B14" table:number-columns-spanned="13" office:value-type="string">
            <text:p text:style-name="P23"><text:span text:style-name="T10">1.</text:span><text:span text:style-name="T12">台端</text:span><text:bookmark text:name="NKYEAR2"/><text:span text:style-name="T12">107</text:span><text:span text:style-name="T12">年</text:span><text:span text:style-name="T12">1</text:span><text:span text:style-name="T12">月之月</text:span><text:span text:style-name="T10">退休</text:span><text:span text:style-name="T12">金，</text:span><text:span text:style-name="T10">業經撥入台端之付款機構帳戶，請向付款機構支領。</text:span></text:p>
            <text:p text:style-name="P19"><text:span text:style-name="T10">2.</text:span><text:span text:style-name="T10">追補或追扣欄所列金額，如冠以”</text:span><text:span text:style-name="T10">-</text:span><text:span text:style-name="T10">“號，表示為追扣數。</text:span></text:p>
            <text:p text:style-name="P19"><text:span text:style-name="T10">3.</text:span><text:span text:style-name="T10">爾後如有資料異動，向原服務機關提出更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office:value-type="string">
            <text:p text:style-name="P14"/>
          </table:table-cell>
        </table:table-row>
        <table:table-row table:style-name="表格1.15">
          <table:table-cell table:style-name="表格1.A1" office:value-type="string">
            <text:p text:style-name="Table_20_Contents"/>
          </table:table-cell>
          <table:table-cell table:style-name="表格1.B15" table:number-columns-spanned="12" office:value-type="string">
            <text:p text:style-name="P38">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6">
          <table:table-cell table:style-name="表格1.A1" office:value-type="string">
            <text:p text:style-name="Table_20_Contents"/>
          </table:table-cell>
          <table:table-cell table:style-name="表格1.B15" table:number-columns-spanned="12" office:value-type="string">
            <text:p text:style-name="P25"/>
            <text:p text:style-name="P24"><text:span text:style-name="T15">寄件人：</text:span><text:bookmark text:name="ORGN2"/><text:span text:style-name="T15">彰化縣立○○國民中學</text:span></text:p>
            <text:p text:style-name="P27"><text:span text:style-name="T17">彰化縣</text:span><text:span text:style-name="T15">○○</text:span><text:span text:style-name="T17">鄉</text:span><text:span text:style-name="T15">○○</text:span><text:span text:style-name="T17">村</text:span><text:span text:style-name="T15">○○</text:span><text:span text:style-name="T17">路</text:span><text:span text:style-name="T15">○○</text:span><text:span text:style-name="T17">號</text:span></text:p>
            <text:p text:style-name="P28"/>
            <text:p text:style-name="P29"/>
            <text:p text:style-name="P30">收件人地址：<text:bookmark text:name="ADR"/>彰化縣○○鎮○○路○○號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1"><text:bookmark text:name="NAME2"/><text:span text:style-name="T15">○○○</text:span><text:span text:style-name="T20"> </text:span><text:bookmark text:name="SEX"/><text:span text:style-name="T20"><text:s text:c="3"/></text:span><text:span text:style-name="T20">君</text:span><text:span text:style-name="T20"> <text:s/></text:span><text:span text:style-name="T20">收</text:span></text:p>
                </table:table-cell>
              </table:table-row>
            </table:table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7">
          <table:table-cell table:style-name="表格1.A1" office:value-type="string">
            <text:p text:style-name="Table_20_Contents"/>
          </table:table-cell>
          <table:table-cell table:style-name="表格1.B15" table:number-columns-spanned="12" office:value-type="string">
            <text:p text:style-name="P26">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8">
          <table:table-cell table:style-name="表格1.B15" table:number-columns-spanned="15" office:value-type="string">
            <text:p text:style-name="P1"><text:bookmark text:name="CHKREMARKN"/><text:span text:style-name="T29">一、每年</text:span><text:span text:style-name="T29">1</text:span><text:span text:style-name="T29">月至</text:span><text:span text:style-name="T29">6</text:span><text:span text:style-name="T29">月</text:span><text:span text:style-name="T29">(</text:span><text:span text:style-name="T29">或</text:span><text:span text:style-name="T29">7</text:span><text:span text:style-name="T29">月至</text:span><text:span text:style-name="T29">12</text:span><text:span text:style-name="T29">月</text:span><text:span text:style-name="T29">)</text:span><text:span text:style-name="T29">之月退休金，可於收到通知</text:span><text:span text:style-name="T29"> </text:span><text:span text:style-name="T29">後自</text:span><text:span text:style-name="T29">1</text:span><text:span text:style-name="T29">月</text:span><text:span text:style-name="T29">16</text:span><text:span text:style-name="T29">日</text:span><text:span text:style-name="T29">(</text:span><text:span text:style-name="T29">或</text:span><text:span text:style-name="T29">7</text:span><text:span text:style-name="T29">月</text:span><text:span text:style-name="T29">16</text:span><text:span text:style-name="T29">日</text:span><text:span text:style-name="T29">)</text:span><text:span text:style-name="T29">後可至付款機構領款。</text:span></text:p>
            <text:p text:style-name="P33">二、如因故必須委託他人代領者，應具備代領人國民身分證、印章暨委託書。</text:p>
            <text:p text:style-name="P32"><text:span text:style-name="T10">三、領受遺族（代表）旅居國外者，請於每年</text:span><text:span text:style-name="T10">11</text:span><text:span text:style-name="T10">月底前附繳我國駐外機構簽證之證明書或授權書，證明書及授權書有效</text:span></text:p>
            <text:p text:style-name="P32"><text:span text:style-name="T10">期間為</text:span><text:span text:style-name="T10">1</text:span><text:span text:style-name="T10">年。退休人員自行前往大陸地區定居或居留者，不得委託他人代領，須俟其返回台灣地區，依規定申請補發。</text:span></text:p>
            <text:p text:style-name="P32"><text:span text:style-name="T10">四、如有更改</text:span><text:span text:style-name="T10">(1)</text:span><text:span text:style-name="T10">地址</text:span><text:span text:style-name="T10">(2)</text:span><text:span text:style-name="T10">付款機構</text:span><text:span text:style-name="T10">(3)</text:span><text:span text:style-name="T10">眷口，請於每期發放前</text:span><text:span text:style-name="T10">1</text:span><text:span text:style-name="T10">個月人事室更正，以免影響月退休金發放作業。</text:span></text:p>
            <text:p text:style-name="P19"><text:span text:style-name="T10">五、配合</text:span><text:span text:style-name="T10">107</text:span><text:span text:style-name="T10">年</text:span><text:span text:style-name="T10">1</text:span><text:span text:style-name="T10">月</text:span><text:span text:style-name="T10">1</text:span><text:span text:style-name="T10">日起，月退休金及月撫慰金改為每月</text:span><text:span text:style-name="T10">1</text:span><text:span text:style-name="T10">日發給，並取消發放通知單：退撫給與發放金額如有變動時，由發放機關另行通知領受人退撫給與之計算明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B15" table:number-columns-spanned="15" office:value-type="string">
            <text:p text:style-name="P36">發放說明：</text:p>
            <text:p text:style-name="P34"><text:span text:style-name="T25">1.</text:span><text:span text:style-name="T25">自</text:span><text:span text:style-name="T25">107</text:span><text:span text:style-name="T25">年</text:span><text:span text:style-name="T25">1</text:span><text:span text:style-name="T25">月</text:span><text:span text:style-name="T25">1</text:span><text:span text:style-name="T25">日起，退撫給與改為每月</text:span><text:span text:style-name="T25">1</text:span><text:span text:style-name="T25">日發放</text:span><text:span text:style-name="T25">(</text:span><text:span text:style-name="T25">遇例假日順延至第一個上班日</text:span><text:span text:style-name="T25">)</text:span><text:span text:style-name="T25">，請於發放日後至付款機構領款。</text:span><text:bookmark text:name="_GoBack"/></text:p>
            <text:p text:style-name="P19"><text:span text:style-name="T25">2.107</text:span><text:span text:style-name="T25">年</text:span><text:span text:style-name="T25">1</text:span><text:span text:style-name="T25">月之退撫給與係依現行待遇標準先予核發，</text:span><text:span text:style-name="T25"> </text:span><text:span text:style-name="T25">俟行政院核布</text:span><text:span text:style-name="T25">107</text:span><text:span text:style-name="T25">年軍公教待遇調增案後，其差額隨同次一月之退撫給與一併撥入台端之付款機構帳戶。</text:span></text:p>
            <text:p text:style-name="P19"><text:span text:style-name="T10">3</text:span><text:span text:style-name="T10">、如有更改</text:span><text:span text:style-name="T10">(1)</text:span><text:span text:style-name="T10">地址</text:span><text:span text:style-name="T10">(2)</text:span><text:span text:style-name="T10">付款機構</text:span><text:span text:style-name="T10">(3)</text:span><text:span text:style-name="T10">眷口，</text:span><text:span text:style-name="T25">請立即通知</text:span><text:span text:style-name="T10">人事室更正，以免影響月退休金發放作業。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776cm" fo:margin-right="0cm" style:line-height-at-least="0.423cm" fo:text-align="justify" style:justify-single-word="false" fo:text-indent="-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cm" loext:contextual-spacing="false" fo:text-align="justify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3_20_Char" style:display-name="Body Text Indent 3 Char" style:family="text" style:parent-style-name="預設段落字型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Text_20_Char" style:display-name="Comment Text Char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6cm" fo:margin-left="2.221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y="7.751cm" svg:width="11.188cm" svg:height="11.188cm" draw:z-index="1"><draw:image xlink:href="Pictures/10000201000003C9000003C91ABBC8859A207E2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人事行政局發月退休金通知單</dc:title>
    <meta:initial-creator>r115</meta:initial-creator>
    <meta:creation-date>2017-11-23T15:43:00</meta:creation-date>
    <dc:creator>user</dc:creator>
    <dc:date>2017-11-23T15:57:00</dc:date>
    <meta:print-date>2017-11-23T13:41:00</meta:print-date>
    <meta:editing-cycles>8</meta:editing-cycles>
    <meta:editing-duration>PT11M</meta:editing-duration>
    <meta:document-statistic meta:table-count="2" meta:image-count="1" meta:object-count="0" meta:page-count="2" meta:paragraph-count="76" meta:word-count="1003" meta:character-count="1349" meta:non-whitespace-character-count="1246"/>
    <meta:generator>LibreOffice/5.1.5.2$Windows_X86_64 LibreOffice_project/7a864d8825610a8c07cfc3bc01dd4fce6a9447e5</meta:generator>
  </office:meta>
</office:document-meta>
</file>