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4pt" style:font-name-asian="標楷體" style:font-size-asian="14pt" style:font-name-complex="標楷體"/>
    </style:style>
    <style:style style:name="P3" style:family="paragraph" style:parent-style-name="Standard">
      <style:text-properties style:font-name="標楷體" fo:font-size="14pt" fo:language="zh" fo:country="TW" style:font-name-asian="標楷體" style:font-size-asian="14pt" style:language-asian="zh" style:country-asian="TW" style:font-name-complex="標楷體"/>
    </style:style>
    <style:style style:name="P4" style:family="paragraph" style:parent-style-name="Standard">
      <style:text-properties style:font-name="標楷體" fo:font-size="10pt" fo:language="zh" fo:country="TW" style:font-name-asian="標楷體" style:font-size-asian="10pt" style:language-asian="zh" style:country-asian="TW" style:font-name-complex="標楷體"/>
    </style:style>
    <style:style style:name="P5" style:family="paragraph" style:parent-style-name="Standard">
      <style:text-properties fo:color="#0000ff" style:font-name="標楷體" fo:font-size="18pt" fo:font-weight="bold" style:font-name-asian="標楷體" style:font-size-asian="18pt" style:font-weight-asian="bold" style:font-name-complex="標楷體" style:font-size-complex="18pt"/>
    </style:style>
    <style:style style:name="P6" style:family="paragraph" style:parent-style-name="Standard">
      <style:paragraph-properties fo:text-align="center" style:justify-single-word="false"/>
      <style:text-properties fo:color="#0000ff" style:font-name="標楷體" fo:font-size="16pt" fo:font-weight="bold" style:font-name-asian="標楷體" style:font-size-asian="16pt" style:font-weight-asian="bold" style:font-name-complex="標楷體" style:font-size-complex="16pt"/>
    </style:style>
    <style:style style:name="P7" style:family="paragraph" style:parent-style-name="Standard">
      <style:paragraph-properties fo:line-height="0.635cm"/>
    </style:style>
    <style:style style:name="P8" style:family="paragraph" style:parent-style-name="Standard" style:list-style-name="WW8Num4">
      <style:paragraph-properties fo:line-height="0.635cm"/>
    </style:style>
    <style:style style:name="P9" style:family="paragraph" style:parent-style-name="Standard" style:list-style-name="WW8Num2">
      <style:paragraph-properties fo:line-height="0.776cm"/>
    </style:style>
    <style:style style:name="P10" style:family="paragraph" style:parent-style-name="Standard">
      <style:paragraph-properties fo:line-height="0.776cm"/>
      <style:text-properties fo:font-size="14pt" style:font-size-asian="14pt" style:font-size-complex="14pt"/>
    </style:style>
    <style:style style:name="P11" style:family="paragraph" style:parent-style-name="Standard" style:list-style-name="WW8Num3">
      <style:paragraph-properties fo:line-height="0.706cm" fo:text-align="justify" style:justify-single-word="false"/>
      <style:text-properties fo:font-size="14pt" fo:font-weight="bold" style:font-size-asian="14pt" style:font-weight-asian="bold" style:font-size-complex="14pt"/>
    </style:style>
    <style:style style:name="P12" style:family="paragraph" style:parent-style-name="Standard">
      <style:paragraph-properties fo:text-align="center" style:justify-single-word="false"/>
    </style:style>
    <style:style style:name="P13" style:family="paragraph" style:parent-style-name="Standard">
      <style:text-properties fo:font-size="10pt" fo:language="zh" fo:country="TW" style:font-size-asian="10pt" style:language-asian="zh" style:country-asian="TW"/>
    </style:style>
    <style:style style:name="P14" style:family="paragraph" style:parent-style-name="Standard">
      <style:text-properties fo:font-size="10pt" fo:language="zh" fo:country="TW" style:font-size-asian="10pt" style:language-asian="zh" style:country-asian="TW"/>
    </style:style>
    <style:style style:name="P15" style:family="paragraph" style:parent-style-name="Standard">
      <style:text-properties fo:language="zh" fo:country="TW" style:language-asian="zh" style:country-asian="TW"/>
    </style:style>
    <style:style style:name="P16" style:family="paragraph" style:parent-style-name="Standard">
      <style:paragraph-properties fo:line-height="0.706cm"/>
    </style:style>
    <style:style style:name="P17" style:family="paragraph" style:parent-style-name="Standard">
      <style:paragraph-properties fo:line-height="0.706cm" fo:text-align="justify" style:justify-single-word="false"/>
    </style:style>
    <style:style style:name="P18" style:family="paragraph" style:parent-style-name="Standard" style:list-style-name="WW8Num3">
      <style:paragraph-properties fo:line-height="0.706cm" fo:text-align="justify" style:justify-single-word="false"/>
    </style:style>
    <style:style style:name="P19" style:family="paragraph" style:parent-style-name="Standard" style:list-style-name="WW8Num3">
      <style:paragraph-properties fo:line-height="0.706cm" fo:text-align="justify" style:justify-single-word="false"/>
      <style:text-properties fo:color="#ff0000" fo:font-size="14pt" fo:font-weight="bold" style:font-size-asian="14pt" style:font-weight-asian="bold" style:font-size-complex="14pt"/>
    </style:style>
    <style:style style:name="P20" style:family="paragraph" style:parent-style-name="Standard">
      <style:paragraph-properties fo:margin-left="1.06cm" fo:margin-right="0cm" fo:text-align="center" style:justify-single-word="false" fo:text-indent="-1.06cm" style:auto-text-indent="false"/>
    </style:style>
    <style:style style:name="P21" style:family="paragraph" style:parent-style-name="Standard">
      <style:paragraph-properties fo:margin-left="0.988cm" fo:margin-right="0cm" fo:line-height="0.776cm" fo:text-indent="-0.988cm" style:auto-text-indent="false"/>
    </style:style>
    <style:style style:name="P22" style:family="paragraph" style:parent-style-name="Standard">
      <style:paragraph-properties fo:margin-left="0.988cm" fo:margin-right="0cm" fo:line-height="0.776cm" fo:text-indent="-0.988cm" style:auto-text-indent="false"/>
      <style:text-properties fo:font-size="14pt" style:font-size-asian="14pt" style:font-size-complex="14pt"/>
    </style:style>
    <style:style style:name="P23" style:family="paragraph" style:parent-style-name="Standard" style:master-page-name="Standard">
      <style:paragraph-properties fo:line-height="0.847cm" fo:text-align="center" style:justify-single-word="false" style:page-number="auto"/>
    </style:style>
    <style:style style:name="P24" style:family="paragraph" style:parent-style-name="Footer">
      <style:paragraph-properties fo:text-align="center" style:justify-single-word="false"/>
    </style:style>
    <style:style style:name="P25" style:family="paragraph">
      <loext:graphic-properties draw:fill="none" draw:fill-color="#ffffff"/>
      <style:paragraph-properties fo:text-align="center" style:writing-mode="lr-tb"/>
    </style:style>
    <style:style style:name="T1" style:family="text">
      <style:text-properties style:font-name="新細明體" fo:font-weight="bold" style:font-weight-asian="bold" style:font-name-complex="新細明體"/>
    </style:style>
    <style:style style:name="T2" style:family="text">
      <style:text-properties style:font-name="新細明體" fo:font-size="14pt" style:font-size-asian="14pt" style:font-name-complex="新細明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fo:color="#0000ff" style:font-name="標楷體" fo:font-size="18pt" fo:font-weight="bold" style:font-name-asian="標楷體" style:font-size-asian="18pt" style:font-weight-asian="bold" style:font-name-complex="標楷體" style:font-size-complex="18pt"/>
    </style:style>
    <style:style style:name="T6" style:family="text">
      <style:text-properties fo:color="#0000ff" style:font-name="標楷體" fo:font-size="14pt" fo:font-weight="bold" style:font-name-asian="標楷體" style:font-size-asian="14pt" style:font-weight-asian="bold" style:font-name-complex="標楷體" style:font-size-complex="14pt"/>
    </style:style>
    <style:style style:name="T7" style:family="text">
      <style:text-properties fo:color="#0000ff" style:font-name="標楷體" fo:font-size="14pt" style:font-name-asian="標楷體" style:font-size-asian="14pt" style:font-name-complex="標楷體" style:font-size-complex="14pt"/>
    </style:style>
    <style:style style:name="T8" style:family="text">
      <style:text-properties fo:color="#0000ff" style:font-name="標楷體" fo:font-size="15pt" fo:font-weight="bold" style:font-name-asian="標楷體" style:font-size-asian="15pt" style:font-weight-asian="bold" style:font-name-complex="標楷體" style:font-size-complex="15pt"/>
    </style:style>
    <style:style style:name="T9" style:family="text">
      <style:text-properties fo:color="#0000ff" style:font-name="標楷體" fo:font-size="16pt" fo:font-weight="bold" style:font-name-asian="標楷體" style:font-size-asian="16pt" style:font-weight-asian="bold" style:font-name-complex="標楷體" style:font-size-complex="16pt"/>
    </style:style>
    <style:style style:name="T10" style:family="text">
      <style:text-properties fo:color="#0000ff" style:font-name="標楷體" fo:font-weight="bold" style:font-name-asian="標楷體" style:font-weight-asian="bold" style:font-name-complex="標楷體"/>
    </style:style>
    <style:style style:name="T11" style:family="text">
      <style:text-properties fo:color="#0000ff" fo:font-size="14pt" style:font-size-asian="14pt" style:font-size-complex="14pt"/>
    </style:style>
    <style:style style:name="T12" style:family="text">
      <style:text-properties fo:font-size="14pt" fo:font-weight="bold" style:font-size-asian="14pt" style:font-weight-asian="bold" style:font-size-complex="14pt"/>
    </style:style>
    <style:style style:name="T13" style:family="text">
      <style:text-properties fo:font-size="14pt" style:font-size-asian="14pt" style:font-size-complex="14pt"/>
    </style:style>
    <style:style style:name="T14" style:family="text">
      <style:text-properties fo:color="#ff0000" style:font-name="新細明體" fo:font-size="14pt" fo:font-weight="bold" style:font-size-asian="14pt" style:font-weight-asian="bold" style:font-name-complex="新細明體" style:font-size-complex="14pt"/>
    </style:style>
    <style:style style:name="T15" style:family="text">
      <style:text-properties style:font-name-asian="Times New Roman"/>
    </style:style>
    <style:style style:name="T1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框架1" text:anchor-type="char" svg:x="22.213cm" svg:y="-0.965cm" svg:width="2.565cm" svg:height="0.977cm" draw:z-index="6"><draw:text-box><text:p text:style-name="P1"><text:span text:style-name="T1">附件5</text:span></text:p></draw:text-box></draw:frame><text:span text:style-name="T5">彰化縣政府撥付各校支領月退休金、月撫慰金人員作業流程圖</text:span></text:p>
      <text:p text:style-name="P5"/>
      <text:p text:style-name="P3"><draw:frame draw:style-name="fr1" draw:name="框架2" text:anchor-type="char" svg:x="0.94cm" svg:y="0.199cm" svg:width="8.28cm" svg:height="8.597cm" draw:z-index="5"><draw:text-box><text:p text:style-name="P1"><text:span text:style-name="T6">非直撥入帳應送資料</text:span><text:span text:style-name="T7">：</text:span></text:p><text:p text:style-name="P7"><text:span text:style-name="T11">（特殊事由不以直撥入帳方式辦理者，由縣府撥款至學校帳戶，再由學校轉發支領人員）</text:span></text:p><text:list xml:id="list2373476458666211246" text:style-name="WW8Num4"><text:list-item><text:p text:style-name="P8"><text:span text:style-name="T2">退休或撫卹給付(統籌) 收支結算表（附件3、4）及收據各1份。</text:span></text:p></text:list-item><text:list-item><text:p text:style-name="P8"><text:span text:style-name="T2">月退休金或月撫慰金名冊1份務必由</text:span><text:span text:style-name="T14">退撫平臺</text:span><text:span text:style-name="T2">產生（學校須另自備原始憑證1份妥為保管備查）。</text:span></text:p></text:list-item></text:list></draw:text-box></draw:frame><draw:frame draw:style-name="fr1" draw:name="框架3" text:anchor-type="char" svg:x="10.148cm" svg:y="0.199cm" svg:width="14.312cm" svg:height="10.502cm" draw:z-index="4"><draw:text-box><text:p text:style-name="P20"><text:span text:style-name="T8">直撥入帳應送資料</text:span><text:span text:style-name="T3">：</text:span></text:p><text:list xml:id="list533325492143085411" text:style-name="WW8Num2"><text:list-item><text:p text:style-name="P9"><text:span text:style-name="T13">退休或撫卹給付(統籌)申請表1份（附件1、2）。</text:span></text:p></text:list-item><text:list-item><text:p text:style-name="P9"><text:span text:style-name="T13">月退休金或月撫慰金名冊1份（由</text:span><text:span text:style-name="T14">退撫平臺</text:span><text:span text:style-name="T13">產生）。</text:span></text:p></text:list-item><text:list-item><text:p text:style-name="P9"><text:span text:style-name="T13">將退休教職員資料輸入臺灣銀行「新版整批匯款作業」程式產生之電子檔檔名命名為xxx.TXT（編號請參照附件8-直撥入帳電子檔檔名編號一覽表），再將電子檔e-mail至給與科李黛君小姐</text:span><text:span text:style-name="Internet_20_link">d</text:span><text:a xlink:type="simple" xlink:href="mailto:101001@email.chcg.gov.tw" text:style-name="Internet_20_link" text:visited-style-name="Visited_20_Internet_20_Link"><text:span text:style-name="Internet_20_link"><text:span text:style-name="T13">101001@email.chcg.gov.tw</text:span></text:span></text:a></text:p></text:list-item><text:list-item><text:p text:style-name="P9"><text:span text:style-name="T13">請列印退休教職員整批匯款資料1份先自行校對，無誤後再列印1份供審核（請各校務必自行校對正確）。</text:span></text:p></text:list-item></text:list></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draw:line text:anchor-type="char" draw:z-index="7" draw:style-name="gr2" draw:text-style-name="P25" svg:x1="4.763cm" svg:y1="0.529cm" svg:x2="4.763cm" svg:y2="2.117cm"><text:p/></draw:line></text:p>
      <text:p text:style-name="Standard"/>
      <text:p text:style-name="Standard"/>
      <text:p text:style-name="P15"><draw:line text:anchor-type="char" draw:z-index="8" draw:style-name="gr2" draw:text-style-name="P25" svg:x1="17.145cm" svg:y1="0.529cm" svg:x2="17.145cm" svg:y2="2.328cm"><text:p/></draw:line><draw:frame draw:style-name="fr1" draw:name="框架4" text:anchor-type="char" svg:x="0.94cm" svg:y="0.199cm" svg:width="8.28cm" svg:height="5.422cm" draw:z-index="9"><draw:text-box><text:p text:style-name="P6">彰化縣政府</text:p><text:p text:style-name="P22">一、人事處彙整、動簽。</text:p><text:p text:style-name="P10">二、教育處推算。</text:p><text:p text:style-name="P22">三、主計處會簽、開立付款憑單。</text:p><text:p text:style-name="P21"><text:span text:style-name="T13">四、財政處(支付科)撥款至各學校。</text:span></text:p></draw:text-box></draw:frame></text:p>
      <text:p text:style-name="Standard"/>
      <text:p text:style-name="Standard"/>
      <text:p text:style-name="P13"><draw:frame draw:style-name="fr1" draw:name="框架5" text:anchor-type="char" svg:x="10.042cm" svg:y="0.517cm" svg:width="14.312cm" svg:height="7.01cm" draw:z-index="1"><draw:text-box><text:p text:style-name="P6">彰化縣政府</text:p><text:p text:style-name="P21"><text:span text:style-name="T13">一、人事處彙整（包括電子檔、校對及連結臺灣銀行網站上傳本縣215所學校彙送之電子檔）、動簽。</text:span></text:p><text:p text:style-name="P10">二、教育處推算。</text:p><text:p text:style-name="P22">三、主計處會簽、開立付款憑單。</text:p><text:p text:style-name="P21"><text:span text:style-name="T13">四、財政處(支付科)撥款核發支票，再由人事處持票至臺灣銀行存入。</text:span></text:p></draw:text-box></draw:frame></text:p>
      <text:p text:style-name="Standard"/>
      <text:p text:style-name="Standard"/>
      <text:p text:style-name="Standard"/>
      <text:p text:style-name="Standard"/>
      <text:p text:style-name="P15"><draw:line text:anchor-type="char" draw:z-index="13" draw:style-name="gr2" draw:text-style-name="P25" svg:x1="4.763cm" svg:y1="0.529cm" svg:x2="4.763cm" svg:y2="2.752cm"><text:p/></draw:line></text:p>
      <text:p text:style-name="Standard"/>
      <text:p text:style-name="Standard"/>
      <text:p text:style-name="Standard"/>
      <text:p text:style-name="P15"><draw:frame draw:style-name="fr1" draw:name="框架6" text:anchor-type="char" svg:x="0.623cm" svg:y="0.199cm" svg:width="8.597cm" svg:height="2.565cm" draw:z-index="12"><draw:text-box><text:p text:style-name="P6">各學校</text:p><text:p text:style-name="P1"><text:span text:style-name="T13">轉發各退休人員或領受人員。</text:span></text:p></draw:text-box></draw:frame></text:p>
      <text:p text:style-name="Standard"/>
      <text:p text:style-name="P15"><draw:line text:anchor-type="char" draw:z-index="10" draw:style-name="gr2" draw:text-style-name="P25" svg:x1="17.145cm" svg:y1="0.423cm" svg:x2="17.145cm" svg:y2="2.011cm"><text:p/></draw:line></text:p>
      <text:p text:style-name="Standard"/>
      <text:p text:style-name="Standard"/>
      <text:p text:style-name="P13"><draw:frame draw:style-name="fr1" draw:name="框架7" text:anchor-type="char" svg:x="10.148cm" svg:y="0.093cm" svg:width="14.312cm" svg:height="3.517cm" draw:z-index="0"><draw:text-box><text:p text:style-name="P6">台灣銀行(彰化分行)</text:p><text:p text:style-name="P16"><text:span text:style-name="T13">依縣政府彙送之215所學校退休人員匯款資料撥付至各金融機構。</text:span></text:p></draw:text-box></draw:frame></text:p>
      <text:p text:style-name="Standard"/>
      <text:p text:style-name="P2"/>
      <text:p text:style-name="P3"><draw:line text:anchor-type="char" draw:z-index="11" draw:style-name="gr2" draw:text-style-name="P25" svg:x1="17.145cm" svg:y1="1.058cm" svg:x2="17.145cm" svg:y2="2.646cm"><text:p/></draw:line></text:p>
      <text:p text:style-name="P2"/>
      <text:p text:style-name="P3"><draw:frame draw:style-name="fr1" draw:name="框架8" text:anchor-type="char" svg:x="10.148cm" svg:y="0.093cm" svg:width="13.995cm" svg:height="2.565cm" draw:z-index="2"><draw:text-box><text:p text:style-name="P1"/><text:p text:style-name="P17"><text:span text:style-name="T13">退休人員或領受人員帳戶（匯入非臺銀帳戶者由縣府支付手續費30元）</text:span></text:p></draw:text-box></draw:frame><draw:line text:anchor-type="char" draw:z-index="3" draw:style-name="gr1" draw:text-style-name="P25" svg:x1="10.478cm" svg:y1="0.847cm" svg:x2="10.478cm" svg:y2="0.847cm"><text:p/></draw:line></text:p>
      <text:p text:style-name="P2"/>
      <text:p text:style-name="P3"><draw:frame draw:style-name="fr1" draw:name="框架9" text:anchor-type="char" svg:x="0.517cm" svg:y="0.587cm" svg:width="24.155cm" svg:height="6.057cm" draw:z-index="14"><draw:text-box><text:list xml:id="list7089903619801787797" text:style-name="WW8Num3"><text:list-item><text:p text:style-name="P11">1月1日核撥基準日後（含當日），請各校隨時注意本處網頁公告訊息，俾即時處理問題帳戶。</text:p></text:list-item><text:list-item><text:p text:style-name="P18"><text:span text:style-name="T13">存摺帳號幾碼即輸入幾碼，毋庸補足14碼；</text:span><text:span text:style-name="T12">帳戶姓名有特殊字者，請於送件時併附存摺封面影本及身分證影本</text:span><text:span text:style-name="T13">。歷年1月16日及7月16直撥入帳發生之錯誤請務必修正。</text:span></text:p></text:list-item><text:list-item><text:p text:style-name="P19">因教育部106年4月7日發布之學校教職員退休條例施行細則第34條及41條修正條文，規定公立學校教職員月退休金及遺族月撫慰金改為按月發給並經該部106年5月11日令定自107年1月1日施行，本次發放請各校於退撫平臺產製「發放月退休金通知單」或「發放月撫慰金通知單」（範本如附件7），並依附件8操作說明加註相關說明事項轉發退休教職員，另因107年軍公教待遇調整尚未核布，於月退休金發給後，如遇教職員待遇調整時，於下次發給月退休金時補發，並請確實轉知退休教職員知悉。</text:p></text:list-item></text:list></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style style:name="MT2" style:family="text"/>
    <style:page-layout style:name="Mpm1">
      <style:page-layout-properties fo:page-width="29.7cm" fo:page-height="42cm" style:num-format="1" style:print-orientation="portrait" fo:margin-top="2.54cm" fo:margin-bottom="1.75cm" fo:margin-left="1.501cm" fo:margin-right="3.17cm" style:writing-mode="lr-tb" style:layout-grid-color="#c0c0c0" style:layout-grid-lines="5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number:date-style style:name="N137">
      <number:month/>
      <number:text>/</number:text>
      <number:day/>
      <number:text>/</number:text>
      <number:year number:style="long"/>
    </number:date-style>
  </office:automatic-styles>
  <office:master-styles>
    <style:master-page style:name="Standard" style:page-layout-name="Mpm1">
      <style:footer>
        <text:p text:style-name="MP1"><text:span text:style-name="Page_20_Number"><text:span text:style-name="MT1"><text:s text:c="54"/></text:span></text:span><text:span text:style-name="Page_20_Number"><text:page-number text:select-page="current">1</text:page-number></text:span><text:span text:style-name="Page_20_Number"><text:span text:style-name="MT1"> <text:s text:c="41"/></text:span></text:span><text:span text:style-name="Page_20_Number">0</text:span><text:span text:style-name="Page_20_Number"><text:date style:data-style-name="N137" text:date-value="2017-11-23T16:55:55.895000067">11/23/2017</text:dat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地方教育發展基金撥款流程略圖</dc:title>
    <meta:initial-creator>chcg</meta:initial-creator>
    <meta:creation-date>2017-11-23T09:22:00</meta:creation-date>
    <dc:creator>user</dc:creator>
    <dc:date>2017-11-23T16:10:00</dc:date>
    <meta:print-date>2017-11-23T16:10:00</meta:print-date>
    <meta:editing-cycles>10</meta:editing-cycles>
    <meta:editing-duration>PT5M</meta:editing-duration>
    <meta:document-statistic meta:table-count="0" meta:image-count="0" meta:object-count="0" meta:page-count="1" meta:paragraph-count="30" meta:word-count="931" meta:character-count="1093" meta:non-whitespace-character-count="996"/>
    <meta:generator>LibreOffice/5.1.5.2$Windows_X86_64 LibreOffice_project/7a864d8825610a8c07cfc3bc01dd4fce6a9447e5</meta:generator>
  </office:meta>
</office:document-meta>
</file>