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05cm" fo:margin-left="-0.058cm" style:page-number="auto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59cm"/>
    </style:style>
    <style:style style:name="表格1.D" style:family="table-column">
      <style:table-column-properties style:column-width="1.226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0.351cm"/>
    </style:style>
    <style:style style:name="表格1.J" style:family="table-column">
      <style:table-column-properties style:column-width="1.759cm"/>
    </style:style>
    <style:style style:name="表格1.K" style:family="table-column">
      <style:table-column-properties style:column-width="1.84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1.625cm"/>
    </style:style>
    <style:style style:name="表格1.N" style:family="table-column">
      <style:table-column-properties style:column-width="0.598cm"/>
    </style:style>
    <style:style style:name="表格1.O" style:family="table-column">
      <style:table-column-properties style:column-width="0.564cm"/>
    </style:style>
    <style:style style:name="表格1.P" style:family="table-column">
      <style:table-column-properties style:column-width="2.637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N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177cm" fo:keep-together="always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12cm" fo:keep-together="always"/>
    </style:style>
    <style:style style:name="表格1.N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1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891cm" fo:keep-together="always"/>
    </style:style>
    <style:style style:name="表格1.7" style:family="table-row">
      <style:table-row-properties style:min-row-height="1.566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85cm" fo:keep-together="always"/>
    </style:style>
    <style:style style:name="表格1.A8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42cm" fo:keep-together="always"/>
    </style:style>
    <style:style style:name="表格1.10" style:family="table-row">
      <style:table-row-properties style:min-row-height="2.801cm" fo:keep-together="always"/>
    </style:style>
    <style:style style:name="表格1.11" style:family="table-row">
      <style:table-row-properties style:min-row-height="0.762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947cm" fo:keep-together="always"/>
    </style:style>
    <style:style style:name="表格1.13" style:family="table-row">
      <style:table-row-properties style:min-row-height="0.88cm" fo:keep-together="always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4" style:family="table-row">
      <style:table-row-properties style:min-row-height="0.799cm" fo:keep-together="always"/>
    </style:style>
    <style:style style:name="表格1.15" style:family="table-row">
      <style:table-row-properties style:min-row-height="0.803cm" fo:keep-together="always"/>
    </style:style>
    <style:style style:name="表格1.16" style:family="table-row">
      <style:table-row-properties style:min-row-height="1.556cm" fo:keep-together="always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68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2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6pt" style:font-name-asian="標楷體" style:font-size-asian="16pt"/>
    </style:style>
    <style:style style:name="P35" style:family="paragraph" style:parent-style-name="Standard">
      <style:paragraph-properties style:line-height-at-least="0cm" fo:text-align="justify" style:justify-single-word="false"/>
    </style:style>
    <style:style style:name="P36" style:family="paragraph" style:parent-style-name="Standard">
      <style:paragraph-properties fo:line-height="0.564cm"/>
    </style:style>
    <style:style style:name="P37" style:family="paragraph" style:parent-style-name="Standard">
      <style:paragraph-properties fo:line-height="0.6cm" fo:text-align="justify" style:justify-single-word="false"/>
    </style:style>
    <style:style style:name="P38" style:family="paragraph" style:parent-style-name="Standard" style:list-style-name="WW8Num2">
      <style:paragraph-properties fo:line-height="0.6cm" fo:text-align="center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 style:list-style-name="WW8Num1">
      <style:paragraph-properties style:line-height-at-least="0cm"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42" style:family="paragraph" style:parent-style-name="Standard">
      <style:paragraph-properties style:line-height-at-least="0.423cm"/>
      <style:text-properties fo:color="#ff0000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style:line-height-at-least="0.423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letter-spacing="-0.035cm" style:font-name-asian="標楷體" style:font-size-asian="14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11pt" style:font-name-asian="標楷體" style:font-size-asian="11pt" style:font-size-complex="11pt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font-size="10pt" fo:font-weight="bold" style:font-name-asian="標楷體" style:font-size-asian="10pt" style:font-weight-asian="bold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style:font-name-asian="標楷體" style:font-size-complex="12pt"/>
    </style:style>
    <style:style style:name="T24" style:family="text">
      <style:text-properties style:font-name-complex="標楷體" style:font-size-complex="18pt"/>
    </style:style>
    <style:style style:name="T25" style:family="text">
      <style:text-properties fo:font-size="16pt" fo:font-weight="bold" style:font-size-asian="16pt" style:font-weight-asian="bold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font-size="14pt" fo:letter-spacing="-0.035cm" style:font-size-asian="14pt"/>
    </style:style>
    <style:style style:name="T29" style:family="text">
      <style:text-properties fo:font-weight="bold" style:font-weight-asian="bold"/>
    </style:style>
    <style:style style:name="T30" style:family="text">
      <style:text-properties style:font-size-complex="14pt"/>
    </style:style>
    <style:style style:name="T3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3" style:family="text">
      <style:text-properties fo:color="#ff0000" style:font-name="標楷體" style:font-name-asian="標楷體" style:font-name-complex="標楷體" style:font-size-complex="12pt"/>
    </style:style>
    <style:style style:name="T34" style:family="text">
      <style:text-properties fo:font-size="10pt" style:font-size-asian="10pt"/>
    </style:style>
    <style:style style:name="T35" style:family="text">
      <style:text-properties style:text-underline-style="solid" style:text-underline-width="auto" style:text-underline-color="font-color" style:font-name-asian="標楷體" style:font-size-complex="12pt"/>
    </style:style>
    <style:style style:name="T36" style:family="text">
      <style:text-properties fo:color="#0000ff" style:font-name="標楷體" style:font-name-asian="標楷體" style:font-size-complex="12pt"/>
    </style:style>
    <style:style style:name="T37" style:family="text">
      <style:text-properties fo:color="#0000ff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1">彰化縣政府人事處暨所屬人事機構人事人員參加陞遷意願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擬</text:p>
            <text:p text:style-name="P3">參加</text:p>
            <text:p text:style-name="P3">陞遷</text:p>
            <text:p text:style-name="P3">職務</text:p>
          </table:table-cell>
          <table:table-cell table:style-name="表格1.B2" table:number-columns-spanned="4" office:value-type="string">
            <text:p text:style-name="P8">人事機構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職稱</text:p>
          </table:table-cell>
          <table:covered-table-cell/>
          <table:table-cell table:style-name="表格1.A2" table:number-rows-spanned="2" table:number-columns-spanned="2" office:value-type="string">
            <text:p text:style-name="P4">填表人</text:p>
            <text:p text:style-name="P23">(願意參加前開職務陞遷甄審)</text:p>
          </table:table-cell>
          <table:covered-table-cell/>
          <table:table-cell table:style-name="表格1.B2" table:number-columns-spanned="2" office:value-type="string">
            <text:p text:style-name="P8">現職</text:p>
            <text:p text:style-name="P8">人事機構</text:p>
          </table:table-cell>
          <table:covered-table-cell/>
          <table:table-cell table:style-name="表格1.B2" table:number-columns-spanned="2" office:value-type="string">
            <text:p text:style-name="P8">職稱</text:p>
          </table:table-cell>
          <table:covered-table-cell/>
          <table:table-cell table:style-name="表格1.N2" table:number-columns-spanned="3" office:value-type="string">
            <text:p text:style-name="P5">姓名(簽章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B2" table:number-columns-spanned="2" office:value-type="string">
            <text:p text:style-name="P16">出生年月日</text:p>
          </table:table-cell>
          <table:covered-table-cell/>
          <table:table-cell table:style-name="表格1.B2" table:number-columns-spanned="5" office:value-type="string">
            <text:p text:style-name="P20">最高學歷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0">考試</text:p>
            <text:p text:style-name="P2"><text:span text:style-name="T17">(年度、最高考試科別/</text:span><text:span text:style-name="T17"><text:line-break/></text:span><text:span text:style-name="T17">升官等訓練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0">現居地址</text:p>
          </table:table-cell>
          <table:covered-table-cell/>
          <table:covered-table-cell/>
          <table:table-cell table:style-name="表格1.N4" table:number-columns-spanned="3" office:value-type="string">
            <text:p text:style-name="P20">現職到職日</text:p>
            <text:p text:style-name="P1"><text:span text:style-name="T11">現敘俸級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8">102/10/10</text:p>
            <text:p text:style-name="P8">薦七功六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"><text:span text:style-name="T11">最近5筆經歷(期間)</text:span></text:p>
          </table:table-cell>
          <table:covered-table-cell/>
          <table:table-cell table:style-name="表格1.A1" table:number-columns-spanned="14" office:value-type="string">
            <text:p text:style-name="P36"><text:span text:style-name="T8">1.彰化縣○○國中人事室助理員(100.1-103.10)</text:span></text:p>
            <text:p text:style-name="P36"><text:span text:style-name="T8">2.彰化縣○○局人事室科員(103.10-105.11)</text:span></text:p>
            <text:p text:style-name="P10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7">基於何種考量</text:p>
            <text:p text:style-name="P17">申請調/陞任</text:p>
          </table:table-cell>
          <table:covered-table-cell/>
          <table:table-cell table:style-name="表格1.C7" table:number-columns-spanned="14" office:value-type="string">
            <text:p text:style-name="P22"/>
            <text:p text:style-name="P37"><text:span text:style-name="T13">□未任</text:span><text:span text:style-name="T12">滿一任特殊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list xml:id="list2747389804028544912" text:style-name="WW8Num2">
              <text:list-item>
                <text:p text:style-name="P38"><text:span text:style-name="T14"><text:s/></text:span><text:span text:style-name="T31">遷調者以下免填</text:span><text:span text:style-name="T14"> 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17">年資</text:p>
            <text:p text:style-name="P30">(以現職或「同職務列等」之職務期間為限)</text:p>
          </table:table-cell>
          <table:covered-table-cell/>
          <table:covered-table-cell/>
          <table:table-cell table:style-name="表格1.A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17">現任職務</text:p>
            <text:p text:style-name="P17">重要具體績效</text:p>
            <text:p text:style-name="P30">(請提列三項)</text:p>
          </table:table-cell>
          <table:covered-table-cell/>
          <table:covered-table-cell/>
          <table:table-cell table:style-name="表格1.A1" table:number-columns-spanned="13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2" table:number-columns-spanned="3" office:value-type="string">
            <text:p text:style-name="P17">考績</text:p>
            <text:p text:style-name="P31">(以現職或「同職務列等」職務之最近五年為限)</text:p>
          </table:table-cell>
          <table:covered-table-cell/>
          <table:covered-table-cell/>
          <table:table-cell table:style-name="表格1.A5" office:value-type="string">
            <text:p text:style-name="P23">年度</text:p>
          </table:table-cell>
          <table:table-cell table:style-name="表格1.E11" table:number-columns-spanned="2" office:value-type="string">
            <text:p text:style-name="P23">100</text:p>
          </table:table-cell>
          <table:covered-table-cell/>
          <table:table-cell table:style-name="表格1.G11" table:number-columns-spanned="2" office:value-type="string">
            <text:p text:style-name="P23">101</text:p>
          </table:table-cell>
          <table:covered-table-cell/>
          <table:table-cell table:style-name="表格1.I11" table:number-columns-spanned="2" office:value-type="string">
            <text:p text:style-name="P23">102</text:p>
          </table:table-cell>
          <table:covered-table-cell/>
          <table:table-cell table:style-name="表格1.K11" table:number-columns-spanned="2" office:value-type="string">
            <text:p text:style-name="P23">103</text:p>
          </table:table-cell>
          <table:covered-table-cell/>
          <table:table-cell table:style-name="表格1.M11" table:number-columns-spanned="2" office:value-type="string">
            <text:p text:style-name="P23">104</text:p>
          </table:table-cell>
          <table:covered-table-cell/>
          <table:table-cell table:style-name="表格1.A1" table:number-rows-spanned="2" table:number-columns-spanned="2" office:value-type="string">
            <text:p text:style-name="P23">如為</text:p>
            <text:p text:style-name="P23">另予考績</text:p>
            <text:p text:style-name="P23">請註明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5" office:value-type="string">
            <text:p text:style-name="P23">等第</text:p>
          </table:table-cell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table:number-columns-spanned="2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3" table:number-columns-spanned="3" office:value-type="string">
            <text:p text:style-name="P17">獎懲</text:p>
            <text:p text:style-name="P31">(以現職或「同職務列等」職務期間最近五年已核定發布者為限)</text:p>
          </table:table-cell>
          <table:covered-table-cell/>
          <table:covered-table-cell/>
          <table:table-cell table:style-name="表格1.D13" office:value-type="string">
            <text:p text:style-name="P1"><text:span text:style-name="T2">年度</text:span><text:span text:style-name="T2">/</text:span><text:span text:style-name="T2">月</text:span></text:p>
          </table:table-cell>
          <table:table-cell table:style-name="表格1.E13" table:number-columns-spanned="2" office:value-type="string">
            <text:p text:style-name="P23">/ <text:s/>至</text:p>
            <text:p text:style-name="P23">/</text:p>
          </table:table-cell>
          <table:covered-table-cell/>
          <table:table-cell table:style-name="表格1.G13" table:number-columns-spanned="2" office:value-type="string">
            <text:p text:style-name="P23">/ <text:s/>至</text:p>
            <text:p text:style-name="P23">/</text:p>
          </table:table-cell>
          <table:covered-table-cell/>
          <table:table-cell table:style-name="表格1.I13" table:number-columns-spanned="2" office:value-type="string">
            <text:p text:style-name="P23">/ <text:s/>至</text:p>
            <text:p text:style-name="P23">/</text:p>
          </table:table-cell>
          <table:covered-table-cell/>
          <table:table-cell table:style-name="表格1.K13" table:number-columns-spanned="2" office:value-type="string">
            <text:p text:style-name="P23">/ <text:s/>至</text:p>
            <text:p text:style-name="P23">/</text:p>
          </table:table-cell>
          <table:covered-table-cell/>
          <table:table-cell table:style-name="表格1.M13" table:number-columns-spanned="2" office:value-type="string">
            <text:p text:style-name="P23">/ <text:s/>至</text:p>
            <text:p text:style-name="P23">/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5" office:value-type="string">
            <text:p text:style-name="P23">獎</text:p>
          </table:table-cell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office:value-type="string">
            <text:p text:style-name="P23">合計</text:p>
          </table:table-cell>
          <table:table-cell table:style-name="表格1.A1" office:value-type="string">
            <text:p text:style-name="P24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5" office:value-type="string">
            <text:p text:style-name="P27">懲</text:p>
          </table:table-cell>
          <table:table-cell table:style-name="表格1.A5" table:number-columns-spanned="2" office:value-type="string">
            <text:p text:style-name="P28"/>
          </table:table-cell>
          <table:covered-table-cell/>
          <table:table-cell table:style-name="表格1.A5" table:number-columns-spanned="2" office:value-type="string">
            <text:p text:style-name="P28"/>
          </table:table-cell>
          <table:covered-table-cell/>
          <table:table-cell table:style-name="表格1.A5" table:number-columns-spanned="2" office:value-type="string">
            <text:p text:style-name="P28"/>
          </table:table-cell>
          <table:covered-table-cell/>
          <table:table-cell table:style-name="表格1.A5" table:number-columns-spanned="2" office:value-type="string">
            <text:p text:style-name="P28"/>
          </table:table-cell>
          <table:covered-table-cell/>
          <table:table-cell table:style-name="表格1.A5" table:number-columns-spanned="2" office:value-type="string">
            <text:p text:style-name="P28"/>
          </table:table-cell>
          <table:covered-table-cell/>
          <table:table-cell table:style-name="表格1.A5" office:value-type="string">
            <text:p text:style-name="P27">合計</text:p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5" table:number-columns-spanned="3" office:value-type="string">
            <text:p text:style-name="P17">職務歷練</text:p>
            <text:p text:style-name="P32">(曾任職缺所在單位年資)</text:p>
          </table:table-cell>
          <table:covered-table-cell/>
          <table:covered-table-cell/>
          <table:table-cell table:style-name="表格1.D16" table:number-columns-spanned="7" office:value-type="string">
            <text:p text:style-name="P25">曾任本處職務：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39"><text:span text:style-name="T2">曾任本處所屬人事機構職務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3" office:value-type="string">
            <text:p text:style-name="P17">訓練進修</text:p>
            <text:p text:style-name="P40"><text:span text:style-name="T8">（</text:span><text:span text:style-name="T6">各年度研習時數列計，例如-100年，共計○小時</text:span><text:span text:style-name="T2">）</text:span></text:p>
          </table:table-cell>
          <table:covered-table-cell/>
          <table:covered-table-cell/>
          <table:table-cell table:style-name="表格1.A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5"><text:span text:style-name="T19">語言能力檢定證明</text:span><text:span text:style-name="T3"> □有 □無 (請勾選)</text:span></text:p>
            <text:list xml:id="list1752841101975427481" text:style-name="WW8Num1">
              <text:list-item>
                <text:p text:style-name="P41">如有請檢具證明文件。</text:p>
              </text:list-item>
            </text:list>
            <text:p text:style-name="P35"><text:span text:style-name="T3">本人通過</text:span><text:span text:style-name="T22"> <text:s text:c="4"/></text:span><text:span text:style-name="T3">語言能力檢定為</text:span><text:span text:style-name="T22"> <text:s text:c="4"/>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※如為自願降調職務，請另檢附自願降調同意書並核章。</text:p>
      <text:p text:style-name="P43"><text:span text:style-name="T35">表內各評比項目所稱現職或同職務列等職務期間，不包括權理期間在內</text:span><text:span text:style-name="T23">。</text:span></text:p>
      <text:p text:style-name="P43"><text:span text:style-name="T23">請依實填妥本表後，逕送、e-mail或傳真7229145人事處企劃科呂雯雯彙辦（</text:span><text:span text:style-name="T36">為維護同仁陞任</text:span><text:span text:style-name="T37">權益，請來電確認：7531413</text:span><text:span text:style-name="T23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評比人員自填資料表</dc:title>
    <meta:initial-creator>cpa</meta:initial-creator>
    <meta:creation-date>2016-11-29T17:24:00</meta:creation-date>
    <dc:creator>user</dc:creator>
    <dc:date>2017-03-29T11:58:00</dc:date>
    <meta:print-date>2016-11-29T14:48:00</meta:print-date>
    <meta:editing-cycles>7</meta:editing-cycles>
    <meta:editing-duration>PT7M</meta:editing-duration>
    <meta:document-statistic meta:table-count="1" meta:image-count="0" meta:object-count="0" meta:page-count="2" meta:paragraph-count="75" meta:word-count="532" meta:character-count="627" meta:non-whitespace-character-count="601"/>
    <meta:generator>LibreOffice/5.1.5.2$Windows_X86_64 LibreOffice_project/7a864d8825610a8c07cfc3bc01dd4fce6a9447e5</meta:generator>
  </office:meta>
</office:document-meta>
</file>