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line-height="0.917cm" fo:text-align="justify" style:justify-single-word="false" style:snap-to-layout-grid="false"/>
    </style:style>
    <style:style style:name="P2" style:family="paragraph" style:parent-style-name="Standard" style:list-style-name="WW8Num7">
      <style:paragraph-properties fo:line-height="0.917cm" fo:text-align="justify" style:justify-single-word="false" style:snap-to-layout-grid="false"/>
    </style:style>
    <style:style style:name="P3" style:family="paragraph" style:parent-style-name="Standard" style:list-style-name="WW8Num2">
      <style:paragraph-properties fo:line-height="0.917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margin-top="0cm" fo:margin-bottom="0.423cm" loext:contextual-spacing="false" fo:line-height="0.917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1.752cm" fo:margin-right="0cm" fo:margin-top="0.106cm" fo:margin-bottom="0.106cm" loext:contextual-spacing="false" fo:line-height="0.917cm" fo:text-align="justify" style:justify-single-word="false" fo:text-indent="-1.752cm" style:auto-text-indent="false" style:snap-to-layout-grid="false"/>
    </style:style>
    <style:style style:name="P6" style:family="paragraph" style:parent-style-name="Standard">
      <style:paragraph-properties fo:margin-left="2.26cm" fo:margin-right="0cm" fo:line-height="0.917cm" fo:text-indent="-2.26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left="1.961cm" fo:margin-right="0cm" fo:line-height="0.917cm" fo:text-align="justify" style:justify-single-word="false" fo:text-indent="-1.711cm" style:auto-text-indent="false" style:snap-to-layout-gri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er">
      <style:paragraph-properties>
        <style:tab-stops>
          <style:tab-stop style:position="8.124cm" style:type="center"/>
          <style:tab-stop style:position="16.249cm" style:type="right"/>
        </style:tab-stops>
      </style:paragraph-properties>
    </style:style>
    <style:style style:name="P10" style:family="paragraph" style:parent-style-name="Header">
      <style:paragraph-properties fo:text-align="end" style:justify-single-word="false">
        <style:tab-stops>
          <style:tab-stop style:position="8.124cm" style:type="center"/>
          <style:tab-stop style:position="16.249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language-asian="zh" style:country-asian="HK" style:font-size-complex="16pt"/>
    </style:style>
    <style:style style:name="T5" style:family="text">
      <style:text-properties fo:font-size="16pt" style:font-name-asian="標楷體" style:font-size-asian="16pt" style:language-asian="zh" style:country-asian="HK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font-size="16pt" style:letter-kerning="true" style:font-name-asian="標楷體" style:font-size-asian="16pt" style:font-size-complex="16pt"/>
    </style:style>
    <style:style style:name="T8" style:family="text">
      <style:text-properties fo:font-size="16pt" style:letter-kerning="true" style:font-name-asian="標楷體" style:font-size-asian="16pt" style:font-size-complex="16pt"/>
    </style:style>
    <style:style style:name="T9" style:family="text">
      <style:text-properties fo:font-size="16pt" style:letter-kerning="true" style:font-name-asian="標楷體" style:font-size-asian="16pt" style:language-asian="zh" style:country-asian="HK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1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7" style:family="text">
      <style:text-properties style:language-asian="zh" style:country-asian="HK"/>
    </style:style>
    <style:style style:name="T18" style:family="text">
      <style:text-properties officeooo:rsid="001e27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研商資料</text:p>
      <text:p text:style-name="P5"><text:span text:style-name="T11">案由</text:span><text:span text:style-name="T13">：公務人員高普初等考試一條鞭</text:span><text:span text:style-name="T14">體系及格人員限制轉調期間之</text:span><text:span text:style-name="T13">轉調機關範圍</text:span><text:span text:style-name="T14">事宜</text:span><text:span text:style-name="T13">。</text:span></text:p>
      <text:p text:style-name="P6">說明：</text:p>
      <text:list xml:id="list8855217881511017236" text:style-name="WW8Num2">
        <text:list-item>
          <text:p text:style-name="P3">相關規定：</text:p>
        </text:list-item>
      </text:list>
      <text:p text:style-name="P7"><text:span text:style-name="T13">（一）</text:span><text:span text:style-name="T2">「公務人員考試法」（</text:span><text:span text:style-name="T4">以下簡稱考試法</text:span><text:span text:style-name="T2">）第6條第1項規定略以，公務人員之考試，分高等考試、普通考試、初等考試三等。高等考試按學歷分為一、二、三級。及格人員於服務3年內，不得轉調原分發任用之主管機關及其所屬機關、學校以外之機關、學校任職。</text:span></text:p>
      <text:p text:style-name="P7"><text:span text:style-name="T2">（二）考試法施行細則第7條第2項規定略以，所稱原分發任用之主管機關及其所屬機關、學校，指下列各款之機關、學校：</text:span><text:span text:style-name="T6">……</text:span><text:span text:style-name="T2">四</text:span><text:span text:style-name="T2">、直轄市政府、縣（市）政府、鄉（鎮、市）公所及其所屬機關、學校。</text:span></text:p>
      <text:list xml:id="list162814428038339" text:continue-numbering="true" text:style-name="WW8Num2">
        <text:list-item>
          <text:p text:style-name="P1"><text:span text:style-name="T7">考試法及其施行細則中有關公務人員高等考試、普通考試及初等考試</text:span><text:span text:style-name="T16">（以下簡稱高普初等考試）</text:span><text:span text:style-name="T7">及格人員限制轉調</text:span><text:span text:style-name="T7">機關</text:span><text:span text:style-name="T7">範圍之立法目的，主要係為培育各機關之初任公務人員具有完整之職務歷練，達成機關人事安定之</text:span><text:span text:style-name="T7">措施。近來有縣</text:span><text:span text:style-name="T7">（市）政府（</text:span><text:span text:style-name="T7">學校</text:span><text:span text:style-name="T7">）</text:span><text:span text:style-name="T7">人事機構反映，</text:span><text:span text:style-name="T7">基於人事、主計及政風機構人員管理均分別訂有專屬人事管理法規，其任免遷調權責有其特殊性，爰建議</text:span><text:span text:style-name="T9">檢討</text:span><text:span text:style-name="T7">考試法施行細則第7條第2項第4款</text:span><text:span text:style-name="T9">規定，並於該款</text:span><text:span text:style-name="T7">後段增訂「但分發至主計</text:span><text:span text:style-name="T9">機構</text:span><text:span text:style-name="T7">、人事機構、政風機構者，以具有任免權責之主管機構為原分發任用之主管機關」。</text:span></text:p>
        </text:list-item>
        <text:list-item>
          <text:p text:style-name="P1"><text:soft-page-break/><text:span text:style-name="T7">為瞭解</text:span><text:span text:style-name="T9">各方意見，爰邀請</text:span><text:span text:style-name="T7">主計及政風人員之主管機關</text:span><text:span text:style-name="T7">、相關</text:span><text:span text:style-name="T7">縣（市）政府人</text:span><text:span text:style-name="T9">事機構召開本次會議進行意見交換。本次會議謹先提供以下初步研商內容：</text:span></text:p>
        </text:list-item>
      </text:list>
      <text:list xml:id="list7435222141735634377" text:style-name="WW8Num7">
        <text:list-item>
          <text:p text:style-name="P2"><text:span text:style-name="T12">考試提缺統計</text:span><text:span text:style-name="T14">：</text:span><text:span text:style-name="T13">以涉</text:span><text:span text:style-name="T7">考試法施行細則第7條第2項第4款</text:span><text:span text:style-name="T7">限制轉調</text:span><text:span text:style-name="T9">規定</text:span><text:span text:style-name="T13">人事機構</text:span><text:span text:style-name="T2">為例，計有102個鄉（鎮</text:span><text:span text:style-name="T4">、</text:span><text:span text:style-name="T2">市）公所設人事室，置人事主管及人事佐理人員，上開102個人事機構近5年（101年至105年）提列高普初等考試</text:span><text:span text:style-name="T4">人事行政</text:span><text:span text:style-name="T2">類科計有19個職缺；另政風</text:span><text:span text:style-name="T2">機構</text:span><text:span text:style-name="T2">部分，計有8個鎮（市）公所設政風室，置政風主管及政風人員，前開8個政風機構近5年（101年至105年）提列高普初等考試廉政類科計有7個職缺</text:span><text:span text:style-name="T4">。</text:span></text:p>
        </text:list-item>
        <text:list-item>
          <text:p text:style-name="P2"><text:span text:style-name="T12">政策影響評估</text:span><text:span text:style-name="T14">：</text:span><text:span text:style-name="T13">考量</text:span><text:span text:style-name="T14">高普初等考試一條鞭體系及格人員限制轉調期間如</text:span><text:span text:style-name="T13">於</text:span><text:span text:style-name="T7">考試法施行細則第7條第2項第4款</text:span><text:span text:style-name="T7">後段增訂但書</text:span><text:span text:style-name="T14">，雖</text:span><text:span text:style-name="T13">便</text:span><text:span text:style-name="T14">於縣（市）政府</text:span><text:span text:style-name="T13">相關</text:span><text:span text:style-name="T14">人力調度，惟</text:span><text:span text:style-name="T13">其後續</text:span><text:span text:style-name="T14">可能發生</text:span><text:span text:style-name="T13">效應須審</text:span><text:span text:style-name="T14">慎評估</text:span><text:span text:style-name="T13">，包括是否</text:span><text:span text:style-name="T14">影響鄉（鎮、市）公所人力調度與職務安定性</text:span><text:span text:style-name="T13">？同</text:span><text:span text:style-name="T14">項考試非一條鞭體系及格人員</text:span><text:span text:style-name="T13">受</text:span><text:span text:style-name="T14">限制轉調</text:span><text:span text:style-name="T13">規定</text:span><text:span text:style-name="T14">不同，是否引制不公平疑義</text:span><text:span text:style-name="T13">?</text:span><text:span text:style-name="T14">其他考試（例如地方特考</text:span><text:span text:style-name="T14">）</text:span><text:span text:style-name="T13">及格人員</text:span><text:span text:style-name="T14">恐</text:span><text:span text:style-name="T13">主張</text:span><text:span text:style-name="T14">援引比照等等。</text:span></text:p>
        </text:list-item>
        <text:list-item>
          <text:p text:style-name="P2"><text:span text:style-name="T12">相關人事配套：</text:span><text:span text:style-name="T14">承上如增訂但書後，</text:span><text:span text:style-name="T13">有關</text:span><text:span text:style-name="T14">日後高普初等考試一條鞭體系</text:span><text:span text:style-name="T13">於提缺、分配及任用等實務作業，是否均由縣（市）政府統籌辦理?</text:span><text:span text:style-name="T14">另</text:span><text:span text:style-name="T13">基於人員身分特殊</text:span><text:span text:style-name="T14">之</text:span><text:span text:style-name="T13">一貫性，未來高普初等考試</text:span><text:span text:style-name="T14">一條鞭體系</text:span><text:span text:style-name="T13">及格</text:span><text:span text:style-name="T14">人員</text:span><text:span text:style-name="T13">相關職系間調任是否</text:span><text:span text:style-name="T14">宜</text:span><text:span text:style-name="T13">做相關規範?或有其他建議，併請提供本總處培訓考用處</text:span><text:span text:style-name="T14">（</text:span><text:span text:style-name="T13">承辦單位</text:span><text:span text:style-name="T14">）</text:span><text:span text:style-name="T13">參考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擬辦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name-asian="標楷體" style:font-family-asian="標楷體" style:font-family-generic-asian="scri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fo:language="en" fo:country="US" fo:font-weight="normal" style:letter-kerning="true" style:font-name-asian="標楷體" style:font-family-asian="標楷體" style:font-family-generic-asian="script" style:font-size-asian="16pt" style:language-asian="zh" style:country-asian="HK" style:font-weight-asian="normal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 style:font-size-complex="16pt"/>
    </style:style>
    <style:style style:name="WW8Num3z2" style:family="text">
      <style:text-properties fo:font-weight="normal" style:font-weight-asian="norma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language-asian="zh" style:country-asian="HK" style:font-name-complex="標楷體" style:font-family-complex="標楷體" style:font-family-generic-complex="script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</text:list-level-style-number>
      <text:list-level-style-number text:level="3" text:style-name="WW8Num3z2" style:num-suffix="、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124cm" style:type="center"/>
          <style:tab-stop style:position="16.249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>
        <style:tab-stops>
          <style:tab-stop style:position="8.124cm" style:type="center"/>
          <style:tab-stop style:position="16.249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language-asian="zh" style:country-asian="HK"/>
    </style:style>
    <style:page-layout style:name="Mpm1">
      <style:page-layout-properties fo:page-width="21.001cm" fo:page-height="29.7cm" style:num-format="1" style:print-orientation="portrait" fo:margin-top="1cm" fo:margin-bottom="0.58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921cm" fo:margin-top="1.8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  <text:p text:style-name="MP2"/>
        <text:p text:style-name="MP2">僅供會議研商參考，請勿對外提供</text:p>
      </style:header>
      <style:footer>
        <text:p text:style-name="MP3"><text:span text:style-name="MT1">第</text:span><text:page-number text:select-page="current">2</text:page-number><text:span text:style-name="MT1">頁，共2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力處第四科邱怡璋</meta:initial-creator>
    <meta:creation-date>2017-08-24T11:04:00</meta:creation-date>
    <dc:date>2017-09-04T16:28:13.775000000</dc:date>
    <meta:print-date>2017-08-25T15:54:00</meta:print-date>
    <meta:editing-cycles>9</meta:editing-cycles>
    <meta:editing-duration>PT52M39S</meta:editing-duration>
    <meta:document-statistic meta:table-count="0" meta:image-count="0" meta:object-count="0" meta:page-count="2" meta:paragraph-count="14" meta:word-count="1086" meta:character-count="1102" meta:non-whitespace-character-count="1100"/>
    <meta:generator>LibreOffice/5.1.5.2$Windows_X86_64 LibreOffice_project/7a864d8825610a8c07cfc3bc01dd4fce6a9447e5</meta:generator>
  </office:meta>
</office:document-meta>
</file>