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P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21" style:family="table-row">
      <style:table-row-properties style:min-row-height="1.002cm" fo:keep-together="always"/>
    </style:style>
    <style:style style:name="表格1.23" style:family="table-row">
      <style:table-row-properties style:min-row-height="0.57cm" fo:keep-together="always"/>
    </style:style>
    <style:style style:name="表格1.24" style:family="table-row">
      <style:table-row-properties style:min-row-height="0.397cm" fo:keep-together="always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0.661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2" style:family="table-row">
      <style:table-row-properties style:min-row-height="0.123cm" fo:keep-together="always"/>
    </style:style>
    <style:style style:name="表格1.33" style:family="table-row">
      <style:table-row-properties style:min-row-height="0.536cm" fo:keep-together="always"/>
    </style:style>
    <style:style style:name="表格1.j33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dashed #000000" style:writing-mode="lr-tb"/>
    </style:style>
    <style:style style:name="表格1.s3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448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j35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Text_20_body">
      <style:text-properties style:font-name="標楷體" fo:font-size="12pt" style:font-size-asian="12pt" style:font-name-complex="標楷體"/>
    </style:style>
    <style:style style:name="P2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0pt" style:font-size-asian="20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31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35" style:family="paragraph" style:parent-style-name="Standard">
      <style:paragraph-properties style:line-height-at-least="0cm"/>
      <style:text-properties fo:font-size="11pt" style:font-size-asian="11pt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37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9pt" style:font-size-asian="9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style:line-height-at-least="0cm"/>
      <style:text-properties fo:font-size="6.5pt" style:font-size-asian="6.5pt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8pt" style:font-size-asian="8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47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48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50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51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54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5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57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/>
    </style:style>
    <style:style style:name="P58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59" style:family="paragraph" style:parent-style-name="Standard">
      <style:paragraph-properties style:line-height-at-least="0cm"/>
      <style:text-properties fo:font-size="8pt" style:font-size-asian="8pt"/>
    </style:style>
    <style:style style:name="P60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/>
    </style:style>
    <style:style style:name="P61" style:family="paragraph" style:parent-style-name="Standard">
      <style:paragraph-properties style:line-height-at-least="0cm"/>
      <style:text-properties style:font-name="標楷體" fo:font-size="10pt" style:font-size-asian="10pt" style:font-name-complex="標楷體" style:font-size-complex="10pt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="標楷體" fo:font-size="9.5pt" style:font-size-asian="9.5pt" style:font-name-complex="標楷體"/>
    </style:style>
    <style:style style:name="P64" style:family="paragraph" style:parent-style-name="Standard">
      <style:paragraph-properties style:line-height-at-least="0cm" fo:text-align="center" style:justify-single-word="false"/>
      <style:text-properties fo:font-size="9pt" style:font-size-asian="9pt"/>
    </style:style>
    <style:style style:name="P65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68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font-size="14pt" style:font-size-asian="14pt"/>
    </style:style>
    <style:style style:name="P69" style:family="paragraph" style:parent-style-name="Standard">
      <style:paragraph-properties fo:margin-top="0.101cm" fo:margin-bottom="0.101cm" loext:contextual-spacing="false" style:line-height-at-least="0cm" fo:text-align="center" style:justify-single-word="false" style:snap-to-layout-gri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標楷體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2pt" style:font-name-asian="Times New Roman" style:font-size-asian="12pt" style:font-name-complex="Times New Roman"/>
    </style:style>
    <style:style style:name="T5" style:family="text">
      <style:text-properties style:font-name="標楷體" fo:font-size="11pt" fo:letter-spacing="-0.035cm" style:font-size-asian="11pt" style:font-name-complex="標楷體"/>
    </style:style>
    <style:style style:name="T6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8pt" style:font-size-asian="8pt" style:font-name-complex="標楷體"/>
    </style:style>
    <style:style style:name="T9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10" style:family="text">
      <style:text-properties style:font-name="標楷體" fo:font-size="11.5pt" style:font-size-asian="11.5pt" style:font-name-complex="標楷體" style:font-size-complex="11.5pt" loext:padding="0cm" loext:border="0.51pt solid #000000"/>
    </style:style>
    <style:style style:name="T11" style:family="text">
      <style:text-properties style:font-name="標楷體" fo:font-size="8.5pt" style:font-size-asian="8.5pt" style:font-name-complex="標楷體"/>
    </style:style>
    <style:style style:name="T12" style:family="text">
      <style:text-properties style:font-name="標楷體" fo:font-size="13pt" fo:letter-spacing="-0.035cm" style:font-size-asian="13pt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name-asian="Times New Roman" style:font-size-asian="9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name-asian="Times New Roman" style:font-size-asian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color="#ff0000" style:font-name="標楷體" fo:font-size="8pt" style:font-size-asian="8pt" style:font-name-complex="標楷體"/>
    </style:style>
    <style:style style:name="T25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26" style:family="text">
      <style:text-properties fo:color="#ff0000" style:font-name="標楷體" fo:font-size="8.5pt" style:font-size-asian="8.5pt" style:font-name-complex="標楷體"/>
    </style:style>
    <style:style style:name="T27" style:family="text">
      <style:text-properties fo:color="#ff0000" fo:font-size="9pt" style:text-underline-style="solid" style:text-underline-width="auto" style:text-underline-color="font-color" style:font-size-asian="9pt"/>
    </style:style>
    <style:style style:name="T28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9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0000ff" fo:font-size="8pt" style:font-size-asian="8pt" style:font-name-complex="標楷體"/>
    </style:style>
    <style:style style:name="T31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32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33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34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35" style:family="text">
      <style:text-properties fo:color="#0000ff" style:font-name="標楷體" fo:font-size="10pt" style:font-size-asian="10pt" style:font-name-complex="標楷體" style:font-size-complex="10pt"/>
    </style:style>
    <style:style style:name="T36" style:family="text">
      <style:text-properties fo:color="#0000ff" fo:font-size="9pt" style:text-underline-style="solid" style:text-underline-width="auto" style:text-underline-color="font-color" style:font-size-asian="9pt"/>
    </style:style>
    <style:style style:name="T37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38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39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40" style:family="text">
      <style:text-properties fo:color="#0000ff" fo:font-size="12pt" style:text-underline-style="solid" style:text-underline-width="auto" style:text-underline-color="font-color" style:font-name-asian="Times New Roman" style:font-size-asian="12pt"/>
    </style:style>
    <style:style style:name="T41" style:family="text">
      <style:text-properties fo:font-size="11.5pt" style:font-size-asian="11.5pt" style:font-size-complex="11.5pt"/>
    </style:style>
    <style:style style:name="T42" style:family="text">
      <style:text-properties fo:font-size="11.5pt" style:font-name-asian="Times New Roman" style:font-size-asian="11.5pt" style:font-size-complex="11.5pt"/>
    </style:style>
    <style:style style:name="T4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4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6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填表人</text:p>
          </table:table-cell>
          <table:table-cell table:style-name="表格1.B2" table:number-columns-spanned="6" office:value-type="string">
            <text:p text:style-name="P24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1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4">行政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4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9">62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24">委三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24">王大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擬參加陞遷</text:p>
            <text:p text:style-name="P10">職務</text:p>
          </table:table-cell>
          <table:table-cell table:style-name="表格1.B2" table:number-columns-spanned="6" office:value-type="string">
            <text:p text:style-name="P24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6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7">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24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4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6">一般行政/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14" office:value-type="string">
            <text:p text:style-name="P8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27">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9">97/10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評比項目</text:p>
          </table:table-cell>
          <table:table-cell table:style-name="表格1.B6" table:number-columns-spanned="49" office:value-type="string">
            <text:p text:style-name="P11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0">學歷</text:p>
            <text:p text:style-name="P13">(最高學歷，科系別)</text:p>
          </table:table-cell>
          <table:table-cell table:style-name="表格1.B2" table:number-rows-spanned="2" table:number-columns-spanned="7" office:value-type="string">
            <text:p text:style-name="P2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25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3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50">教育程度</text:p>
            <text:p text:style-name="P30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27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30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30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3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27">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7">經濟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7">92</text:p>
          </table:table-cell>
          <table:covered-table-cell/>
          <table:covered-table-cell/>
          <table:table-cell table:style-name="表格1.B3" table:number-columns-spanned="3" office:value-type="string">
            <text:p text:style-name="P27">9</text:p>
          </table:table-cell>
          <table:covered-table-cell/>
          <table:covered-table-cell/>
          <table:table-cell table:style-name="表格1.B3" table:number-columns-spanned="4" office:value-type="string">
            <text:p text:style-name="P27">96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7">6</text:p>
          </table:table-cell>
          <table:covered-table-cell/>
          <table:covered-table-cell/>
          <table:table-cell table:style-name="表格1.B3" table:number-columns-spanned="9" office:value-type="string">
            <text:p text:style-name="P27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7">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41">＊＊＊＊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考試/訓練</text:p>
            <text:p text:style-name="P44">(專技考試、專業證照請檢附影本)</text:p>
          </table:table-cell>
          <table:table-cell table:style-name="表格1.B2" table:number-columns-spanned="2" office:value-type="string">
            <text:p text:style-name="P27">年度</text:p>
          </table:table-cell>
          <table:covered-table-cell/>
          <table:table-cell table:style-name="表格1.B2" table:number-columns-spanned="8" office:value-type="string">
            <text:p text:style-name="P31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0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36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2">公務人員考試/訓練</text:p>
          </table:table-cell>
          <table:table-cell table:style-name="表格1.B11" table:number-columns-spanned="2" office:value-type="string">
            <text:p text:style-name="P27">96</text:p>
          </table:table-cell>
          <table:covered-table-cell/>
          <table:table-cell table:style-name="表格1.B11" table:number-columns-spanned="8" office:value-type="string">
            <text:p text:style-name="P27">初等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27">經建行政/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59">96公初字第10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3" office:value-type="string">
            <text:p text:style-name="P60">97/0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5">專技考試</text:p>
          </table:table-cell>
          <table:table-cell table:style-name="表格1.B11" table:number-columns-spanned="2" office:value-type="string">
            <text:p text:style-name="P28"/>
          </table:table-cell>
          <table:covered-table-cell/>
          <table:table-cell table:style-name="表格1.B1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3"><text:span text:style-name="T16">是否為專技轉任人員</text:span><text:span text:style-name="T17"> </text:span><text:span text:style-name="T15">□</text:span><text:span text:style-name="T14">是</text:span><text:span text:style-name="T15"> □</text:span><text:span text:style-name="T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rows-spanned="2" table:number-columns-spanned="3" office:value-type="string">
            <text:p text:style-name="P43">(請敘明轉任日期)</text:p>
            <text:p text:style-name="P51">/ <text:s/>/</text:p>
          </table:table-cell>
          <table:covered-table-cell/>
          <table:covered-table-cell/>
        </table:table-row>
        <table:table-row table:style-name="表格1.1">
          <table:table-cell table:style-name="表格1.P5" office:value-type="string">
            <text:p text:style-name="P20">專業證照證書</text:p>
          </table:table-cell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0">年資</text:p>
            <text:p text:style-name="P62">(現職或同職務列等之年資請詳列，本項欄位不敷使用，請自動加列)</text:p>
          </table:table-cell>
          <table:table-cell table:style-name="表格1.B2" table:number-rows-spanned="2" table:number-columns-spanned="2" office:value-type="string">
            <text:p text:style-name="P27">經歷</text:p>
          </table:table-cell>
          <table:covered-table-cell/>
          <table:table-cell table:style-name="表格1.B2" table:number-rows-spanned="2" table:number-columns-spanned="9" office:value-type="string">
            <text:p text:style-name="P57">機關名稱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3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3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4"><text:span text:style-name="T20">主管/非主管人員</text:span><text:span text:style-name="T18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27">任職時<text:span text:style-name="T22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30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3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27">現職</text:p>
          </table:table-cell>
          <table:covered-table-cell/>
          <table:table-cell table:style-name="表格1.B16" table:number-columns-spanned="9" office:value-type="string">
            <text:p text:style-name="P3"><text:span text:style-name="T21">(1)</text:span><text:span text:style-name="T20">彰化縣政府(民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38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27">102</text:p>
          </table:table-cell>
          <table:covered-table-cell/>
          <table:covered-table-cell/>
          <table:table-cell table:style-name="表格1.B16" table:number-columns-spanned="7" office:value-type="string">
            <text:p text:style-name="P27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27">102</text:p>
          </table:table-cell>
          <table:covered-table-cell/>
          <table:covered-table-cell/>
          <table:table-cell table:style-name="表格1.B16" table:number-columns-spanned="6" office:value-type="string">
            <text:p text:style-name="P27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2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41">委任三等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27">經歷</text:p>
          </table:table-cell>
          <table:covered-table-cell/>
          <table:table-cell table:style-name="表格1.D17" table:number-columns-spanned="9" office:value-type="string">
            <text:p text:style-name="P40">(2)彰化縣政府(行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38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27">102</text:p>
          </table:table-cell>
          <table:covered-table-cell/>
          <table:covered-table-cell/>
          <table:table-cell table:style-name="表格1.D17" table:number-columns-spanned="7" office:value-type="string">
            <text:p text:style-name="P27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27">103</text:p>
          </table:table-cell>
          <table:covered-table-cell/>
          <table:covered-table-cell/>
          <table:table-cell table:style-name="表格1.D17" table:number-columns-spanned="6" office:value-type="string">
            <text:p text:style-name="P27">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2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41">委任三等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40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2"/>
          </table:table-cell>
          <table:covered-table-cell/>
          <table:covered-table-cell/>
          <table:table-cell table:style-name="表格1.D18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8"/>
          </table:table-cell>
          <table:covered-table-cell/>
          <table:covered-table-cell/>
          <table:table-cell table:style-name="表格1.D1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4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2"/>
          </table:table-cell>
          <table:covered-table-cell/>
          <table:covered-table-cell/>
          <table:table-cell table:style-name="表格1.D1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28"/>
          </table:table-cell>
          <table:covered-table-cell/>
          <table:covered-table-cell/>
          <table:table-cell table:style-name="表格1.D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考績</text:p>
            <text:p text:style-name="P5"><text:span text:style-name="T8">1.(以現職或「同職務列等」職務之</text:span><text:span text:style-name="T24">最近五年為限</text:span><text:span text:style-name="T8">)</text:span></text:p>
            <text:p text:style-name="P21">2.另予考績請註明。</text:p>
          </table:table-cell>
          <table:table-cell table:style-name="表格1.B2" table:number-columns-spanned="5" office:value-type="string">
            <text:p text:style-name="P27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><text:span text:style-name="T23"><text:s text:c="3"/></text:span><text:span text:style-name="T1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7"><text:span text:style-name="T23"><text:s text:c="3"/></text:span><text:span text:style-name="T1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0">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<text:span text:style-name="T4"><text:s text:c="2"/></text:span><text:span text:style-name="T2">104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0">105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table:number-columns-spanned="5" office:value-type="string">
            <text:p text:style-name="P27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27">甲等(另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27">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27">甲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3">訓練進修</text:p>
            <text:p text:style-name="P5"><text:span text:style-name="T30">1.現職或「同職務列等」職務期間最近五年內，參加與擬調任職務性質相關之訓練活動時數。2.</text:span><text:span text:style-name="T31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17">年度</text:p>
            <text:p text:style-name="P17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63">101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3">102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63">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63">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3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3"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7">合計</text:p>
          </table:table-cell>
        </table:table-row>
        <table:table-row table:style-name="表格1.23">
          <table:covered-table-cell/>
          <table:table-cell table:style-name="表格1.B11" table:number-columns-spanned="3" office:value-type="string">
            <text:p text:style-name="P67">學 <text:s text:c="3"/>習</text:p>
            <text:p text:style-name="P67">時 <text:s text:c="3"/>數</text:p>
          </table:table-cell>
          <table:covered-table-cell/>
          <table:covered-table-cell/>
          <table:table-cell table:style-name="表格1.B1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68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68"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68">96</text:p>
          </table:table-cell>
        </table:table-row>
        <table:table-row table:style-name="表格1.24">
          <table:covered-table-cell/>
          <table:table-cell table:style-name="表格1.B3" table:number-columns-spanned="3" office:value-type="string">
            <text:p text:style-name="P67">進 <text:s text:c="3"/>修</text:p>
            <text:p text:style-name="P67">學 <text:s text:c="3"/>分</text:p>
          </table:table-cell>
          <table:covered-table-cell/>
          <table:covered-table-cell/>
          <table:table-cell table:style-name="表格1.B3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8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68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69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34">語言能力</text:p>
            <text:p text:style-name="P3"><text:span text:style-name="T18">具有語言能力檢定</text:span><text:span text:style-name="T9"> ※</text:span><text:span text:style-name="T32">1.</text:span><text:span text:style-name="T36">請參加甄審人員填寫括弧之內容</text:span><text:span text:style-name="T27">2.請檢具證明文件。</text:span></text:p>
          </table:table-cell>
          <table:covered-table-cell/>
          <table:table-cell table:style-name="表格1.C25" table:number-columns-spanned="34" office:value-type="string">
            <text:p text:style-name="P5"><text:span text:style-name="T41">具有語言能力檢定</text:span><text:span text:style-name="T42"> <text:s/></text:span><text:span text:style-name="T41">1.</text:span><text:span text:style-name="T10">ˇ</text:span><text:span text:style-name="T41">有</text:span><text:span text:style-name="T42"> <text:s/></text:span><text:span text:style-name="T41">2.□無</text:span><text:span text:style-name="T42"> </text:span><text:span text:style-name="T41">(請勾選)</text:span></text:p>
            <text:p text:style-name="P5"><text:span text:style-name="T41">該語言檢定種類為：</text:span><text:span text:style-name="T37">ex：全民英檢</text:span><text:span text:style-name="T38"> </text:span><text:span text:style-name="T41">，共分為(</text:span><text:span text:style-name="T43"> 5</text:span><text:span text:style-name="T37"> </text:span><text:span text:style-name="T41">)級</text:span></text:p>
            <text:p text:style-name="P5"><text:span text:style-name="T28">低</text:span><text:span text:style-name="T25">…→</text:span><text:span text:style-name="T43">( </text:span><text:span text:style-name="T37">初</text:span><text:span text:style-name="T38"> </text:span><text:span text:style-name="T43">)</text:span><text:span text:style-name="T41"> ( </text:span><text:span text:style-name="T37">中</text:span><text:span text:style-name="T38"> </text:span><text:span text:style-name="T43">)</text:span><text:span text:style-name="T41"> (</text:span><text:span text:style-name="T37">中高</text:span><text:span text:style-name="T43">)</text:span><text:span text:style-name="T41"> (</text:span><text:span text:style-name="T43"> </text:span><text:span text:style-name="T37">高</text:span><text:span text:style-name="T44"> </text:span><text:span text:style-name="T43">)</text:span><text:span text:style-name="T41"> (</text:span><text:span text:style-name="T43"> </text:span><text:span text:style-name="T37">優</text:span><text:span text:style-name="T38"> </text:span><text:span text:style-name="T43">)</text:span><text:span text:style-name="T41"> (</text:span><text:span text:style-name="T43"> <text:s/>)</text:span><text:span text:style-name="T25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3"><text:span text:style-name="T19">最近三年內</text:span><text:span text:style-name="T7">創意提案曾獲選表揚之案件數，</text:span><text:span text:style-name="T29">另請檢具證明文件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11" table:number-rows-spanned="2" table:number-columns-spanned="34" office:value-type="string">
            <text:p text:style-name="Standard"><text:span text:style-name="T1">本人通過</text:span><text:span text:style-name="T3"> </text:span><text:span text:style-name="T1">(</text:span><text:span text:style-name="T39"> 英語</text:span><text:span text:style-name="T40"> </text:span><text:span text:style-name="T1">)語言能力之檢定為(</text:span><text:span text:style-name="T39"> <text:s/>初</text:span><text:span text:style-name="T40"> <text:s/></text:span><text:span text:style-name="T1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38">101年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38">102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38">103年</text:p>
          </table:table-cell>
          <table:covered-table-cell/>
          <table:covered-table-cell/>
          <table:table-cell table:style-name="表格1.l11" table:number-columns-spanned="2" office:value-type="string">
            <text:p text:style-name="P38">104年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8">1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8">2</text:p>
          </table:table-cell>
          <table:covered-table-cell/>
          <table:covered-table-cell/>
          <table:table-cell table:style-name="表格1.r3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5">獎懲</text:p>
            <text:p text:style-name="P5"><text:span text:style-name="T11">(以現職或「同職務列等」職務期間</text:span><text:span text:style-name="T26">最近五年已核定發布者</text:span><text:span text:style-name="T11">為限)※</text:span><text:span text:style-name="T33">以甄審當月上溯計算。</text:span></text:p>
          </table:table-cell>
          <table:covered-table-cell/>
          <table:table-cell table:style-name="表格1.B2" table:number-columns-spanned="3" office:value-type="string">
            <text:p text:style-name="P8">年度</text:p>
          </table:table-cell>
          <table:covered-table-cell/>
          <table:covered-table-cell/>
          <table:table-cell table:style-name="表格1.B11" table:number-columns-spanned="5" office:value-type="string">
            <text:p text:style-name="P63">101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63">102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63">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63">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3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3">106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7">合計</text:p>
          </table:table-cell>
        </table:table-row>
        <table:table-row table:style-name="表格1.1">
          <table:covered-table-cell/>
          <table:covered-table-cell/>
          <table:table-cell table:style-name="表格1.B11" table:number-columns-spanned="3" office:value-type="string">
            <text:p text:style-name="P8">獎</text:p>
          </table:table-cell>
          <table:covered-table-cell/>
          <table:covered-table-cell/>
          <table:table-cell table:style-name="表格1.B1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48">1功2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48">1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45">1功3獎</text:p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8">懲</text:p>
          </table:table-cell>
          <table:covered-table-cell/>
          <table:covered-table-cell/>
          <table:table-cell table:style-name="表格1.B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48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8">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46"/>
          </table:table-cell>
        </table:table-row>
        <table:table-row table:style-name="表格1.1">
          <table:table-cell table:style-name="表格1.A2" table:number-rows-spanned="5" office:value-type="string">
            <text:p text:style-name="P15">職務歷練</text:p>
            <text:p text:style-name="P3"><text:span text:style-name="T34">(任本府[包括本府所屬機關]</text:span><text:span text:style-name="T35">現職或「同職務列等」職務之</text:span><text:span text:style-name="T34">經歷年資，</text:span><text:span text:style-name="T35">本項欄位不敷使用，請自動加列</text:span><text:span text:style-name="T34">)</text:span></text:p>
          </table:table-cell>
          <table:table-cell table:style-name="表格1.B2" table:number-rows-spanned="2" table:number-columns-spanned="10" office:value-type="string">
            <text:p text:style-name="P27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27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27">職<text:span text:style-name="T22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3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24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27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27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37">(1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27">民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27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27">98</text:p>
          </table:table-cell>
          <table:covered-table-cell/>
          <table:covered-table-cell/>
          <table:covered-table-cell/>
          <table:covered-table-cell/>
          <table:table-cell table:style-name="表格1.j33" table:number-columns-spanned="3" office:value-type="string">
            <text:p text:style-name="P27">12</text:p>
          </table:table-cell>
          <table:covered-table-cell/>
          <table:covered-table-cell/>
          <table:table-cell table:style-name="表格1.j33" table:number-columns-spanned="3" office:value-type="string">
            <text:p text:style-name="P27">100</text:p>
          </table:table-cell>
          <table:covered-table-cell/>
          <table:covered-table-cell/>
          <table:table-cell table:style-name="表格1.j33" table:number-columns-spanned="3" office:value-type="string">
            <text:p text:style-name="P27">10</text:p>
          </table:table-cell>
          <table:covered-table-cell/>
          <table:covered-table-cell/>
          <table:table-cell table:style-name="表格1.s33" table:number-columns-spanned="6" office:value-type="string">
            <text:p text:style-name="P27">一般民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37">(2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27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27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27">100</text:p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27">10</text:p>
          </table:table-cell>
          <table:covered-table-cell/>
          <table:covered-table-cell/>
          <table:table-cell table:style-name="表格1.j34" table:number-columns-spanned="3" office:value-type="string">
            <text:p text:style-name="P27">103</text:p>
          </table:table-cell>
          <table:covered-table-cell/>
          <table:covered-table-cell/>
          <table:table-cell table:style-name="表格1.j34" table:number-columns-spanned="3" office:value-type="string">
            <text:p text:style-name="P27">01</text:p>
          </table:table-cell>
          <table:covered-table-cell/>
          <table:covered-table-cell/>
          <table:table-cell table:style-name="表格1.s34" table:number-columns-spanned="6" office:value-type="string">
            <text:p text:style-name="P27">一般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37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28"/>
          </table:table-cell>
          <table:covered-table-cell/>
          <table:covered-table-cell/>
          <table:table-cell table:style-name="表格1.j35" table:number-columns-spanned="3" office:value-type="string">
            <text:p text:style-name="P28"/>
          </table:table-cell>
          <table:covered-table-cell/>
          <table:covered-table-cell/>
          <table:table-cell table:style-name="表格1.j35" table:number-columns-spanned="3" office:value-type="string">
            <text:p text:style-name="P28"/>
          </table:table-cell>
          <table:covered-table-cell/>
          <table:covered-table-cell/>
          <table:table-cell table:style-name="表格1.s3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<text:span text:style-name="T12">※</text:span><text:span text:style-name="T5">曾辦理</text:span><text:span text:style-name="T6">育嬰</text:span><text:span text:style-name="T5">留職停薪</text:span></text:p>
            <text:p text:style-name="P14"><text:s/>( <text:s/>)是 <text:s text:c="2"/>( <text:s/>)否</text:p>
          </table:table-cell>
          <table:table-cell table:style-name="表格1.B2" table:number-columns-spanned="3" office:value-type="string">
            <text:p text:style-name="P1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18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16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">( <text:s/>)</text:p>
            <text:p text:style-name="P2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53">1.考績、獎懲均溯前採計，惟仍以採計現職及「同職務列等」職務期間為限(以5年為限)。</text:p>
            <text:p text:style-name="P22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">( <text:s/>)</text:p>
            <text:p text:style-name="P19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54">1.考績、獎懲部分採最近5年內為限。</text:p>
            <text:p text:style-name="P23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1.請確實填妥本表後，逕送回人事處人力科吳美淑彙辦。2.另為維護同仁陞任權益，請來電確認，分機：1422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000000" style:layout-grid-lines="35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meta:initial-creator>chcg</meta:initial-creator>
    <meta:creation-date>2017-06-03T10:19:00</meta:creation-date>
    <dc:date>2017-07-13T08:41:31.400000000</dc:date>
    <meta:editing-cycles>4</meta:editing-cycles>
    <meta:editing-duration>PT3M56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199" meta:word-count="1112" meta:character-count="1372" meta:non-whitespace-character-count="1249"/>
  </office:meta>
</office:document-meta>
</file>