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953cm" style:snap-to-layout-grid="false"/>
    </style:style>
    <style:style style:name="P3" style:family="paragraph" style:parent-style-name="Standard">
      <style:paragraph-properties fo:line-height="0.917cm" style:snap-to-layout-grid="false"/>
    </style:style>
    <style:style style:name="P4" style:family="paragraph" style:parent-style-name="Standard">
      <style:paragraph-properties fo:orphans="2" fo:widows="2"/>
      <style:text-properties fo:color="#000000" fo:font-size="16pt" style:font-name-asian="標楷體1" style:font-size-asian="16pt" style:font-size-complex="16pt"/>
    </style:style>
    <style:style style:name="P5" style:family="paragraph" style:parent-style-name="Standard">
      <style:paragraph-properties fo:line-height="150%" fo:text-align="justify" style:justify-single-word="false" style:snap-to-layout-grid="false">
        <style:tab-stops>
          <style:tab-stop style:position="14.651cm" style:type="right"/>
        </style:tab-stops>
      </style:paragraph-properties>
    </style:style>
    <style:style style:name="P6" style:family="paragraph" style:parent-style-name="Standard">
      <style:paragraph-properties fo:margin-left="1.725cm" fo:margin-right="0cm" fo:line-height="150%" fo:text-align="justify" style:justify-single-word="false" fo:text-indent="-1.175cm" style:auto-text-indent="false" style:snap-to-layout-grid="false"/>
    </style:style>
    <style:style style:name="P7" style:family="paragraph" style:parent-style-name="Standard">
      <style:paragraph-properties fo:margin-left="1.725cm" fo:margin-right="0cm" fo:line-height="0.953cm" fo:text-align="justify" style:justify-single-word="false" fo:text-indent="-1.722cm" style:auto-text-indent="false" style:snap-to-layout-grid="false"/>
    </style:style>
    <style:style style:name="P8" style:family="paragraph" style:parent-style-name="Standard">
      <style:paragraph-properties fo:margin-left="1.115cm" fo:margin-right="0cm" fo:line-height="0.953cm" fo:text-align="justify" style:justify-single-word="false" fo:text-indent="-0.564cm" style:auto-text-indent="false" style:snap-to-layout-grid="false"/>
    </style:style>
    <style:style style:name="P9" style:family="paragraph" style:parent-style-name="Standard">
      <style:paragraph-properties fo:margin-left="2.81cm" fo:margin-right="0cm" fo:line-height="0.953cm" fo:text-align="justify" style:justify-single-word="false" fo:text-indent="-2.26cm" style:auto-text-indent="false" style:snap-to-layout-grid="false"/>
    </style:style>
    <style:style style:name="P10" style:family="paragraph" style:parent-style-name="Standard">
      <style:paragraph-properties fo:line-height="150%" fo:text-align="center" style:justify-single-word="false" fo:break-before="page" style:snap-to-layout-grid="false"/>
    </style:style>
    <style:style style:name="P11" style:family="paragraph" style:parent-style-name="Standard">
      <style:paragraph-properties fo:margin-left="0cm" fo:margin-right="0cm" fo:line-height="150%" fo:text-align="justify" style:justify-single-word="false" fo:text-indent="1.129cm" style:auto-text-indent="false" style:snap-to-layout-grid="false">
        <style:tab-stops>
          <style:tab-stop style:position="14.651cm" style:type="right"/>
        </style:tab-stops>
      </style:paragraph-properties>
    </style:style>
    <style:style style:name="P12" style:family="paragraph" style:parent-style-name="Standard">
      <style:paragraph-properties fo:margin-left="0cm" fo:margin-right="0cm" fo:line-height="150%" fo:text-align="justify" style:justify-single-word="false" fo:text-indent="1.129cm" style:auto-text-indent="false" style:punctuation-wrap="hanging" style:snap-to-layout-grid="false">
        <style:tab-stops>
          <style:tab-stop style:position="14.651cm" style:type="right"/>
        </style:tab-stops>
      </style:paragraph-properties>
    </style:style>
    <style:style style:name="P13" style:family="paragraph" style:parent-style-name="Standard" style:master-page-name="Standard">
      <style:paragraph-properties fo:text-align="center" style:justify-single-word="false" style:page-number="auto" style:snap-to-layout-grid="false"/>
    </style:style>
    <style:style style:name="P14" style:family="paragraph" style:parent-style-name="List_20_Paragraph">
      <style:paragraph-properties fo:margin-left="3.418cm" fo:margin-right="0cm" fo:line-height="150%" fo:text-align="justify" style:justify-single-word="false" fo:text-indent="-1.695cm" style:auto-text-indent="false" style:snap-to-layout-grid="false"/>
    </style:style>
    <style:style style:name="P15" style:family="paragraph" style:parent-style-name="List_20_Paragraph">
      <style:paragraph-properties fo:margin-left="3.38cm" fo:margin-right="0cm" fo:line-height="150%" fo:text-align="justify" style:justify-single-word="false" fo:text-indent="-1.656cm" style:auto-text-indent="false" style:snap-to-layout-grid="false"/>
    </style:style>
    <style:style style:name="P16" style:family="paragraph" style:parent-style-name="List_20_Paragraph">
      <style:paragraph-properties fo:margin-left="3.404cm" fo:margin-right="0cm" fo:line-height="150%" fo:text-align="justify" style:justify-single-word="false" fo:text-indent="-1.677cm" style:auto-text-indent="false" style:snap-to-layout-grid="false"/>
    </style:style>
    <style:style style:name="P17" style:family="paragraph" style:parent-style-name="Footer">
      <style:paragraph-properties fo:text-align="center" style:justify-single-word="false"/>
    </style:style>
    <style:style style:name="P18" style:family="paragraph" style:parent-style-name="Frame_20_contents">
      <style:paragraph-properties fo:line-height="0.706cm"/>
    </style:style>
    <style:style style:name="T1" style:family="text">
      <style:text-properties fo:color="#000000" fo:font-size="18pt" fo:font-weight="bold" style:font-name-asian="標楷體1" style:font-size-asian="18pt" style:font-weight-asian="bold" style:font-size-complex="18pt" style:font-weight-complex="bold"/>
    </style:style>
    <style:style style:name="T2" style:family="text">
      <style:text-properties fo:color="#000000" fo:font-size="18pt" fo:font-weight="bold" style:font-name-asian="標楷體1" style:font-size-asian="18pt" style:font-weight-asian="bold" style:font-name-complex="標楷體1" style:font-size-complex="18pt" style:font-weight-complex="bold"/>
    </style:style>
    <style:style style:name="T3" style:family="text">
      <style:text-properties fo:color="#000000" fo:font-size="16pt" style:font-name-asian="標楷體1" style:font-size-asian="16pt" style:font-name-complex="標楷體1" style:font-size-complex="16pt"/>
    </style:style>
    <style:style style:name="T4" style:family="text">
      <style:text-properties fo:color="#000000" fo:font-size="16pt" style:font-name-asian="標楷體1" style:font-size-asian="16pt" style:font-size-complex="16pt"/>
    </style:style>
    <style:style style:name="T5" style:family="text">
      <style:text-properties fo:color="#000000"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fo:color="#000000" fo:font-size="16pt" fo:font-weight="bold" style:font-name-asian="標楷體1" style:font-size-asian="16pt" style:font-weight-asian="bold" style:font-name-complex="標楷體1" style:font-size-complex="16pt" style:font-weight-complex="bold"/>
    </style:style>
    <style:style style:name="T7" style:family="text">
      <style:text-properties fo:color="#000000" fo:font-size="16pt" fo:font-weight="bold" style:font-name-asian="標楷體1" style:font-size-asian="16pt" style:font-weight-asian="bold" style:font-size-complex="16pt" style:font-weight-complex="bold"/>
    </style:style>
    <style:style style:name="T8"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9" style:family="text">
      <style:text-properties fo:color="#000000" style:font-name="標楷體" fo:font-size="16pt" style:font-name-asian="標楷體1" style:font-size-asian="16pt" style:font-name-complex="標楷體1" style:font-size-complex="16pt"/>
    </style:style>
    <style:style style:name="T10" style:family="text">
      <style:text-properties fo:color="#000000" fo:font-size="20pt" fo:font-weight="bold" style:font-name-asian="標楷體1" style:font-size-asian="20pt" style:font-weight-asian="bold" style:font-size-complex="20pt" style:font-weight-complex="bold"/>
    </style:style>
    <style:style style:name="T11" style:family="text">
      <style:text-properties fo:color="#000000" fo:font-size="20pt" fo:font-weight="bold" style:font-name-asian="標楷體1" style:font-size-asian="20pt" style:font-weight-asian="bold" style:font-name-complex="標楷體1" style:font-size-complex="20pt" style:font-weight-complex="bold"/>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06</text:span><text:span text:style-name="T2">年行政院人事主管會報紀錄</text:span></text:p>
      <text:p text:style-name="P1"><text:span text:style-name="T3">壹、時間：</text:span><text:span text:style-name="T4">106</text:span><text:span text:style-name="T3">年</text:span><text:span text:style-name="T4">8</text:span><text:span text:style-name="T3">月</text:span><text:span text:style-name="T4">1</text:span><text:span text:style-name="T3">日（星期二）下午</text:span><text:span text:style-name="T4">1</text:span><text:span text:style-name="T3">時</text:span><text:span text:style-name="T4">30</text:span><text:span text:style-name="T3">分</text:span></text:p>
      <text:p text:style-name="P1"><text:span text:style-name="T3">貳、地點：行政院人事行政總處公務人力發展學院前瞻廳</text:span></text:p>
      <text:p text:style-name="P1"><text:span text:style-name="T3">叁、主持人：</text:span><text:span text:style-name="T5">施</text:span><text:span text:style-name="T3">人事長</text:span><text:span text:style-name="T5">能傑</text:span></text:p>
      <text:p text:style-name="P1"><text:span text:style-name="T3">肆、人事長致詞：</text:span><text:span text:style-name="T4">(</text:span><text:span text:style-name="T3">略</text:span><text:span text:style-name="T4">)</text:span></text:p>
      <text:p text:style-name="P1"><text:span text:style-name="T3">伍、提案討論：</text:span></text:p>
      <text:p text:style-name="P6"><text:span text:style-name="T6">一、經濟部礦務局人事室提案「建請行政院人事行政總處建置意見調查線上回報系統，以利意見、資料之蒐集及彙整，並簡化行政作業」。</text:span></text:p>
      <text:p text:style-name="P14"><text:span text:style-name="T6">決議</text:span><text:span text:style-name="T3">：現有系統已可滿足本總處及各主管機關意見、資料蒐集及彙整之需求，本案依人事資訊處意見不重複開發系統，並請本總處各業務單位蒐集意見及資料時利用線上系統辦理為優先選項。</text:span></text:p>
      <text:p text:style-name="P6"><text:span text:style-name="T6">二、經濟部投資審議委員會人事室提案「建議放寬讓奉派於週一至週五因公出國出差執行公務之人員，該段期間前後以假日為必要之交通路程（假日為單純行程），亦得就假日行程核予補休」。</text:span></text:p>
      <text:p text:style-name="P14"><text:span text:style-name="T6">決議</text:span><text:span text:style-name="T3">：本建議事項仍依原行政院人事行政局</text:span><text:span text:style-name="T4">99</text:span><text:span text:style-name="T3">年</text:span><text:span text:style-name="T4">8</text:span><text:span text:style-name="T3">月</text:span><text:span text:style-name="T4">25</text:span><text:span text:style-name="T3">日局給字第</text:span><text:span text:style-name="T4">09900212611</text:span><text:span text:style-name="T3">號函規定辦理，又各主管機關人事機構如實務執行仍有窒礙難行之處，請將具體事實函報本總處研處。</text:span></text:p>
      <text:p text:style-name="P6"><text:span text:style-name="T6">三、交通部高速鐵路工程局人事室及臺灣省政府人事室等</text:span><text:span text:style-name="T7">2</text:span><text:span text:style-name="T6">人事機構提案「建議放寬公務人員一般健康檢查相關規定」。</text:span></text:p>
      <text:p text:style-name="P14"><text:soft-page-break/><text:span text:style-name="T6">決議</text:span><text:span text:style-name="T3">：本建議事項涉及「公務人員一般健康檢查實施要點」相關規定，請給與福利處就所需增加經費先行估算，再函轉公務人員保障暨培訓委員會研處，又涉及公假部分，請培訓考用處配合研議，並請徵詢醫療專業意見。</text:span></text:p>
      <text:p text:style-name="P6"><text:span text:style-name="T6">四、彰化縣政府人事處提案「有關</text:span><text:span text:style-name="T8">『</text:span><text:span text:style-name="T7">WebHR</text:span><text:span text:style-name="T6">退休撫卹子系統』及</text:span><text:span text:style-name="T8">『</text:span><text:span text:style-name="T6">公教人員退休撫卹平臺之教育人員退休撫卹管理系統』相關功能增修建議」。</text:span></text:p>
      <text:p text:style-name="P14"><text:span text:style-name="T6">決議</text:span><text:span text:style-name="T3">：公教人員退休撫卹平臺</text:span><text:span text:style-name="T4">(</text:span><text:span text:style-name="T3">以下簡稱退撫平臺</text:span><text:span text:style-name="T4">)</text:span><text:span text:style-name="T3">之教育人員退休撫卹管理系統上傳文件檢核條件設定部分，請人事資訊處函請教育部研議。建議保留</text:span><text:span text:style-name="T4">WebHR</text:span><text:span text:style-name="T3">退撫子系統或將功能移轉至退撫平臺部分，請人事資訊處配合年金改革後續作業與教育部研商規劃建置完整解決方案。</text:span></text:p>
      <text:p text:style-name="P6"><text:span text:style-name="T6">五、南投縣政府人事處及嘉義市宣信國民小學人事室等</text:span><text:span text:style-name="T7">2</text:span><text:span text:style-name="T6">人事機構提案「建議修正公務人員考試法有關一條鞭人員於限制轉調期間內，得轉調機關</text:span><text:span text:style-name="T7">(</text:span><text:span text:style-name="T6">學校</text:span><text:span text:style-name="T7">)</text:span><text:span text:style-name="T6">之範圍規定」。</text:span></text:p>
      <text:p text:style-name="P14"><text:span text:style-name="T6">決議</text:span><text:span text:style-name="T3">：請培訓考用處會同綜合規劃處先蒐集各地方政府意見，通盤評估後函請考選部研處。</text:span></text:p>
      <text:p text:style-name="P6"><text:span text:style-name="T6">六、嘉義市政府人事處、嘉義市大同國民小學人事室、嘉義市宣信國民小學人事室、花蓮縣萬榮鄉公所人事室及花蓮縣鳳林鎮公所人事機構等</text:span><text:span text:style-name="T7">5</text:span><text:span text:style-name="T6">人事機構提案「建議增修</text:span><text:span text:style-name="T8">『</text:span><text:span text:style-name="T6">全國</text:span><text:soft-page-break/><text:span text:style-name="T6">公教人員退休撫卹整合平臺』內相關功能」。</text:span></text:p>
      <text:p text:style-name="P15"><text:span text:style-name="T6">決議</text:span><text:span text:style-name="T3">：請人事資訊處在經費許可範圍內優化</text:span><text:span text:style-name="T9">「</text:span><text:span text:style-name="T3">全國公教人員退休撫卹整合平臺」相關功能，又案內修正建議涉及銓敍部及教育部權責部分，請人事資訊處洽請該二部研處，至其餘部分依人事資訊處意見辦理。</text:span></text:p>
      <text:p text:style-name="P6"><text:span text:style-name="T6">七、花蓮縣環境保護局人事室提案「建議修正</text:span><text:span text:style-name="T8">『</text:span><text:span text:style-name="T6">公務人員留職停薪辦法』第</text:span><text:span text:style-name="T7">5</text:span><text:span text:style-name="T6">條第</text:span><text:span text:style-name="T7">1</text:span><text:span text:style-name="T6">項有關各機關不得拒絕之留職停薪原因規定」。</text:span></text:p>
      <text:p text:style-name="P16"><text:span text:style-name="T6">決議</text:span><text:span text:style-name="T3">：有關涉及銓敍部及衛生福利部權責部分，請培訓考用處會同給與福利處轉請該二部研處。至建議侍親留職停薪期間比照育嬰留職停薪，得申請結婚、生育及子女教育補助部分，考量政府財政，予以保留。</text:span></text:p>
      <text:p text:style-name="P6"><text:span text:style-name="T6">八、花蓮縣立秀林國民中學人事室提案「公務人員終身學習時數系統介接建議」。</text:span></text:p>
      <text:p text:style-name="P16"><text:span text:style-name="T6">決議</text:span><text:span text:style-name="T3">：請培訓考用處邀集相關機關，評估介接「全國教師在職進修資訊網」學習時數相關資料之可行性。</text:span></text:p>
      <text:p text:style-name="P7"><text:span text:style-name="T3">陸、臨時動議：</text:span></text:p>
      <text:p text:style-name="P8"><text:span text:style-name="T7"><text:s text:c="2"/></text:span><text:span text:style-name="T6">臺東縣海端鄉公所人事室提案「建議建置支領月退休金人員出國或赴大陸地區聯繫網路平台</text:span><text:span text:style-name="T7">(</text:span><text:span text:style-name="T6">機關與退休人員互動介面</text:span><text:span text:style-name="T7">)</text:span><text:span text:style-name="T6">」。</text:span></text:p>
      <text:p text:style-name="P9"><text:span text:style-name="T7"><text:s text:c="2"/></text:span><text:span text:style-name="T6">決議</text:span><text:span text:style-name="T3">：請給與福利處依現行「公務人員退撫給與定期發放作業要點」規定檢視並評估建置需求。</text:span></text:p>
      <text:p text:style-name="P2"><text:soft-page-break/><text:span text:style-name="T3">柒、人事長總結：詳如附件</text:span></text:p>
      <text:p text:style-name="P3"><text:span text:style-name="T3">捌、散會：下午</text:span><text:span text:style-name="T4">5</text:span><text:span text:style-name="T3">時</text:span><text:span text:style-name="T4">30</text:span><text:span text:style-name="T3">分。</text:span></text:p>
      <text:p text:style-name="P4"/>
      <text:p text:style-name="P10"><draw:frame draw:style-name="fr1" text:anchor-type="char" svg:x="14.903cm" svg:y="-1.801cm" svg:width="2.364cm" draw:z-index="0"><draw:text-box fo:min-height="4.939cm"><text:p text:style-name="P18"><text:bookmark text:name="_GoBack"/><text:span text:style-name="T12">附件</text:span></text:p></draw:text-box></draw:frame><text:span text:style-name="T10">106</text:span><text:span text:style-name="T11">年行政院人事主管會報人事長總結紀錄</text:span></text:p>
      <text:p text:style-name="P5"><text:span text:style-name="T5">蘇</text:span><text:span text:style-name="T3">副人事長、</text:span><text:span text:style-name="T5">懷</text:span><text:span text:style-name="T3">副人事長、</text:span><text:span text:style-name="T5">王</text:span><text:span text:style-name="T3">主任秘書，各位人事主管，大家午安、大家好：</text:span></text:p>
      <text:p text:style-name="P11"><text:span text:style-name="T3">謝謝各位人事主管今天的參與，接下來我想藉著這個機會與大家分享一些想法。</text:span></text:p>
      <text:p text:style-name="P5"><text:span text:style-name="T6">壹、正面看待年金改革</text:span></text:p>
      <text:p text:style-name="P11"><text:span text:style-name="T3">在剛才</text:span><text:span text:style-name="T5">唐鳳</text:span><text:span text:style-name="T3">政務委員</text:span><text:span text:style-name="T9">「開放政府」</text:span><text:span text:style-name="T3">的專題演講時段，各位與</text:span><text:span text:style-name="T5">唐</text:span><text:span text:style-name="T3">政委有許多互動，各位的提問都非常有建設性，而我也從中觀察到，部分的提問反映了各位對未來職涯所感到的憂慮。我們已經進入了所謂</text:span><text:span text:style-name="T9">「</text:span><text:span text:style-name="T3">後年金改革」的時代，在退撫新制開始時，對新制度感到憂慮與不安是難免的，我想要鼓勵所有的人事同仁，</text:span><text:span text:style-name="T9">「</text:span><text:span text:style-name="T3">公務人員退休資遣撫卹法」已完成立法程序，即將於明年實施，不論各位距離退休還有多久的時間，都建議大家正面看待這樣的改革，從社會整體的角度去思考年金改革的意義。</text:span></text:p>
      <text:p text:style-name="P11"><text:span text:style-name="T3">關於退撫新制，人事人員的責任就是向機關同仁正確地說明新制度的內容，更進一步，如果同仁對新制度有所誤解，我們應該要充分說明。舉個例子，有些同仁誤以為退撫新制實施以後，月退休金的數額再也不會調整了，而事實是</text:span><text:span text:style-name="T9">「</text:span><text:span text:style-name="T3">公務人員退休資遣撫卹法」中訂有月退休金調整機制的規定，仍得由考試院會同行政院，衡酌國家整體財政狀況、人口與經濟成長率、平均餘命、退撫基金準備率與其財務投資績效及消費者物價指數等因素綜合考量調整。新制定的規定與現行的規定不同，部分同仁因此有所</text:span><text:soft-page-break/><text:span text:style-name="T3">誤解，作為人事人員，除了自己應該要瞭解法條內容，也應該能用最簡明的語言來跟現職同仁及退休人員說明，減少誤解。</text:span></text:p>
      <text:p text:style-name="P5"><text:span text:style-name="T6">貳、務實推動新興業務</text:span></text:p>
      <text:p text:style-name="P12"><text:span text:style-name="T3">剛才各業務處的重要政策說明中，許多正在推動或規劃於明年啟動的工作都是創新的業務，而這些業務都將會以務實的角度推動。在業務研議過程中，如果評估發現產出的效益可能遠低於投入的行政成本，將會適度調整實務作業方式。以總處建置用人費用管理資訊系統為例，這個系統是為了瞭解各機關用人成本，進而分析機關人力運用情形，而理想的目標是蒐集到個別人員的各項人事費資料，然而受限於現行決算作業規定，部分項目的決算資料目前僅以機關為單位蒐集，並沒有細緻到個人資料，未能符合我們的需求，許多機關也反映這個問題，因此我們必須考量，這些項目如果建置以個人為單位的決算資料所需的人力、在地方機關或學校執行時人事人員的負擔及附加價值等因素，務實地規劃作業方式及資料蒐集頻率。以上舉例只是想告訴各位，任何新業務都有其政策目的，但規劃時還是會考量實務執行面及第一線同仁的負擔，各人事機構如果認為有實務上的困難，請儘量將問題回饋給總處並充分交換意見，總處將審酌並做必要的修正調整。</text:span></text:p>
      <text:p text:style-name="P11"><text:span text:style-name="T3">除此之外，最近一年來，考試院各部會與總處溝通十分密切，部分案件希望總處能給與更多的協助，我也將這些需求交給各業務處評估，如屬可行都將請相關單位多做一些努力，至於總處在權責範圍內無法協助的部分，也會向提出需求的機關說明，未來</text:span><text:soft-page-break/><text:span text:style-name="T3">考試院各部會如果邀集各人事機構研議修正法規，也請各位從實務執行面來表達意見，例如最近銓敍部在研議職組暨職系名稱一覽表的修正案，這種對機關影響程度相當大的議題，銓敍部可能會持續邀集各機關討論，類似這種關鍵性的議題請多費時檢視，任何實務上的問題，各位可以在相關會議表達，或是透過總處彙整後表達。</text:span></text:p>
      <text:p text:style-name="P5"><text:span text:style-name="T6">叁、持續推動職務歷練</text:span></text:p>
      <text:p text:style-name="P11"><text:span text:style-name="T3">最後，跟各位再次說明有關強化人事人員職務歷練的政策，我希望各位人事主管儘量給同仁跨機關流動的機會，這並不是鼓勵同仁為了流動而流動，而是同仁已經具備一定的資歷並對業務有相當程度的掌握後，當同仁有輪調的意願時，請鼓勵同仁在不同主管機關間流動。跨主管機關的歷練對於陞任人事主管絕對有正面的意義，我完全可以理解身為人事主管，在人員的調控上會希望優秀的人才在原本的主管機關及其所屬機關之間流動，但我希望各位理解，人事人員是一條鞭的體系，人員在不同的主管機關歷練本來就是這種體系的特性，人事人員可以藉此瞭解不同機關的個別狀況，熟悉不同類別人員適用的人事法規，這些歷練都有助於培育優秀的人事主管。</text:span></text:p>
      <text:p text:style-name="P11"><text:span text:style-name="T3">未來</text:span><text:span text:style-name="T4"><text:tab/></text:span><text:span text:style-name="T3">單列或跨列薦任第</text:span><text:span text:style-name="T4">9</text:span><text:span text:style-name="T3">職等主任、科長、組長以上職務出缺遴補，如果不是以指名商調的方式辦理，而是以公開甄選作業方式辦理時，都會依</text:span><text:span text:style-name="T9">「</text:span><text:span text:style-name="T3">強化人事人員職務歷練作業規定」組成評選小組並辦理面試。既然是公開的甄選作業，所有符合資格的人</text:span><text:soft-page-break/><text:span text:style-name="T3">員都可以來參加甄選，請各位人事主管轉知同仁，在職缺公告時，同仁不必多做猜測，而是盡力在面試時表現出自己最好的一面，相信優秀的人才一定可以被評選小組發掘。在人力資源管理的實務執行面，選才模式本來就不只有單一的模式，應該可以多元化，我也鼓勵人事主管在權責範圍裡，利用多元的方式選才，畢竟人事主管不可能認識人事體系中的每一位人事同仁，開放部分職位讓其他機關的同仁來應徵，利用相關評選機制，可以為機關發掘更多的人才。未來在人事體系的關鍵性職務，總處也會考量以類此多元的機制招募。</text:span></text:p>
      <text:p text:style-name="P11"><text:span text:style-name="T3">強化人事人員職務歷練規定執行到目前，許多人事同仁都有提出各種意見，我都會審酌考量，這個制度還是會繼續運作，也會定期檢視，如有必要仍會做適度調整。請各位人事主管共同積極推動。</text:span></text:p>
      <text:p text:style-name="P5"><text:span text:style-name="T6">肆、結語</text:span></text:p>
      <text:p text:style-name="P11"><text:span text:style-name="T3">最後，謝謝各位人事主管今天的參與及踴躍提案，並請各位人事主管在未來總處規劃新的業務時，配合研議並積極推動辦理，今天會議到此結束，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5_條_2b_7-2_28_一_3001__29_" style:display-name="5條+7-2(一、)" style:family="paragraph" style:parent-style-name="Standard" style:default-outline-level="">
      <style:paragraph-properties fo:margin-left="3.32cm" fo:margin-right="0cm" fo:line-height="0.564cm" fo:text-align="justify" style:justify-single-word="false" fo:text-indent="-0.72cm" style:auto-text-indent="false" style:punctuation-wrap="hanging" style:snap-to-layout-grid="false">
        <style:tab-stops>
          <style:tab-stop style:position="3.341cm"/>
        </style:tab-stops>
      </style:paragraph-properties>
      <style:text-properties fo:font-size="10pt" fo:letter-spacing="0.007cm" style:letter-kerning="false" style:font-name-asian="華康中明體" style:font-family-asian="華康中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行政院人事主管會報紀錄</dc:title>
    <meta:initial-creator>cus</meta:initial-creator>
    <dc:creator>i01</dc:creator>
    <meta:editing-cycles>2</meta:editing-cycles>
    <meta:print-date>2017-08-16T03:30:00</meta:print-date>
    <meta:creation-date>2017-08-29T03:42:00</meta:creation-date>
    <dc:date>2017-08-29T03:42:00</dc:date>
    <meta:editing-duration>PT6M</meta:editing-duration>
    <meta:generator>LibreOffice/5.1.5.2$Windows_X86_64 LibreOffice_project/7a864d8825610a8c07cfc3bc01dd4fce6a9447e5</meta:generator>
    <meta:document-statistic meta:table-count="0" meta:image-count="0" meta:object-count="0" meta:page-count="8" meta:paragraph-count="44" meta:word-count="3472" meta:character-count="3505" meta:non-whitespace-character-count="350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