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1" style:family="paragraph">
      <style:paragraph-properties style:snap-to-layout-grid="false" fo:margin-bottom="0in" fo:line-height="0.3333in" fo:margin-left="0.393in" fo:text-indent="0in">
        <style:tab-stops/>
      </style:paragraph-properties>
      <style:text-properties style:font-name="標楷體" style:use-window-font-color="true"/>
    </style:style>
    <style:style style:name="P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4.5722in"/>
    </style:style>
    <style:style style:name="Table13" style:family="table">
      <style:table-properties style:width="5.1625in" fo:margin-left="0.764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style:snap-to-layout-grid="false" style:line-height-at-least="0.3333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 fo:margin-left="0.393in" fo:margin-righ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margin-top="0.125in" fo:line-height="0.3194in" fo:margin-right="-0.196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 fo:margin-left="0.5736in" fo:margin-right="-0.1965in" fo:text-indent="-0.5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 fo:margin-left="0.5736in" fo:margin-right="-0.1965in" fo:text-indent="-0.57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 fo:margin-left="0.5736in" fo:margin-right="-0.196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 fo:margin-left="0.5736in" fo:margin-right="-0.196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margin-left="0.5736in" fo:margin-right="-0.196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194in" fo:margin-left="0.5736in" fo:margin-right="-0.196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194in" fo:margin-left="0.5736in" fo:margin-right="-0.196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/>
    </style:style>
    <style:style style:name="T10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10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眉開眼笑樂學習】</text:p>
      <text:p text:style-name="P2">港都e學苑數位閱讀活動辦法</text:p>
      <text:p text:style-name="P3"/>
      <text:p text:style-name="P4">一、活動主旨：</text:p>
      <text:p text:style-name="P5">為有效推廣106年度新製數位課程，特規劃「眉開眼笑樂學習」-新課上架數位閱讀活動，藉此吸引學習者於活動期間搶先學習新課，提升數位學習之風氣與成效，增加「港都e學苑」(http://elearning.kcg.gov.tw/)課程線上閱讀率。</text:p>
      <text:p text:style-name="P6">二、活動期間：</text:p>
      <text:p text:style-name="P7">106年8月7日至106年9月17日止(以系統時間為主)。</text:p>
      <text:p text:style-name="P8">三、參加資格：</text:p>
      <text:p text:style-name="P9">「港都e學苑」平台會員。</text:p>
      <text:p text:style-name="P10">四、活動說明：</text:p>
      <text:p text:style-name="P11"><text:span text:style-name="T12">凡至「港都e學苑」首頁註冊為平台會員者，並登入會員帳號後，於活動期間內選修下列課程並通過認證者，即可獲得抽獎資格，完成1門課程可獲得1次抽獎資格；完成2門課程可獲得2次抽獎資格，依此類推，每人最多可獲得5次抽獎資格，但僅有一次中獎機會。本次活動預計規劃5門106年度新製課程供會員選讀。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課程名稱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性別統計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營造性別友善環境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建立性別平等意識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遇見負面報導怎麼辦?形象修復與危機反應策略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廉政倫理實務</text:p>
          </table:table-cell>
        </table:table-row>
      </table:table>
      <text:p text:style-name="P46">五、活動獎品及名額：</text:p>
      <text:soft-page-break/>
      <text:p text:style-name="P47">高雄旗山文創毛巾，名額55名。</text:p>
      <text:p text:style-name="P48">六、抽獎方式：</text:p>
      <text:p text:style-name="P49"><text:span text:style-name="T50">主辦單位於106年</text:span><text:span text:style-name="T51">9</text:span><text:span text:style-name="T52">月</text:span><text:span text:style-name="T53">18</text:span><text:span text:style-name="T54">日於</text:span><text:span text:style-name="T55">本府</text:span><text:span text:style-name="T56">公務人力發展中心</text:span><text:span text:style-name="T57">公開抽</text:span><text:span text:style-name="T58">獎</text:span><text:span text:style-name="T59">。</text:span></text:p>
      <text:p text:style-name="P60">七、得獎公布：</text:p>
      <text:p text:style-name="P61"><text:span text:style-name="T62">得獎名單於106年</text:span><text:span text:style-name="T63">9</text:span><text:span text:style-name="T64">月</text:span><text:span text:style-name="T65">26日</text:span><text:span text:style-name="T66">同時公告於「港都e學苑」及</text:span><text:span text:style-name="T67">本府</text:span><text:span text:style-name="T68">公務人力發展中心網站首頁(</text:span><text:a xlink:href="http://khhrdi.kcg.gov.tw" office:target-frame-name="_top" xlink:show="replace"><text:span text:style-name="T69">http://khhrdi.kcg.gov.tw</text:span></text:a><text:span text:style-name="T70">)。</text:span></text:p>
      <text:p text:style-name="P71">八、注意事項：</text:p>
      <text:p text:style-name="P72"><text:span text:style-name="T73">（一）獎品將依照得獎者於「港都e學苑」(http://elearning.kcg.gov.tw/)登錄之個人資料寄送，參加者需於進入港都e學苑後，至【會員專區】/【個人資料】輸入真實姓名、身份證字號、服務單位、聯絡電話、聯絡地址、E-mail等資訊或完成修正原始留存資料如出生年月日與服務機關等(非公務機關可免填)，才可參加抽獎，如經審核上述資訊非真實、不完整或資格不符時，主、承辦（執行）單位保有取消該參加者抽獎資格之權利，所遺獎項將由備取名單中依序遞補</text:span><text:span text:style-name="T74">，</text:span><text:span text:style-name="T75">或事後發現得獎者資訊非真實時，主辦單位有權追回獎品</text:span><text:span text:style-name="T76">。</text:span><text:span text:style-name="T77">本案</text:span><text:span text:style-name="T78">所蒐集的個</text:span><text:span text:style-name="T79">人資料僅做為統計分析或抽獎活動通知領取之用，「港都e學苑」網站不會將前述資料轉做其他用途。</text:span></text:p>
      <text:p text:style-name="P80"><text:span text:style-name="T81">（二）得獎名單公告後，主、承辦(執行)單位僅以e-mail通知得獎者領獎方式與相關須知，得獎者需回傳(傳真)領據予主、承辦(執行)單位，以便核對得獎者姓名、地址、身份證字號等資料，若資料不完整者，視同放棄得獎機會。於106年</text:span><text:span text:style-name="T82">10</text:span><text:span text:style-name="T83">月1</text:span><text:span text:style-name="T84">2</text:span><text:span text:style-name="T85">日前未回覆</text:span><text:span text:style-name="T86">領據</text:span><text:span text:style-name="T87">者，</text:span><text:span text:style-name="T88">視同放棄該得獎權利，將由備取名單中依序遞補領獎，事後得獎者不得以任何理由要求補發。一旦獎品寄達經簽收受領後，如有遺失、盜領或自行拋棄、損毀，主、承辦(執行)單位恕不負責補發獎品。本活動之獎項不得要求轉換、轉讓或折換現金。主、承辦(執行)單位得保留以等值的獎品替代原公佈獎項品目權利。</text:span></text:p>
      <text:p text:style-name="P89">（三）獎項寄送地區僅限臺、澎、金、馬，主、承辦(執行)單位不處理郵寄獎項至海外地區之事宜。</text:p>
      <text:soft-page-break/>
      <text:p text:style-name="P90">（四）任何不可歸責於主、承辦(執行)單位之事由，但不限於電腦、網路、電話、技術或硬體設備，而使參加活動者所登錄之資料，有遺失、遲延、錯誤、毀損或無法辨識等情事產生，主、承辦(執行)單位不負任何法律與補償責任，參加者亦不得因此提出異議。</text:p>
      <text:p text:style-name="P91">（五）如本活動因不可抗力之特殊原因無法執行時，主、承辦(執行)單位有權決定取消、終止、修改活動內容或暫停本活動之進行，屆時將於網路上公布說明。</text:p>
      <text:p text:style-name="P92">（六）本活動注意事項載明於活動網頁中，若有任何爭議部分，主、承辦(執行)單位擁有最終決定權。報名者於參加本活動之同時，即同意接受本活動注意事項之一切規定，本活動如有未盡事宜，主辦單位得隨時補充修正之。</text:p>
      <text:p text:style-name="P93"/>
      <text:p text:style-name="P94">主辦單位：</text:p>
      <text:p text:style-name="P95"><text:span text:style-name="T96">高</text:span><text:span text:style-name="T97">雄市</text:span><text:span text:style-name="T98">政府</text:span><text:span text:style-name="T99">公務</text:span><text:span text:style-name="T100">人力發展中心</text:span></text:p>
      <text:p text:style-name="P101">活動期間服務專線：07-3422101轉503<text:s/>黃先生</text:p>
      <text:p text:style-name="P102"><text:span text:style-name="T103">Email；</text:span><text:a xlink:href="file:///C:/Users/yaping.yang/AppData/Local/Microsoft/Windows/Temporary%20Internet%20Files/Content.Outlook/DCTCO9TC/yenmin88@kcg.gov.tw" office:target-frame-name="_top" xlink:show="replace"><text:span text:style-name="T104">yenmin88@kcg.gov.tw</text:span></text:a></text:p>
      <text:p text:style-name="P105"><text:span text:style-name="T106">諮詢時間：週一至週五 上午8:00-下午5:30。</text:span></text:p>
      <text:p text:style-name="內文"/>
      <text:p text:style-name="內文"><text:span text:style-name="T107">承辦單位：</text:span></text:p>
      <text:p text:style-name="P108">勝典科技股份有限公司</text:p>
      <text:p text:style-name="P109">聯絡人電話：07-9557700轉304康小姐</text:p>
      <text:p text:style-name="P110">E-mail：quinn.kang@mail.o-pa.com.tw</text:p>
      <text:p text:style-name="P111"><text:span text:style-name="T112">傳真號碼：07-9557770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fo:text-align="justify" fo:margin-bottom="0in" fo:line-height="0.3472in" fo:margin-left="0.6666in" fo:text-indent="0.3888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 fo:hyphenate="false"/>
    </style:style>
    <style:style style:name="內文1字元" style:display-name="內文1 字元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180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康瑋峮</meta:initial-creator>
    <dc:creator>01</dc:creator>
    <meta:creation-date>2017-07-27T02:48:00Z</meta:creation-date>
    <dc:date>2017-07-27T02:48:00Z</dc:date>
    <meta:template xlink:href="Normal" xlink:type="simple"/>
    <meta:editing-cycles>2</meta:editing-cycles>
    <meta:editing-duration>PT60S</meta:editing-duration>
    <meta:document-statistic meta:page-count="3" meta:paragraph-count="3" meta:word-count="283" meta:character-count="1899" meta:row-count="13" meta:non-whitespace-character-count="1619"/>
  </office:meta>
</office:document-meta>
</file>