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5cm" fo:margin-left="-0.067cm" style:page-number="auto" table:align="left" style:writing-mode="lr-tb"/>
    </style:style>
    <style:style style:name="表格1.A" style:family="table-column">
      <style:table-column-properties style:column-width="14.7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635cm" fo:margin-bottom="0cm" fo:text-align="center" style:justify-single-word="false"/>
      <style:text-properties style:font-name="標楷體" fo:font-size="20pt" fo:letter-spacing="0.035cm" style:font-name-asian="標楷體" style:font-size-asian="20pt" style:font-size-complex="20pt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簽收回執單</text:p>
            <text:p text:style-name="P2"/>
            <text:p text:style-name="Standard"><text:span text:style-name="T1">本人業收訖「彰化縣政府人事處105年年終(另予)考績通知書」1份。</text:span></text:p>
            <text:p text:style-name="P1"/>
            <text:p text:style-name="P1"><text:s text:c="18"/>簽收人： <text:s text:c="11"/>（簽名）</text:p>
            <text:p text:style-name="P1"/>
            <text:p text:style-name="Standard"><text:span text:style-name="T1"><text:s text:c="18"/>簽收日期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><text:s text:c="4"/>此致</text:p>
            <text:p text:style-name="P1">彰化縣政府人事處（企劃科）</text:p>
            <text:p text:style-name="P1"/>
            <text:p text:style-name="P1"/>
            <text:p text:style-name="P1"/>
            <text:p text:style-name="P1"/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簽收回執單</dc:title>
    <meta:initial-creator>cpa</meta:initial-creator>
    <meta:creation-date>2017-02-20T18:14:00</meta:creation-date>
    <dc:creator>user</dc:creator>
    <dc:date>2017-02-21T08:09:00</dc:date>
    <meta:print-date>2006-08-22T11:53:00</meta:print-date>
    <meta:editing-cycles>4</meta:editing-cycles>
    <meta:editing-duration>PT3M</meta:editing-duration>
    <meta:document-statistic meta:table-count="1" meta:image-count="0" meta:object-count="0" meta:page-count="1" meta:paragraph-count="6" meta:word-count="64" meta:character-count="118"/>
    <meta:generator>OpenOffice/4.1.3$Win32 OpenOffice.org_project/413m1$Build-9783</meta:generator>
  </office:meta>
</office:document-meta>
</file>