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83cm" fo:margin-left="1.152cm" fo:margin-top="0cm" fo:margin-bottom="0cm" table:align="left" style:writing-mode="lr-tb"/>
    </style:style>
    <style:style style:name="表格1.A" style:family="table-column">
      <style:table-column-properties style:column-width="6.121cm"/>
    </style:style>
    <style:style style:name="表格1.D" style:family="table-column">
      <style:table-column-properties style:column-width="6.119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background-color="#c6d9f1" fo:padding-left="0.173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left="0.961cm" fo:margin-right="0cm" fo:line-height="0.776cm" fo:text-align="center" style:justify-single-word="false" fo:text-indent="-0.961cm" style:auto-text-indent="false" style:page-number="auto"/>
    </style:style>
    <style:style style:name="P4" style:family="paragraph" style:parent-style-name="Standard">
      <style:paragraph-properties fo:margin-left="0.924cm" fo:margin-right="0cm" fo:line-height="0.776cm" fo:text-align="justify" style:justify-single-word="false" fo:text-indent="-0.924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882cm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left="1.27cm" fo:margin-right="0cm" fo:line-height="0.776cm" fo:text-indent="-1.27cm" style:auto-text-indent="false"/>
    </style:style>
    <style:style style:name="P7" style:family="paragraph" style:parent-style-name="List_20_Paragraph" style:list-style-name="">
      <style:paragraph-properties fo:margin-left="0.847cm" fo:margin-right="0cm" fo:line-height="0.776cm" fo:text-indent="0cm" style:auto-text-indent="false"/>
    </style:style>
    <style:style style:name="P8" style:family="paragraph" style:parent-style-name="List_20_Paragraph" style:list-style-name="WWNum1">
      <style:paragraph-properties fo:margin-left="0.741cm" fo:margin-right="0cm" fo:margin-top="0.318cm" fo:margin-bottom="0cm" loext:contextual-spacing="false" fo:line-height="0.882cm" fo:text-indent="-0.741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6pt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全國公教員工優惠商店推動方案修正草案(以下簡稱本草案)建議修正意見調查表</text:span></text:p>
      <text:list xml:id="list8183138307445434962" text:style-name="WWNum1">
        <text:list-item>
          <text:p text:style-name="P8"><text:span text:style-name="T2">意見調查</text:span><text:span text:style-name="T3"> <text:s/></text:span></text:p>
        </text:list-item>
      </text:list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<text:span text:style-name="T5">點</text:span><text:span text:style-name="T6">次及本草案規定內容</text:span></text:p>
          </table:table-cell>
          <table:table-cell table:style-name="表格1.A1" office:value-type="string">
            <text:p text:style-name="P1"><text:span text:style-name="T6">建議修正</text:span><text:span text:style-name="T5">文字</text:span></text:p>
          </table:table-cell>
          <table:table-cell table:style-name="表格1.A1" office:value-type="string">
            <text:p text:style-name="P1"><text:span text:style-name="T6">說明</text:span></text:p>
          </table:table-cell>
          <table:table-cell table:style-name="表格1.A1" office:value-type="string">
            <text:p text:style-name="P1"><text:span text:style-name="T5">其他建議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</table:table-row>
      </table:table>
      <text:p text:style-name="P5"><text:span text:style-name="T4">機關名稱:______________ </text:span><text:span text:style-name="T2">人事主管：＿＿＿＿＿＿＿＿ <text:s/>承辦人：</text:span><text:bookmark-start text:name="__DdeLink__70_1478816698"/><text:span text:style-name="T2">＿＿＿＿＿＿</text:span><text:bookmark-end text:name="__DdeLink__70_1478816698"/><text:span text:style-name="T2">聯絡電話：＿＿＿＿＿＿</text:span></text:p>
      <text:p text:style-name="P6"><text:span text:style-name="T7">備註：</text:span></text:p>
      <text:p text:style-name="P7"><text:span text:style-name="T7">本表如不敷使用，請自行</text:span><text:span text:style-name="T8">增列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0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8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7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5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2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8.1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9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1:33:00</meta:creation-date>
    <meta:initial-creator>詹佳瑛</meta:initial-creator>
    <dc:language>zh-TW</dc:language>
    <meta:print-date>2017-06-20T11:33:00</meta:print-date>
    <dc:date>2017-06-21T14:55:35</dc:date>
    <meta:editing-cycles>6</meta:editing-cycles>
    <meta:editing-duration>PT1M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9" meta:word-count="120" meta:character-count="139" meta:non-whitespace-character-count="1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